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 2010 M. BIRŽELIO 28 D. ĮSAKYMO NR. A1-305 „DĖL PABRADĖS VAIKŲ GLOBOS NAMŲ NUOSTATŲ PATVIRTINIMO“ PRIPAŽINIMO NETEKUSIU GALIOS</text:p>
      <text:p text:style-name="P16"/>
      <text:p text:style-name="P17">2019 m. liepos 8 d. Nr. A1-383</text:p>
      <text:p text:style-name="P18">Vilnius</text:p>
      <text:p text:style-name="P19"/>
      <text:p text:style-name="P20"/>
      <text:p text:style-name="P21"><text:span text:style-name="T22">P r i p a ž į s t u netekusiu galios Lietuvos Respublikos socialinės apsaugos ir darbo ministro 2010 m. birželio 28 d. įsakymą Nr. A1-305 „</text:span><text:span text:style-name="T23">Dėl Pabradės vaikų globos namų nuostatų patvirtinimo</text:span><text:span text:style-name="T24">“ su visais pakeitimais ir papildymais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</text:span><text:span text:style-name="T31"><text:tab/></text:span><text:span text:style-name="T32"><text:tab/></text:span><text:span text:style-name="T3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08T08:26:00Z</meta:creation-date>
    <dc:date>2019-07-08T08:26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as taisymui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12" meta:word-count="89" meta:character-count="592" meta:row-count="36" meta:non-whitespace-character-count="515"/>
  </office:meta>
</office:document-meta>
</file>