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text-transform="uppercase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2">Audito, APSKAITOS, TURTO VERTINIMO IR NEMOKUMO VALDYMO TARNYBOS PRIE LIETUVOS RESPUBLIKOS FINANSŲ MINISTERIJOS direktoriUs<text:s/></text:span></text:p>
      <text:p text:style-name="P3"/>
      <text:p text:style-name="P4">ĮSAKYMAS<text:s/></text:p>
      <text:p text:style-name="P5"><text:span text:style-name="T6">DĖL AUDITO IR APSKAITOS TARNYBOS DIREKTORIAUS 2015 M. LAPKRIČIO 11 D. ĮSAKYMO NR. VAA-33 „DĖL kvalifikacinių auditoriaus egzaminų komisijos sudėties tvirtinimo“ PAKEITIMO</text:span><text:s/></text:p>
      <text:p text:style-name="P7"/>
      <text:p text:style-name="P8">2016 m. kovo 25 d. Nr. V3-3</text:p>
      <text:p text:style-name="P9">Vilnius</text:p>
      <text:p text:style-name="Normal"/>
      <text:p text:style-name="Normal"/>
      <text:p text:style-name="P10"><text:span text:style-name="T11">Vadovaudamasis Lietuvos Respublikos audito įstatymo 11 straipsnio 4 dalimi, Audito, apskaitos, turto vertinimo ir nemokumo valdymo tarnybos prie Lietuvos Respublikos finansų ministerijos nuostatų, patvirtintų Lietuvos Respublikos finansų ministro 2015 m. lapkričio 23 d. įsakymu Nr. 1K-344 „Dėl Audito, apskaitos, turto vertinimo ir nemokumo valdymo tarnybos prie Lietuvos Respublikos finansų ministerijos nuostatų patvirtinimo“ 14.3 papunkčiu ir atsižvelgdamas į Lietuvos auditorių rūmų 2016 m. kovo 23 d. raštą Nr. 1.9-S0366,</text:span></text:p>
      <text:p text:style-name="P12"><text:span text:style-name="T13">p a k e i č i u Audito ir apskaitos tarnybos direktoriaus 2015 m. lapkričio 11 d. įsakymu Nr. VAA-33 „Dėl<text:s/></text:span><text:span text:style-name="T14">k</text:span><text:span text:style-name="T15">valifikacinių auditoriaus egzaminų komisijos sudėties tvirtinimo“ patvirtintą Kvalifikacinių auditoriaus egzaminų komisijos sudėtį:</text:span></text:p>
      <text:p text:style-name="P16"><text:span text:style-name="T17">1</text:span><text:span text:style-name="T18">.</text:span><text:span text:style-name="T19"><text:tab/>I š b r a u k i u komisijos narę atestuotą auditorę Dalią Grinkutę;</text:span></text:p>
      <text:p text:style-name="P20">2.<text:tab/><text:span text:style-name="T21">I š b r a u k i u komisijos narę Laimutę Kazlauskienę;</text:span></text:p>
      <text:p text:style-name="P22">3.<text:tab/><text:span text:style-name="T23">Į r a š a u komisijos narius atestuotus auditorius Darių Gliaubicą ir Kristiną Tamoševičę;</text:span></text:p>
      <text:p text:style-name="P24">4.<text:tab/><text:span text:style-name="T25">T v i r t i n u komisijos narę atestuotą auditorę Birutę Stankevičienę antrajai kadencijai;</text:span></text:p>
      <text:p text:style-name="P26">5.<text:tab/><text:span text:style-name="T27">N u s t a t a u, kad Birutės Stankevičienės ir naujų narių kadencija skaičiuojama nuo šio įsakymo įsigaliojimo.</text:span></text:p>
      <text:p text:style-name="Normal"/>
      <text:p text:style-name="Normal"/>
      <text:p text:style-name="Normal"/>
      <text:p text:style-name="P28">Direktorius<text:s/><text:tab/>Audrius Linar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aldas Černiauskas</meta:initial-creator>
    <dc:creator>Adlib User</dc:creator>
    <meta:creation-date>2016-08-18T13:36:00Z</meta:creation-date>
    <dc:date>2016-08-18T13:36:00Z</dc:date>
    <meta:template xlink:href="Normal" xlink:type="simple"/>
    <meta:editing-cycles>2</meta:editing-cycles>
    <meta:editing-duration>PT0S</meta:editing-duration>
    <meta:document-statistic meta:page-count="1" meta:paragraph-count="50" meta:word-count="205" meta:character-count="1557" meta:row-count="93" meta:non-whitespace-character-count="1402"/>
  </office:meta>
</office:document-meta>
</file>