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T17" style:parent-style-name="DefaultParagraphFont" style:family="text">
      <style:text-properties fo:font-weight="bold" style:font-weight-asian="bold" style:font-weight-complex="bold" fo:text-transform="uppercase" fo:color="#000000" style:language-asian="zh" style:country-asian="CN"/>
    </style:style>
    <style:style style:name="T18" style:parent-style-name="DefaultParagraphFont" style:family="text">
      <style:text-properties fo:font-weight="bold" style:font-weight-asian="bold" fo:color="#000000"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P20" style:parent-style-name="Normal" style:family="paragraph">
      <style:paragraph-properties fo:text-align="center"/>
      <style:text-properties style:font-name="Segoe UI" style:font-name-complex="Segoe UI" fo:font-size="9pt" style:font-size-asian="9pt" style:font-size-complex="9pt" style:language-asian="zh" style:country-asian="CN" fo:hyphenate="false"/>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fo:text-align="center"/>
      <style:text-properties style:language-asian="zh" style:country-asian="CN"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fo:color="#000000"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language-asian="zh" style:country-asian="CN"/>
    </style:style>
    <style:style style:name="P3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language-asian="zh" style:country-asian="CN"/>
    </style:style>
    <style:style style:name="P40" style:parent-style-name="Normal" style:family="paragraph">
      <style:paragraph-properties fo:text-align="justify" fo:text-indent="0.5in"/>
      <style:text-properties style:font-size-complex="12pt" style:language-asian="zh" style:country-asian="CN"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fo:background-color="#FFFFFF"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style:font-name-asian="Andale Sans UI" style:font-size-complex="12pt" style:language-asian="zh" style:country-asian="CN" style:language-complex="en" style:country-complex="US"/>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text-properties fo:color="#000000" style:font-size-complex="12pt" style:language-asian="zh" style:country-asian="CN"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master-page-name="MPF1" style:family="paragraph">
      <style:paragraph-properties fo:break-before="page" fo:margin-left="3.1493in" fo:text-indent="0.5in" style:page-number="1">
        <style:tab-stops/>
      </style:paragraph-properties>
      <style:text-properties fo:color="#000000" style:font-size-complex="12pt" style:language-asian="zh" style:country-asian="CN"/>
    </style:style>
    <style:style style:name="P75" style:parent-style-name="Normal" style:family="paragraph">
      <style:paragraph-properties fo:keep-together="always" fo:widows="0" fo:orphans="0" fo:margin-left="3.9375in" fo:text-indent="-0.2881in">
        <style:tab-stops/>
      </style:paragraph-properties>
      <style:text-properties fo:color="#000000" style:font-size-complex="12pt" style:language-asian="zh" style:country-asian="CN" fo:hyphenate="false"/>
    </style:style>
    <style:style style:name="P76" style:parent-style-name="Normal" style:family="paragraph">
      <style:paragraph-properties fo:keep-together="always" fo:widows="0" fo:orphans="0" fo:margin-left="3.9375in" fo:text-indent="-0.2881in">
        <style:tab-stops/>
      </style:paragraph-properties>
      <style:text-properties fo:color="#000000" style:font-size-complex="12pt" style:language-asian="zh" style:country-asian="CN" fo:hyphenate="false"/>
    </style:style>
    <style:style style:name="P77" style:parent-style-name="Normal" style:family="paragraph">
      <style:paragraph-properties fo:keep-together="always" fo:widows="0" fo:orphans="0" fo:margin-left="3.9375in" fo:text-indent="-0.2881in">
        <style:tab-stops/>
      </style:paragraph-properties>
      <style:text-properties fo:color="#000000" style:font-size-complex="12pt" style:language-asian="zh" style:country-asian="CN" fo:hyphenate="false"/>
    </style:style>
    <style:style style:name="P78" style:parent-style-name="Normal" style:family="paragraph">
      <style:paragraph-properties fo:keep-together="always" fo:widows="0" fo:orphans="0" fo:margin-left="3.9375in" fo:text-indent="-0.2881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keep-together="always" fo:widows="0" fo:orphans="0" fo:margin-left="3.9375in" fo:text-indent="-0.2881in">
        <style:tab-stops/>
      </style:paragraph-properties>
      <style:text-properties fo:color="#000000" style:font-size-complex="12pt" style:language-asian="zh" style:country-asian="CN" fo:hyphenate="false"/>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keep-together="always" fo:widows="0" fo:orphans="0" fo:text-align="center"/>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4"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8"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fo:background-color="#FFFFFF"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size-complex="12pt" style:language-asian="zh" style:country-asian="CN"/>
    </style:style>
    <style:style style:name="P207" style:parent-style-name="Normal" style:master-page-name="MPF2" style:family="paragraph">
      <style:paragraph-properties fo:break-before="page" fo:margin-left="3.4458in" style:page-number="1">
        <style:tab-stops/>
      </style:paragraph-properties>
      <style:text-properties fo:color="#000000" style:font-size-complex="12pt"/>
    </style:style>
    <style:style style:name="P214" style:parent-style-name="Normal" style:family="paragraph">
      <style:paragraph-properties fo:margin-left="3.4458in">
        <style:tab-stops/>
      </style:paragraph-properties>
      <style:text-properties fo:color="#000000" style:font-size-complex="12pt"/>
    </style:style>
    <style:style style:name="P215" style:parent-style-name="Normal" style:family="paragraph">
      <style:paragraph-properties fo:margin-left="3.4458in">
        <style:tab-stops/>
      </style:paragraph-properties>
      <style:text-properties fo:color="#000000" style:font-size-complex="12pt"/>
    </style:style>
    <style:style style:name="P216" style:parent-style-name="Normal" style:family="paragraph">
      <style:paragraph-properties fo:margin-left="3.4458in">
        <style:tab-stops/>
      </style:paragraph-properties>
      <style:text-properties fo:color="#000000" style:font-size-complex="12pt"/>
    </style:style>
    <style:style style:name="P217" style:parent-style-name="Normal" style:family="paragraph">
      <style:paragraph-properties fo:margin-left="3.4458in">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text-properties fo:color="#000000" style:font-size-complex="12pt" fo:language="en" fo:country="U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style:font-size-complex="12pt" fo:language="en" fo:country="U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text-properties fo:color="#000000" style:font-size-complex="12pt" fo:language="en" fo:country="US"/>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fo:text-indent="0.0736in"/>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style:text-properties fo:color="#000000" style:font-size-complex="12pt" fo:language="en" fo:country="US"/>
    </style:style>
    <style:style style:name="P239" style:parent-style-name="Normal" style:family="paragraph">
      <style:text-properties fo:color="#000000" style:font-size-complex="12pt"/>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text-properties fo:color="#000000" style:font-size-complex="12pt" fo:language="en" fo:country="US"/>
    </style:style>
    <style:style style:name="P243" style:parent-style-name="Normal" style:family="paragraph">
      <style:paragraph-properties fo:text-align="justify"/>
      <style:text-properties fo:color="#000000" style:font-size-complex="12pt"/>
    </style:style>
    <style:style style:name="P244" style:parent-style-name="Normal" style:family="paragraph">
      <style:text-properties fo:color="#000000" style:font-size-complex="12p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text-properties fo:color="#000000" style:font-size-complex="12pt" fo:language="en" fo:country="US"/>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ableColumn259" style:family="table-column">
      <style:table-column-properties style:column-width="2.0937in"/>
    </style:style>
    <style:style style:name="TableColumn260" style:family="table-column">
      <style:table-column-properties style:column-width="1.3145in"/>
    </style:style>
    <style:style style:name="TableColumn261" style:family="table-column">
      <style:table-column-properties style:column-width="2.8902in"/>
    </style:style>
    <style:style style:name="Table258" style:family="table">
      <style:table-properties style:width="6.2986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color="#000000" style:font-size-complex="12pt"/>
    </style:style>
    <style:style style:name="P274" style:parent-style-name="Normal" style:family="paragraph">
      <style:paragraph-properties fo:text-align="end"/>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fo:text-indent="0.4368in"/>
      <style:text-properties fo:color="#000000" style:font-size-complex="12pt" fo:language="en" fo:country="US"/>
    </style:style>
    <style:style style:name="TableColumn278" style:family="table-column">
      <style:table-column-properties style:column-width="2.0937in"/>
    </style:style>
    <style:style style:name="TableColumn279" style:family="table-column">
      <style:table-column-properties style:column-width="1.3145in"/>
    </style:style>
    <style:style style:name="TableColumn280" style:family="table-column">
      <style:table-column-properties style:column-width="2.8902in"/>
    </style:style>
    <style:style style:name="Table277" style:family="table">
      <style:table-properties style:width="6.2986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color="#000000" style:font-size-complex="12pt"/>
    </style:style>
    <style:style style:name="P293" style:parent-style-name="Normal" style:family="paragraph">
      <style:paragraph-properties fo:text-align="end"/>
    </style:style>
    <style:style style:name="T294" style:parent-style-name="DefaultParagraphFont" style:family="text">
      <style:text-properties fo:color="#000000" fo:font-size="10pt" style:font-size-asian="10pt"/>
    </style:style>
    <style:style style:name="P295" style:parent-style-name="Normal" style:family="paragraph">
      <style:paragraph-properties fo:text-align="justify" fo:text-indent="0.3937in"/>
      <style:text-properties fo:color="#000000" style:font-size-complex="12pt" fo:language="en" fo:country="US"/>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color="#000000" style:font-size-complex="12pt" fo:language="en" fo:country="US"/>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style>
    <style:style style:name="TableColumn302" style:family="table-column">
      <style:table-column-properties style:column-width="2.0937in"/>
    </style:style>
    <style:style style:name="TableColumn303" style:family="table-column">
      <style:table-column-properties style:column-width="1.3145in"/>
    </style:style>
    <style:style style:name="TableColumn304" style:family="table-column">
      <style:table-column-properties style:column-width="2.8902in"/>
    </style:style>
    <style:style style:name="Table301" style:family="table">
      <style:table-properties style:width="6.2986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color="#000000" style:font-size-complex="12pt"/>
    </style:style>
    <style:style style:name="P317" style:parent-style-name="Normal" style:family="paragraph">
      <style:paragraph-properties fo:text-align="end"/>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zh" style:country-asian="CN" fo:hyphenate="false"/>
    </style:style>
    <style:style style:name="P320"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zh" style:country-asian="CN" fo:hyphenate="false"/>
    </style:style>
    <style:style style:name="P32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text:s/></text:span><text:span text:style-name="T16">2006 M. SPALIO 10 D. ĮSAKYMO NR. D1-452 „</text:span><text:span text:style-name="T17">DĖL GENETIŠKAI MODIFIKUOTŲ ORGANIZMŲ IŠLEIDIMO Į APLINKĄ IR RIBOTO NAUDOJIMO KONTROLĖS TVARKOS APRAŠO PATVIRTINIMO</text:span><text:span text:style-name="T18">“<text:s/></text:span><text:span text:style-name="T19">PAKEITIMO</text:span></text:p>
      <text:p text:style-name="P20"/>
      <text:p text:style-name="P21">2023 m. birželio 6 d.<text:s/><text:span text:style-name="T22">Nr.<text:s/></text:span><text:span text:style-name="T23">D1-180</text:span></text:p>
      <text:p text:style-name="P24"><text:span text:style-name="T25">Vilnius</text:span><text:span text:style-name="T26"><text:line-break/></text:span></text:p>
      <text:p text:style-name="P27"/>
      <text:p text:style-name="P28"><text:span text:style-name="T29">P a k e i č i u Lietuvos Respublikos aplinkos ministro 2006 m. spalio 10 d. įsakymą Nr.<text:s/></text:span><text:span text:style-name="T30">D1-452</text:span><text:span text:style-name="T31"><text:s/>„</text:span><text:span text:style-name="T32">Dėl Genetiškai modifikuotų organizmų išleidimo į aplinką ir riboto naudojimo kontrolės tvarkos aprašo patvirtinimo“</text:span><text:span text:style-name="T33"><text:s/>ir jį išdėstau nauja redakcija:</text:span></text:p>
      <text:p text:style-name="P34"><text:span text:style-name="T35">„LIETUVOS RESPUBLIKOS APLINKOS MINISTRAS</text:span></text:p>
      <text:p text:style-name="P36"/>
      <text:p text:style-name="P37">ĮSAKYMAS</text:p>
      <text:p text:style-name="P38"><text:span text:style-name="T39">DĖL GENETIŠKAI MODIFIKUOTŲ ORGANIZMŲ APGALVOTO IŠLEIDIMO Į APLINKĄ IR GENETIŠKAI MODIFIKUOTŲ MIKROORGANIZMŲ ARBA ORGANIZMŲ RIBOTO NAUDOJIMO KONTROLĖS TVARKOS APRAŠO PATVIRTINIMO</text:span></text:p>
      <text:p text:style-name="P40"/>
      <text:p text:style-name="P41"><text:span text:style-name="T42">Vadovaudamasis Lietuvos Respublikos genetiškai modifikuotų organizmų įstatymo 8 straipsnio 1 ir 3 punktais,<text:s/></text:span><text:span text:style-name="T43">Lietuvos Respublikos aplinkos apsaugos įstatymo 6 straipsnio 5 dalies 17 punktu</text:span><text:span text:style-name="T44"><text:s/>ir įgyvendindamas<text:s/></text:span><text:span text:style-name="T45">2</text:span><text:span text:style-name="T46">001 m. kovo 12 d. Europos Parlamento ir<text:s/></text:span><text:span text:style-name="T47">Tarybos direktyvą<text:s/></text:span><text:span text:style-name="T48">2001/18/EB dėl genetiškai modifikuotų organizmų apgalvoto išleidimo į aplinką ir<text:s/></text:span><text:span text:style-name="T49">panaikinančios Tarybos<text:s/></text:span><text:span text:style-name="T50">direktyvą 90/220/EEB ir<text:s/></text:span><text:span text:style-name="T51">2009 m.<text:s/></text:span><text:span text:style-name="T52">gegužės 6 d. Europos Parlamento ir Tarybos direktyvą 2009/41/EB dėl riboto genetiškai modifikuotų mikroorganizmų naudojimo (nauja redakcija)</text:span><text:span text:style-name="T53">,</text:span></text:p>
      <text:p text:style-name="P54"><text:span text:style-name="T55">t v i r t i n u Genetiškai modifikuotų organizmų apgalvoto išleidimo į aplinką ir genetiškai modifikuotų mikroorganizmų arba organizmų riboto naudojimo kontrolės tvarkos aprašą (pridedama).“</text:span></text:p>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Simonas Gentvilas</text:span></text:p>
      <text:soft-page-break/>
      <text:p text:style-name="P68">PATVIRTINTA</text:p>
      <text:p text:style-name="P75">Lietuvos Respublikos aplinkos ministro<text:s/></text:p>
      <text:p text:style-name="P76">2006 m. spalio 10 d. įsakymu Nr. D1-452</text:p>
      <text:p text:style-name="P77">(Lietuvos Respublikos aplinkos ministro<text:s/></text:p>
      <text:p text:style-name="P78">2023 m. birželio 6 d.<text:s/><text:span text:style-name="T79">įsakymo Nr.<text:s/></text:span><text:span text:style-name="T80">D1-</text:span><text:span text:style-name="T81">180</text:span></text:p>
      <text:p text:style-name="P82">redakcija)</text:p>
      <text:p text:style-name="P83"/>
      <text:p text:style-name="P84"><text:span text:style-name="T85">GENETIŠKAI MODIFIKUOTŲ ORGANIZMŲ APGALVOTO IŠLEIDIMO Į APLINKĄ IR GENETIŠKAI MODIFIKUOTŲ MIKROORGANIZMŲ ARBA ORGANIZMŲ RIBOTO NAUDOJIMO KONTROLĖ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Genetiškai modifikuotų organizmų apgalvoto išleidimo į aplinką ir genetiškai modifikuotų mikroorganizmų arba organizmų riboto naudojimo kontrolės tvarkos aprašu (toliau – Aprašas) nustatomas genetiškai modifikuotų organizmų (toliau – GMO) apgalvoto išleidimo į aplinką ne tiekimo rinkai tikslais ir genetiškai modifikuotų mikroorganizmų arba genetiškai modifikuotų mikroorganizmų arba organizmų riboto naudojimo (toliau – GMM / GMO ribotas naudojimas) kontrolės vykdymas, atliekant GMO išleidimo į aplinką ne tiekimo rinkai (</text:span><text:span text:style-name="T96">bandomojo GMO išleidimo į aplinką</text:span><text:span text:style-name="T97">) tikslais ir GMM / GMO riboto naudojimo patikrinimus.<text:s/></text:span></text:p>
      <text:p text:style-name="P98"><text:span text:style-name="T99">2</text:span><text:span text:style-name="T100">. Aplinkos apsaugos valstybinės kontrolės pareigūnas (toliau – pareigūnas) kontroliuoja, ar GMO išleidžiami į aplinką ne rinkos tikslais ir GMM / GMO ribotai naudojami laikantis teisės aktuose nustatytų reikalavimų, vadovaujasi Lietuvos Respublikos genetiškai modifikuotų organizmų įstatymu, Lietuvos Respublikos aplinkos apsaugos valstybinės kontrolės įstatymu,<text:s/></text:span><text:span text:style-name="T101">Lietuvos Respublikos aplinkos apsaugos įstatymo 31 straipsniu, Lietuvos Respublikos aplinkos<text:s/></text:span><text:soft-page-break/><text:span text:style-name="T102">apsaugos valstybinės kontrolės įstatymo 12 ir 14 straipsniais, Lietuvos Respublikos viešojo administravimo įstatymo 33 straipsnio 6 dalimi,<text:s/></text:span><text:span text:style-name="T103">Genetiškai modifikuotų organizmų apgalvoto išleidimo į aplinką ir tiekimo rinkai tvarkos aprašu, patvirtintu Lietuvos Respublikos aplinkos ministro 2004 m. balandžio 29 d. įsakymu Nr. D1-225 „Dėl Genetiškai modifikuotų organizmų apgalvoto išleidimo į aplinką ir tiekimo rinkai tvarkos aprašo patvirtinimo“ (toliau – Genetiškai modifikuotų organizmų apgalvoto išleidimo į aplinką ir tiekimo rinkai tvarkos aprašas), Genetiškai modifikuotų organizmų riboto naudojimo tvarkos aprašu, patvirtintu Lietuvos Respublikos aplinkos ministro 2003 m. rugpjūčio 4 d. įsakymu Nr. 413 „Dėl Genetiškai modifikuotų organizmų riboto naudojimo tvarkos aprašo patvirtinimo“ (toliau – Genetiškai modifikuotų organizmų riboto naudojimo tvarkos aprašas), ūkio subjektų veiklos planinių ir neplaninių patikrinimų, vykdant aplinkos apsaugos valstybinę kontrolę, taisyklėmis, kurias <text:s/>tvirtina Aplinkos apsaugos departamento prie Aplinkos ministerijos (toliau – Departamentas) direktoriaus</text:span><text:span text:style-name="T104">.</text:span></text:p>
      <text:p text:style-name="P105"><text:span text:style-name="T106">3</text:span><text:span text:style-name="T107">. Apraše vartojamos sąvokos suprantamos taip, kaip jos apibrėžtos Aprašo 2 punkte išvardytuose teisės aktuose.</text:span></text:p>
      <text:p text:style-name="P108"/>
      <text:p text:style-name="P109"><text:span text:style-name="T110">II</text:span><text:span text:style-name="T111"><text:s/>SKYRIUS</text:span></text:p>
      <text:p text:style-name="P112"><text:span text:style-name="T113">KONTROLĖS TVARKA</text:span></text:p>
      <text:p text:style-name="P114"/>
      <text:p text:style-name="P115"><text:span text:style-name="T116">4</text:span><text:span text:style-name="T117">. Pareigūnas, vykdydamas GMO apgalvoto išleidimo į aplinką ne tiekimo rinkai tikslais kontrolę, patikrina registracijos žurnalus apie GMO priežiūrą, transportavimą ir saugojimą, patikrina, kaip laikomasi nustatytų izoliacinių atstumų ir kitų Aplinkos apsaugos agentūros išduotame leidime apgalvotai išleisti GMO į aplinką ne tiekimo rinkai tikslais nurodytų sąlygų atsižvelgdamas į Genetiškai modifikuotų organizmų apgalvoto išleidimo į aplinką ir tiekimo rinkai tvarkos aprašo reikalavimus.<text:s/></text:span></text:p>
      <text:p text:style-name="P118"><text:span text:style-name="T119">5</text:span><text:span text:style-name="T120">. Pareigūnas, vykdydamas GMM / GMO riboto naudojimo kontrolę, patikrina GMM / GMO<text:s/></text:span><text:soft-page-break/><text:span text:style-name="T121">riboto naudojimo veiklos patalpas, kaip laikomasi kiekvienai GMM pavojingumo klasei ir <text:s/>(arba) GMO pavojingumo lygiui privalomų specialių ribojimo ir kitų apsaugos priemonių, nurodytų Genetiškai modifikuotų organizmų riboto naudojimo apraše.<text:s/></text:span></text:p>
      <text:p text:style-name="P122"><text:span text:style-name="T123">6</text:span><text:span text:style-name="T124">.<text:s/></text:span><text:span text:style-name="T125">Po patikrinimo per 1 darbo dieną pareigūnas surašo patikrinimo aktą pagal patikrinimo akto formą, patvirtintą Lietuvos Respublikos aplinkos ministro 2017 m.<text:s/></text:span><text:span text:style-name="T126">gegužės 11 d. įsakymu Nr. D1-393 „</text:span><text:span text:style-name="T127">Dėl patikrinimo akto formos patvirtinimo“.</text:span><text:span text:style-name="T128"><text:s/></text:span></text:p>
      <text:p text:style-name="P129"><text:span text:style-name="T130">7</text:span><text:span text:style-name="T131">. Nustatęs, kad padaryta pažeidimų GMO apgalvotai išleidžiant į aplinką ne rinkos tikslais ar GMM / GMO ribotai naudojant, pareigūnas per 3 darbo dienas raštu ir el. paštu informuoja Aplinkos apsaugos agentūrą (aaa@gamta.lt) ir Aplinkos ministeriją (</text:span><text:span text:style-name="T132">info@am.lt</text:span><text:span text:style-name="T133">).</text:span></text:p>
      <text:p text:style-name="P134"><text:span text:style-name="T135">8</text:span><text:span text:style-name="T136">.<text:s/></text:span><text:span text:style-name="T137">GMO apgalvoto išleidimo į aplinką ne rinkos tikslais atveju<text:s/></text:span><text:span text:style-name="T138">pareigūnas kiekvienu konkrečiu atveju vykdo kontrolę pagal<text:s/></text:span><text:span text:style-name="T139">GMO apgalvoto išleidimo į aplinką ne rinkos tikslais išduoto<text:s/></text:span><text:span text:style-name="T140">leidimo sąlygose nurodytus kontrolės laikymosi reikalavimus.</text:span></text:p>
      <text:p text:style-name="P141"><text:span text:style-name="T142">9</text:span><text:span text:style-name="T143">.<text:s/></text:span><text:span text:style-name="T144">Vykdydamas planinį arba neplaninį patikrinimą, pareigūnas, turi teisę atsitiktine tvarka paimti augalų mėginių apeidamas užsėtą plotą dvigubos V (W) maršrutu.<text:s/></text:span></text:p>
      <text:p text:style-name="P145"><text:span text:style-name="T146">10</text:span><text:span text:style-name="T147">. Mėginiams parenkami augalų viršutiniai lapai ir (arba) sėklos / grūdai. Augalai, nuo kurių nuskinami lapai, sėklos ar vaisiai, pažymimi ryškiais žymenimis arba ėmimo vietos pažymimos GPS imtuvu (mėginiai pakartotinai laboratoriniams tyrimams imami tada, kai anksčiau paimtų mėginių tyrimų rezultatai skiriasi). </text:span></text:p>
      <text:p text:style-name="P148"><text:span text:style-name="T149">11</text:span><text:span text:style-name="T150">. Kiekvienas mėginys pakuojamas į švarų, sausą, hermetinį, polietileninį maišelį.<text:s/></text:span></text:p>
      <text:p text:style-name="P151"><text:span text:style-name="T152">12</text:span><text:span text:style-name="T153">. Ant kiekvieno pakuoto mėginio užklijuojama etiketė, kurioje įrašomas mėginio numeris, data.</text:span></text:p>
      <text:p text:style-name="P154"><text:span text:style-name="T155">13</text:span><text:span text:style-name="T156">. Supakuoti mėginiai nešiojamuose šaldytuvuose per 24 valandas pristatomi į tyrimų laboratoriją nustatyti genetinę modifikaciją.</text:span></text:p>
      <text:p text:style-name="P157"><text:span text:style-name="T158">14</text:span><text:span text:style-name="T159">. Pareigūnas užpildo augalų mėginio paėmimo iš aplinkos protokolo formą (Aprašo priedas) dviem egzemplioriais.</text:span></text:p>
      <text:p text:style-name="P160"><text:span text:style-name="T161">15</text:span><text:span text:style-name="T162">. Užpildytą Augalų mėginio paėmimo iš aplinkos protokolo formą pasirašo mėginį paėmęs<text:s/></text:span><text:soft-page-break/><text:span text:style-name="T163">pareigūnas ir tyrimų laboratorijoje mėginį priėmęs asmuo.<text:s/></text:span></text:p>
      <text:p text:style-name="P164"><text:span text:style-name="T165">16</text:span><text:span text:style-name="T166">. Užpildytos Augalų mėginio paėmimo iš aplinkos protokolo formos data, numeris ir jo duomenys nurodomi patikrinimo akte.</text:span></text:p>
      <text:p text:style-name="P167"><text:span text:style-name="T168">17</text:span><text:span text:style-name="T169">. Kai imama iš tos pačios vietos daugiau kaip vienas mėginys pildomas vienas protokolas.</text:span></text:p>
      <text:p text:style-name="P170"><text:span text:style-name="T171">18</text:span><text:span text:style-name="T172">. Pareigūnas, gavęs laboratorinių tyrimų protokolą, per 3 darbo dienas raštu ir el. paštu informuoja<text:s/></text:span><text:span text:style-name="T173">pateikdamas patikrinimo akto kopiją<text:s/></text:span><text:span text:style-name="T174">Aplinkos apsaugos agentūrą (aaa@gamta.lt) ir Aplinkos ministeriją (</text:span><text:span text:style-name="T175">info@am.lt</text:span><text:span text:style-name="T176">).<text:s/></text:span></text:p>
      <text:p text:style-name="P177"><text:span text:style-name="T178">19</text:span><text:span text:style-name="T179">. Gavęs laboratorinių tyrimų protokolą su išvada, kad augalų mėginyje aptikta neleistinų GMO priemaišų, pareigūnas:</text:span></text:p>
      <text:p text:style-name="P180"><text:span text:style-name="T181">19.1</text:span><text:span text:style-name="T182">. per 3 darbo dienas raštu informuoja naudotoją apie tyrimų rezultatus;</text:span></text:p>
      <text:p text:style-name="P183"><text:span text:style-name="T184">19.2</text:span><text:span text:style-name="T185">. surašo administracinio nusižengimo</text:span><text:span text:style-name="T186"><text:s/></text:span><text:span text:style-name="T187">protokolą;<text:s/></text:span></text:p>
      <text:p text:style-name="P188"><text:span text:style-name="T189">19.3</text:span><text:span text:style-name="T190">. vadovaudamasis Aplinkos apsaugos valstybinės kontrolės įstatymo 18 straipsniu, duoda privalomą nurodymą naudotojui genetiškai modifikuotų augalų pasėlį sunaikinti agrotechninėmis arba cheminėmis priemonėmis ir apie planuojamąjį sunaikinimą informuoti raštu ar el. paštu pareigūną ne vėliau kaip prieš 5 dienas iki naikinimo. Pareigūnas privalo dalyvauti naikinant genetiškai modifikuotų augalų pasėlį. G</text:span><text:span text:style-name="T191">enetiškai modifikuotų augalų pasėlio sunaikinimą pareigūnas fiksuoja patikrinimo akte.</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20</text:span><text:span text:style-name="T201">. Visada, kai nustatomi leidimo apgalvotai išleisti į aplinką GMO ne rinkos tikslais ar ribotai naudoti GMM / GMO reikalavimų pažeidimai, pareigūnas taiko Lietuvos Respublikos<text:s/></text:span><text:span text:style-name="T202">administracinių nusižengimo kodekso 312 ir (arba) 313 straipsniuose<text:s/></text:span><text:span text:style-name="T203">nustatytas poveikio priemones.</text:span></text:p>
      <text:p text:style-name="P204"/>
      <text:p text:style-name="P205"><text:span text:style-name="T206">_______________________</text:span></text:p>
      <text:soft-page-break/>
      <text:p text:style-name="P207">Genetiškai modifikuotų organizmų apgalvoto<text:s/></text:p>
      <text:p text:style-name="P214">išleidimo į aplinką ir genetiškai modifikuotų<text:s/></text:p>
      <text:p text:style-name="P215">mikroorganizmų arba organizmų riboto<text:s/></text:p>
      <text:p text:style-name="P216">naudojimo kontrolės tvarkos aprašo<text:s/></text:p>
      <text:p text:style-name="P217"><text:span text:style-name="T218">priedas</text:span></text:p>
      <text:p text:style-name="P219"/>
      <text:p text:style-name="P220"><text:span text:style-name="T221">(Augalų mėginio paėmimo iš aplinkos protokolo pavyzdys)</text:span></text:p>
      <text:p text:style-name="P222"><text:span text:style-name="T223">__________________________________</text:span></text:p>
      <text:p text:style-name="P224"><text:span text:style-name="T225">(dokumento sudarytojo pavadinimas)</text:span></text:p>
      <text:p text:style-name="P226"/>
      <text:p text:style-name="P227"><text:span text:style-name="T228">AUGALŲ MĖGINIO PAĖMIMO IŠ APLINKOS PROTOKOLAS</text:span></text:p>
      <text:p text:style-name="P229"/>
      <text:p text:style-name="P230"><text:span text:style-name="T231">___________Nr._________</text:span></text:p>
      <text:p text:style-name="P232"><text:span text:style-name="T233">(data)</text:span></text:p>
      <text:p text:style-name="P234"><text:span text:style-name="T235">__________________</text:span></text:p>
      <text:p text:style-name="P236"><text:span text:style-name="T237">(sudarymo vieta)</text:span></text:p>
      <text:p text:style-name="P238"/>
      <text:p text:style-name="P239">Mėginio paėmimo vieta (nurodyti koordinates) data, laikas________________________________</text:p>
      <text:p text:style-name="Normal"><text:span text:style-name="T240">GMO apgalvoto išleidimo į aplinką ne rinkos tikslais atveju<text:s/></text:span><text:span text:style-name="T241">išduoto leidimo Nr. ir data / pažymėti, jei leidimas nėra išduotas __________________________________________________________</text:span></text:p>
      <text:p text:style-name="P242"/>
      <text:p text:style-name="P243">Mėginio numeris ________________________________________________________________</text:p>
      <text:p text:style-name="P244"/>
      <text:soft-page-break/>
      <text:p text:style-name="P245"><text:span text:style-name="T246">Priimto mėginio trumpas aprašymas _________________________________________________</text:span></text:p>
      <text:p text:style-name="P247"/>
      <text:p text:style-name="P248"><text:span text:style-name="T249">Augalo rūšis____________________________________________________________________</text:span></text:p>
      <text:p text:style-name="P250"/>
      <text:p text:style-name="Normal"><text:span text:style-name="T251">Mėginio registracijos tyrimų laboratorijoje numeris, data___________________________________________________________________________</text:span></text:p>
      <text:p text:style-name="P252"/>
      <text:p text:style-name="P253"><text:span text:style-name="T254">PASTABA</text:span></text:p>
      <text:p text:style-name="P255"/>
      <text:p text:style-name="P256"><text:span text:style-name="T257">Mėginį paėmė</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Normal"><text:span text:style-name="T264">_________</text:span></text:p>
            <text:p text:style-name="Normal"><text:span text:style-name="T265">(pareigos)</text:span></text:p>
          </table:table-cell>
          <table:table-cell table:style-name="TableCell266">
            <text:p text:style-name="P267"><text:span text:style-name="T268">_________</text:span></text:p>
            <text:p text:style-name="P269"><text:span text:style-name="T270">(parašas)</text:span></text:p>
          </table:table-cell>
          <table:table-cell table:style-name="TableCell271">
            <text:p text:style-name="P272"><text:span text:style-name="T273">______________</text:span></text:p>
            <text:p text:style-name="P274"><text:span text:style-name="T275">(vardas, pavardė)</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Normal"><text:span text:style-name="T283">_________</text:span></text:p>
            <text:p text:style-name="Normal"><text:span text:style-name="T284">(pareigos)</text:span></text:p>
          </table:table-cell>
          <table:table-cell table:style-name="TableCell285">
            <text:p text:style-name="P286"><text:span text:style-name="T287">_________</text:span></text:p>
            <text:p text:style-name="P288"><text:span text:style-name="T289">(parašas)</text:span></text:p>
          </table:table-cell>
          <table:table-cell table:style-name="TableCell290">
            <text:p text:style-name="P291"><text:span text:style-name="T292">______________</text:span></text:p>
            <text:p text:style-name="P293"><text:span text:style-name="T294">(vardas, pavardė)</text:span></text:p>
          </table:table-cell>
        </table:table-row>
      </table:table>
      <text:p text:style-name="P295"/>
      <text:p text:style-name="P296"><text:span text:style-name="T297">Mėginio pristatymo tyrimams data, laikas________________________________</text:span></text:p>
      <text:p text:style-name="P298"/>
      <text:p text:style-name="P299"><text:span text:style-name="T300">Tyrimų laboratorijoje mėginį priėmė</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_________</text:span></text:p>
            <text:p text:style-name="Normal"><text:span text:style-name="T308">(pareigos)</text:span></text:p>
          </table:table-cell>
          <table:table-cell table:style-name="TableCell309">
            <text:p text:style-name="P310"><text:span text:style-name="T311">_________</text:span></text:p>
            <text:p text:style-name="P312"><text:span text:style-name="T313">(parašas)</text:span></text:p>
          </table:table-cell>
          <table:table-cell table:style-name="TableCell314">
            <text:p text:style-name="P315"><text:span text:style-name="T316">______________</text:span></text:p>
            <text:p text:style-name="P317"><text:span text:style-name="T318">(vardas, pavardė)</text:span></text:p>
          </table:table-cell>
        </table:table-row>
      </table:table>
      <text:p text:style-name="P319"/>
      <text:p text:style-name="P320"/>
      <text:p text:style-name="P321"><text:span text:style-name="T322">______</text:span><text:span text:style-name="T3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color="#000000" fo:letter-spacing="0.0069in" fo:font-size="10pt" style:font-size-asian="10pt" style:language-asian="zh" style:country-asian="CN"/>
    </style:style>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 style:parent-style-name="DefaultParagraphFont" style:family="text">
      <style:text-properties fo:color="#000000" fo:letter-spacing="0.0069in" fo:font-size="10pt" style:font-size-asian="10pt" style:language-asian="zh" style:country-asian="CN"/>
    </style:style>
    <style:style style:name="P2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8"><text:span text:style-name="T209"><text:page-number text:fixed="false">2</text:page-number></text:span></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deta Pivorienė</meta:initial-creator>
    <dc:creator>adlibuser</dc:creator>
    <meta:creation-date>2023-06-06T15:23:00Z</meta:creation-date>
    <dc:date>2023-06-06T15:2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9" meta:paragraph-count="59" meta:word-count="1362" meta:character-count="9943" meta:row-count="160" meta:non-whitespace-character-count="8640"/>
  </office:meta>
</office:document-meta>
</file>