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widows="0" fo:orphans="0" fo:text-align="center"/>
      <style:text-properties fo:font-weight="bold" style:font-weight-asian="bold" fo:text-transform="uppercase" style:language-asian="lt" style:country-asian="LT"/>
    </style:style>
    <style:style style:name="P15" style:parent-style-name="Normal" style:family="paragraph">
      <style:paragraph-properties fo:widows="0" fo:orphans="0" fo:text-align="center"/>
      <style:text-properties fo:font-weight="bold" style:font-weight-asian="bold" fo:text-transform="uppercase" style:language-asian="lt" style:country-asian="LT"/>
    </style:style>
    <style:style style:name="P16" style:parent-style-name="Normal" style:family="paragraph">
      <style:paragraph-properties fo:widows="0" fo:orphans="0" fo:text-align="center"/>
      <style:text-properties fo:font-weight="bold" style:font-weight-asian="bold" fo:text-transform="uppercase" style:language-asian="lt" style:country-asian="L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justify" style:line-height-at-least="0.25in" fo:text-indent="0.5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letter-spacing="0.0694in" style:font-size-complex="12pt" style:language-asian="lt" style:country-asian="LT"/>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text-indent="0.5in"/>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fo:text-indent="0.5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text-position="super 66.6%"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text-position="super 66.6%"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5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justify"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P80" style:parent-style-name="Normal" style:family="paragraph">
      <style:paragraph-properties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P94" style:parent-style-name="Normal" style:family="paragraph">
      <style:paragraph-properties fo:text-align="justify" fo:text-indent="0.5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text-indent="0.5in"/>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5in"/>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text-indent="0.5in"/>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5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5in"/>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text-align="justify"/>
      <style:text-properties style:language-asian="lt" style:country-asian="LT"/>
    </style:style>
    <style:style style:name="P229" style:parent-style-name="Normal" style:family="paragraph">
      <style:paragraph-properties fo:text-align="justify"/>
      <style:text-properties style:language-asian="lt" style:country-asian="LT"/>
    </style:style>
    <style:style style:name="P230" style:parent-style-name="Normal" style:family="paragraph">
      <style:paragraph-properties fo:text-align="justify"/>
    </style:style>
    <style:style style:name="P23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237" style:parent-style-name="Normal" style:family="paragraph">
      <style:text-properties style:font-name="TimesNewRomanPSMT" fo:color="#222222" style:font-size-complex="12pt" style:language-asian="lt" style:country-asian="LT"/>
    </style:style>
    <style:style style:name="P238" style:parent-style-name="Normal" style:family="paragraph">
      <style:text-properties style:font-name="TimesNewRomanPSMT" fo:color="#222222" style:font-size-complex="12pt" style:language-asian="lt" style:country-asian="LT"/>
    </style:style>
    <style:style style:name="T239" style:parent-style-name="DefaultParagraphFont" style:family="text">
      <style:text-properties style:font-name="TimesNewRomanPSMT" fo:color="#222222" style:font-size-complex="12pt" style:language-asian="lt" style:country-asian="LT"/>
    </style:style>
    <style:style style:name="T240" style:parent-style-name="DefaultParagraphFont" style:family="text">
      <style:text-properties style:font-name="TimesNewRomanPSMT" fo:color="#222222" style:font-size-complex="12pt" style:language-asian="lt" style:country-asian="LT"/>
    </style:style>
    <style:style style:name="T241" style:parent-style-name="DefaultParagraphFont" style:family="text">
      <style:text-properties style:font-name="TimesNewRomanPSMT" fo:color="#222222"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DĖL LIETUVOS RESPUBLIKOS VYRIAUSYBĖS<text:s/></text:p>
      <text:p text:style-name="P15">2020 M. BIRŽELIO 3 D. NUTARIMO NR. 569 „DĖL LIETUVOS RESPUBLIKOS PATIKIMUMO DEKLARACIJŲ JURIDINIAMS ASMENIMS, NORINTIEMS DALYVAUTI ŠIAURĖS ATLANTO SUTARTIES ORGANIZACIJOS KONKURSUOSE, IŠDAVIMO PAGRINDŲ ĮSTATYMO ĮGYVENDINIMO“<text:s/></text:p>
      <text:p text:style-name="P16">PAKEITIMO</text:p>
      <text:p text:style-name="P17"/>
      <text:p text:style-name="P18">2024 m. liepos 24 d. Nr. 618</text:p>
      <text:p text:style-name="P19">Vilnius</text:p>
      <text:p text:style-name="P20"/>
      <text:p text:style-name="P21"><text:span text:style-name="T22">Lietuvos Respublikos Vyriausybė</text:span><text:span text:style-name="T23"><text:s/>nutari</text:span><text:span text:style-name="T24">a:</text:span></text:p>
      <text:p text:style-name="P25"><text:span text:style-name="T26">Pakeisti Informacijos apie skelbiamą Šiaurės Atlanto sutarties organizacijos konkursą pateikimo ir patikimumo deklaracijos išdavimo tvarkos aprašą, patvirtintą Lietuvos Respublikos Vyriausybės 2020 m. birželio 3 d. nutarimu Nr. 569 „Dėl Lietuvos Respublikos patikimumo deklaracijų juridiniams asmenims, norintiems dalyvauti Šiaurės Atlanto sutarties organizacijos konkursuose, išdavimo pagrindų įstatymo įgyvendinimo“:</text:span></text:p>
      <text:p text:style-name="P27"><text:span text:style-name="T28">1</text:span><text:span text:style-name="T29">. Papildyti 2.3 papunkčiu:</text:span></text:p>
      <text:p text:style-name="P30"><text:span text:style-name="T31">„</text:span><text:span text:style-name="T32">2.3</text:span><text:span text:style-name="T33">. 2016 m. balandžio 27 d. Europos Parlamento ir Tarybos reglamente (ES) 2016/679 dėl fizinių asmenų apsaugos tvarkant asmens duomenis ir dėl laisvo tokių duomenų judėjimo ir kuriuo panaikinama Direktyva 95/46/EB (Bendrasis duomenų apsaugos reglamentas).“</text:span></text:p>
      <text:p text:style-name="P34"><text:span text:style-name="T35">2</text:span><text:span text:style-name="T36">. Pakeisti 3 punktą ir jį išdėstyti taip:</text:span></text:p>
      <text:p text:style-name="P37"><text:span text:style-name="T38">„</text:span><text:span text:style-name="T39">3</text:span><text:span text:style-name="T40">. Informaciją apie skelbiamą NATO konkursą sudaro informacija apie NATO konkursą rengiančią instituciją, konkurso pavadinimas ir tikslas, konkurso sąlygos (biudžetas, trukmė, paraiškų teikimo tvarka, galutinis paraiškų pateikimo terminas), kvalifikacijos, finansinių, ekonominių ir techninių pajėgumų reikalavimai pareiškėjams ir (ar) konkurso techninė specifikacija bei kontaktinio asmens, kuris teiks duomenis apie NATO konkursą, duomenys (kontaktinio asmens pareigos, vardas ir pavardė, kontaktinis adresas, telefono ryšio numeris ir (ar) elektroninio pašto adresas) ir kita informacija, nurodyta Tvarkos aprašo 6 ir 7 punktuose. Informacija apie skelbiamą NATO konkursą Lietuvos Respublikos Vyriausybės įgaliotos institucijos (toliau – Įgaliota institucija) interneto svetainėje skelbiama iki datos, iki kurios NATO konkursą rengiančiai institucijai turi būti pateikta patikimumo deklaracija.“</text:span></text:p>
      <text:p text:style-name="P41"><text:span text:style-name="T42">3</text:span><text:span text:style-name="T43">. Pakeisti 6 punktą ir jį išdėstyti taip:</text:span></text:p>
      <text:p text:style-name="P44"><text:span text:style-name="T45">„</text:span><text:span text:style-name="T46">6</text:span><text:span text:style-name="T47">. Jeigu informacijoje apie skelbiamą NATO konkursą nurodoma, kad Įgaliota institucija NATO konkursą rengiančiai institucijai turi pateikti juridinių asmenų, norinčių dalyvauti skelbiamame NATO konkurse, patikimumo deklaracijas arba juridinių asmenų, turinčių galiojančias patikimumo deklaracijas, sąrašą, Įgaliota institucija informacijoje, kuri turi būti paskelbta Tvarkos aprašo 8 punkte nurodyta tvarka arba pateikta juridiniam asmeniui Tvarkos aprašo 13 punkte nurodyta tvarka, nurodo, kad dalyvauti NATO konkurse galės tik galiojančias patikimumo deklaracijas turintys juridiniai asmenys.“</text:span></text:p>
      <text:p text:style-name="P48"><text:span text:style-name="T49">4</text:span><text:span text:style-name="T50">. Pakeisti 7 punktą ir jį išdėstyti taip:</text:span></text:p>
      <text:p text:style-name="P51"><text:span text:style-name="T52">„</text:span><text:span text:style-name="T53">7</text:span><text:span text:style-name="T54">. Jeigu informacijoje apie skelbiamą NATO konkursą nurodoma data, iki kurios Įgaliota institucija NATO konkursą rengiančiai institucijai turi pateikti juridinių asmenų, norinčių dalyvauti skelbiamame NATO konkurse, patikimumo deklaracijas arba juridinių asmenų, turinčių galiojančias patikimumo deklaracijas, sąrašą, Įgaliota institucija informacijoje, kuri turi būti paskelbta Tvarkos aprašo 8 punkte nurodyta tvarka arba pateikta juridiniam asmeniui Tvarkos<text:s/></text:span><text:soft-page-break/><text:span text:style-name="T55">aprašo 13 punkte nurodyta tvarka, nurodo datą, iki kurios NATO konkursą rengiančiai institucijai turi būti pateikta patikimumo deklaracija.“</text:span></text:p>
      <text:p text:style-name="P56"><text:span text:style-name="T57">5</text:span><text:span text:style-name="T58">. Pakeisti 8 punktą ir jį išdėstyti taip:</text:span></text:p>
      <text:p text:style-name="P59"><text:span text:style-name="T60">„</text:span><text:span text:style-name="T61">8</text:span><text:span text:style-name="T62">. Įgaliota institucija, gavusi Tvarkos aprašo 3 punkte nurodytą informaciją apie skelbiamą NATO konkursą, kurio metu pateikiama neįslaptinta informacija, ir prireikus papildžiusi Tvarkos aprašo 6 ir 7 punktuose nurodyta informacija, ne vėliau kaip per vieną darbo dieną nuo informacijos gavimo skelbia šią informaciją Įgaliotos institucijos interneto svetainėje.“</text:span></text:p>
      <text:p text:style-name="P63"><text:span text:style-name="T64">6</text:span><text:span text:style-name="T65">. Papildyti 8</text:span><text:span text:style-name="T66">1</text:span><text:span text:style-name="T67"><text:s/>punktu:</text:span></text:p>
      <text:p text:style-name="P68"><text:span text:style-name="T69">„</text:span><text:span text:style-name="T70">8</text:span><text:span text:style-name="T71">1</text:span><text:span text:style-name="T72">. Viešoji įstaiga Inovacijų agentūra savo interneto svetainėje skelbia nuorodą į Įgaliotos institucijos interneto svetainės puslapį, kuriame teikiama informacija apie NATO konkursus.“</text:span></text:p>
      <text:p text:style-name="P73"><text:span text:style-name="T74">7</text:span><text:span text:style-name="T75">. Pakeisti 9 punktą ir jį išdėstyti taip:</text:span></text:p>
      <text:p text:style-name="P76"><text:span text:style-name="T77">„</text:span><text:span text:style-name="T78">9</text:span><text:span text:style-name="T79">. Jei NATO konkursą rengianti institucija Įgaliotai institucijai pateikia prašymą patvirtinti juridinio asmens finansinį, techninį, profesinį ir saugumo patikimumą, Įgaliota institucija nedelsdama, bet ne vėliau kaip per vieną darbo dieną nuo prašymo gavimo, elektroniniu paštu informuoja NATO konkursą rengiančios institucijos prašyme nurodytą juridinį asmenį, kad Įgaliotai institucijai yra pateiktas prašymas patvirtinti šio juridinio asmens patikimumą, ir informuoja apie patikimumo deklaracijos išdavimo tvarką.“</text:span></text:p>
      <text:p text:style-name="P80"><text:span text:style-name="T81">8</text:span><text:span text:style-name="T82">. Pakeisti 10 punktą ir jį išdėstyti taip:</text:span></text:p>
      <text:p text:style-name="P83"><text:span text:style-name="T84">„</text:span><text:span text:style-name="T85">10</text:span><text:span text:style-name="T86">. Jeigu NATO konkursą rengiančios institucijos informacijoje apie skelbiamą NATO konkursą yra nustatytas juridinių asmenų, norinčių dalyvauti skelbiamame NATO konkurse, patikimumo deklaracijų, juridinių asmenų, turinčių galiojančias patikimumo deklaracijas, sąrašo arba Įgaliotos institucijos patvirtinimo dėl juridinio asmens finansinio, techninio, profesinio ir saugumo patikimumo pateikimo terminas ir Įgaliota institucija informaciją apie skelbiamą NATO konkursą gauna pasibaigus šiam terminui, informacija apie skelbiamą NATO konkursą Įgaliotos institucijos interneto svetainėje neskelbiama.“</text:span></text:p>
      <text:p text:style-name="P87"><text:span text:style-name="T88">9</text:span><text:span text:style-name="T89">. Pakeisti 16 punktą ir jį išdėstyti taip:</text:span></text:p>
      <text:p text:style-name="P90"><text:span text:style-name="T91">„</text:span><text:span text:style-name="T92">16</text:span><text:span text:style-name="T93">. Jeigu informacijoje apie skelbiamą NATO konkursą, kurio metu pateikiama įslaptinta informacija, nurodoma, kad juridinis asmuo, norintis dalyvauti skelbiamame NATO konkurse, turi NATO konkursą rengiančiai institucijai pateikti juridinių asmenų, norinčių dalyvauti skelbiamame NATO konkurse, patikimumo deklaracijas, juridinių asmenų, turinčių galiojančias patikimumo deklaracijas, sąrašą arba NATO konkursą rengiančios institucijos prašymu patvirtinti juridinio asmens finansinį, techninį, profesinį ir saugumo patikimumą, Įgaliota institucija, Tvarkos aprašo 19 punkte nurodyta tvarka teikdama informaciją apie skelbiamą NATO konkursą, nurodo, kad dalyvauti NATO konkurse galės tik tie juridiniai asmenys, kuriems bus išduota patikimumo deklaracija.“</text:span></text:p>
      <text:p text:style-name="P94"><text:span text:style-name="T95">10</text:span><text:span text:style-name="T96">. Pakeisti 17 punktą ir jį išdėstyti taip:</text:span></text:p>
      <text:p text:style-name="P97"><text:span text:style-name="T98">„</text:span><text:span text:style-name="T99">17</text:span><text:span text:style-name="T100">. Jeigu informacijoje apie skelbiamą NATO konkursą, kurio metu pateikiama įslaptinta informacija, nurodoma data, iki kada Įgaliota institucija NATO konkursą rengiančiai institucijai turi pateikti juridinių asmenų, norinčių dalyvauti skelbiamame NATO konkurse, patikimumo deklaracijas, juridinių asmenų, turinčių galiojančias patikimumo deklaracijas, sąrašą arba NATO konkursą rengiančios institucijos prašymu patvirtinti juridinio asmens finansinį, techninį, profesinį ir saugumo patikimumą, Įgaliota institucija, atsižvelgdama į Įstatymo 5 straipsnio 3 dalyje nustatytus prašymo išduoti patikimumo deklaraciją nagrinėjimo terminus, informacijoje apie skelbiamą NATO konkursą, kuri teikiama Tvarkos aprašo 19 punkte nurodyta tvarka, taip pat nurodo datą, iki kurios NATO konkursą rengiančiai institucijai turi būti pateikta patikimumo deklaracija.“</text:span></text:p>
      <text:p text:style-name="P101"><text:span text:style-name="T102">11</text:span><text:span text:style-name="T103">. Pakeisti 22.1 papunktį ir jį išdėstyti taip:</text:span></text:p>
      <text:p text:style-name="P104"><text:span text:style-name="T105">„</text:span><text:span text:style-name="T106">22.1</text:span><text:span text:style-name="T107">.</text:span><text:span text:style-name="T108"><text:tab/><text:s/>juridinio asmens valdymo organo arba kito asmens, kai taip nustatyta įstatymuose ar juridinio asmens steigimo dokumentuose (toliau – juridinio asmens vadovas), ar jo įgalioto asmens pasirašytą prašymą išduoti patikimumo deklaraciją, užpildytą pagal Tvarkos aprašo priede pateiktą formą. Prašyme išduoti patikimumo deklaraciją privalo būti pateikta informacija apie visus turinčius ne mažiau kaip 1/3 balsų dalyvių susirinkime juridinio asmens dalyvius (juridinio asmens pavadinimas, kodas, fizinio asmens vardas, pavardė, asmens kodas, o jeigu fizinis asmuo yra ne Lietuvos Respublikos pilietis ir jam Lietuvos Respublikos gyventojų registro įstatymo nustatyta tvarka nėra suteiktas asmens kodas, – ir gimimo data), juridinio asmens vadovą, juridinio asmens valdymo ir (ar) priežiūros organo, jeigu jie juridiniame asmenyje sudaryti, narius, vyriausiąjį buhalterį ar apskaitą tvarkančio struktūrinio padalinio vadovą (asmens vardas, pavardė, asmens kodas, o jeigu fizinis asmuo yra ne Lietuvos Respublikos pilietis ir jam Gyventojų registro įstatymo nustatyta tvarka nėra suteiktas asmens kodas, – ir gimimo data) arba apskaitą tvarkančio kito fizinio asmens duomenys (vardas, pavardė, asmens kodas, jei fizinis asmuo yra ne Lietuvos Respublikos pilietis ir jam Gyventojų registro įstatymo nustatyta tvarka nėra suteiktas asmens kodas, – gimimo data), arba juridinio asmens duomenys (juridinio asmens pavadinimas, kodas) (toliau – su juridiniu asmeniu susiję asmenys);“.</text:span></text:p>
      <text:p text:style-name="P109"><text:span text:style-name="T110">12</text:span><text:span text:style-name="T111">. Pakeisti 25 punktą ir jį išdėstyti taip:</text:span></text:p>
      <text:p text:style-name="P112"><text:span text:style-name="T113">„</text:span><text:span text:style-name="T114">25</text:span><text:span text:style-name="T115">. Jei juridinis asmuo pateikia netinkamai įformintą prašymą ir (ar) ne visus arba netikslius kartu su prašymu reikalaujamus dokumentus, duomenis ir informaciją, Įgaliota institucija ne vėliau kaip per vieną darbo dieną nuo pateikto prašymo gavimo Įgaliotoje institucijoje dienos arba nuo trūkumo nustatymo, tuo atveju, kai prašymo ir (ar) kartu su prašymu pateiktų dokumentų, duomenų ir informacijos trūkumas nustatytas atlikus duomenų ir informacijos patikrinimą Tvarkos aprašo 27 punkte nustatyta tvarka, prašyme išduoti patikimumo deklaraciją nurodytu būdu informuoja juridinį asmenį apie prašymo išduoti patikimumo deklaraciją nenagrinėjimą, nurodo pateikto prašymo ir (ar) kartu su prašymu pateiktų dokumentų, duomenų ir informacijos trūkumus bei terminą, per kurį turi būti ištaisyti nustatyti trūkumai, ir įspėja, kad jei per nurodytą terminą nurodyti trūkumai nebus pašalinti, prašymas nebus nagrinėjamas.“</text:span></text:p>
      <text:p text:style-name="P116"><text:span text:style-name="T117">13</text:span><text:span text:style-name="T118">. Pakeisti 27 punktą ir jį išdėstyti taip:</text:span></text:p>
      <text:p text:style-name="P119"><text:span text:style-name="T120">„</text:span><text:span text:style-name="T121">27</text:span><text:span text:style-name="T122">. Įgaliota institucija, siekdama įvertinti juridinio asmens atitiktį Įstatymo 3 straipsnio 1 dalyje nustatytiems patikimumo deklaracijos išdavimo pagrindams, ne vėliau kaip per vieną darbo dieną nuo tinkamai įforminto pateikto prašymo gavimo dienos patikrina duomenis ir informaciją, reikalingą juridinio asmens atitikčiai Įstatymo 3 straipsnio 1 dalyje nustatytiems patikimumo deklaracijos išdavimo pagrindams įvertinti, kartu su prašymu pateiktuose dokumentuose, taip pat atitinkamuose valstybės ir (ar) žinybiniuose registruose, valstybės ir (ar) savivaldybių informacinėse sistemose arba, jeigu Įgaliota institucija negali gauti reikiamų duomenų ir informacijos iš atitinkamų valstybės ir (ar) žinybinių registrų, valstybės ir (ar) savivaldybių informacinių sistemų, raštu išsiunčia paklausimą dėl atitinkamų duomenų ir informacijos pateikimo tokius duomenis ir informaciją tvarkančioms valstybės institucijoms, valstybės įstaigoms, valstybės įmonėms, viešosioms įstaigoms ar savivaldybių institucijoms, savivaldybių įmonėms ir savivaldybių įstaigoms (toliau – viešieji subjektai).“</text:span></text:p>
      <text:p text:style-name="P123"><text:span text:style-name="T124">14</text:span><text:span text:style-name="T125">. Pakeisti 28 punktą ir jį išdėstyti taip:</text:span></text:p>
      <text:p text:style-name="P126"><text:span text:style-name="T127">„</text:span><text:span text:style-name="T128">28</text:span><text:span text:style-name="T129">. Duomenis ir informaciją, reikalingą juridinio asmens atitikčiai Įstatymo 3 straipsnio 1 dalyje nustatytiems patikimumo deklaracijos išdavimo pagrindams įvertinti, teikia:</text:span></text:p>
      <text:p text:style-name="P130"><text:span text:style-name="T131">28.1</text:span><text:span text:style-name="T132">.</text:span><text:span text:style-name="T133"><text:tab/>Viešųjų pirkimų tarnyba – dėl Įstatymo 3 straipsnio 1 dalies 8 punkto ir Įstatymo 3 straipsnio 1 dalies 7 punkto pagal Lietuvos Respublikos viešųjų pirkimų, atliekamų gynybos ir saugumo srityje, įstatymo 34 straipsnio 1 dalies 3 punkto b, c ir d papunkčius;</text:span></text:p>
      <text:p text:style-name="P134"><text:span text:style-name="T135">28.2</text:span><text:span text:style-name="T136">.</text:span><text:span text:style-name="T137"><text:tab/>valstybės įmonė Registrų centras – dėl Įstatymo 3 straipsnio 1 dalies 1, 3, 4 bei 6 punktų ir Įstatymo 3 straipsnio 1 dalies 7 punkto pagal Viešųjų pirkimų, atliekamų gynybos ir saugumo srityje, įstatymo 34 straipsnio 2 dalies 1 punktą;</text:span></text:p>
      <text:p text:style-name="P138"><text:span text:style-name="T139">28.3</text:span><text:span text:style-name="T140">.</text:span><text:span text:style-name="T141"><text:tab/>Lietuvos Respublikos valstybės saugumo departamentas – dėl Įstatymo 3 straipsnio 1 dalies 2 punkto b ir c papunkčių;</text:span></text:p>
      <text:p text:style-name="P142"><text:span text:style-name="T143">28.4</text:span><text:span text:style-name="T144">.</text:span><text:span text:style-name="T145"><text:tab/>Informatikos ir ryšių departamentas prie Lietuvos Respublikos vidaus reikalų ministerijos – dėl Įstatymo 3 straipsnio 1 dalies 2 punkto a, d ir e papunkčių ir Įstatymo 3 straipsnio 1 dalies 7 punkto pagal Viešųjų pirkimų, atliekamų gynybos ir saugumo srityje, įstatymo 34 straipsnio 1 dalies 1, 2 punktus bei 3 punkto a papunktį ir 2 dalies 2 ir 3 punktus;</text:span></text:p>
      <text:p text:style-name="P146"><text:span text:style-name="T147">28.5</text:span><text:span text:style-name="T148">.</text:span><text:span text:style-name="T149"><text:tab/>Lietuvos Respublikos ekonomikos ir inovacijų ministerija – dėl Įstatymo 3 straipsnio 1 dalies 5 punkto;</text:span></text:p>
      <text:p text:style-name="P150"><text:span text:style-name="T151">28.6</text:span><text:span text:style-name="T152">.</text:span><text:span text:style-name="T153"><text:tab/>Antrasis operatyvinių tarnybų departamentas prie Krašto apsaugos ministerijos – dėl Įstatymo 3 straipsnio 1 dalies 2 punkto b ir c papunkčių;</text:span></text:p>
      <text:p text:style-name="P154"><text:span text:style-name="T155">28.7</text:span><text:span text:style-name="T156">.</text:span><text:span text:style-name="T157"><text:tab/>Valstybinio socialinio draudimo fondo valdyba prie Socialinės apsaugos ir darbo ministerijos – dėl Įstatymo 3 straipsnio 1 dalies 7 punkto pagal Viešųjų pirkimų, atliekamų gynybos ir saugumo srityje, įstatymo 34 straipsnio 2 dalies 6 punktą;</text:span></text:p>
      <text:p text:style-name="P158"><text:span text:style-name="T159">28.8</text:span><text:span text:style-name="T160">.</text:span><text:span text:style-name="T161"><text:tab/>Valstybinė mokesčių inspekcija prie Lietuvos Respublikos finansų ministerijos – dėl Įstatymo 3 straipsnio 1 dalies 7 punkto pagal Viešųjų pirkimų, atliekamų gynybos ir saugumo srityje, įstatymo 34 straipsnio 2 dalies 7 punktą;</text:span></text:p>
      <text:p text:style-name="P162"><text:span text:style-name="T163">28.9</text:span><text:span text:style-name="T164">.</text:span><text:span text:style-name="T165"><text:tab/>kiti viešieji subjektai – dėl duomenų ir informacijos, reikalingos juridinio asmens atitikčiai Įstatymo 3 straipsnio 1 dalyje nustatytiems patikimumo deklaracijos išdavimo pagrindams įvertinti, kurių netvarko Tvarkos aprašo 28.1–28.8 papunkčiuose paminėti viešieji subjektai.“</text:span></text:p>
      <text:p text:style-name="P166"><text:span text:style-name="T167">15</text:span><text:span text:style-name="T168">. Pakeisti 29 punktą ir jį išdėstyti taip:</text:span></text:p>
      <text:p text:style-name="P169"><text:span text:style-name="T170">„</text:span><text:span text:style-name="T171">29</text:span><text:span text:style-name="T172">. Duomenis ir informaciją Tvarkos aprašo 28 punkte nurodyti viešieji subjektai Įgaliotai institucijai pateikia ne vėliau kaip per penkias darbo dienas nuo Įgaliotos institucijos prašymo gavimo dienos.“</text:span></text:p>
      <text:p text:style-name="P173"><text:span text:style-name="T174">16</text:span><text:span text:style-name="T175">. Pakeisti 30 punktą ir jį išdėstyti taip:</text:span></text:p>
      <text:p text:style-name="P176"><text:span text:style-name="T177">„</text:span><text:span text:style-name="T178">30</text:span><text:span text:style-name="T179">. Įgaliota institucija Įstatymo 5 straipsnio 4 dalyje nustatytu atveju ne vėliau kaip per vieną darbo dieną nuo tinkamai įforminto pateikto prašymo gavimo dienos išsiunčia raštą kartu su pateikto prašymo kopija valstybės institucijoms, kurių atstovai yra paskirti Patikimumo deklaracijų išdavimo juridiniams asmenims, norintiems dalyvauti Šiaurės Atlanto sutarties organizacijos skelbiamuose konkursuose, klausimams spręsti komisijos (toliau – Komisija) nariais, kad jos pateiktų išvadas dėl juridinio asmens atitikties Įstatymo 3 straipsnio 1 dalyje nustatytiems patikimumo deklaracijos išdavimo pagrindams.“</text:span></text:p>
      <text:p text:style-name="P180"><text:span text:style-name="T181">17</text:span><text:span text:style-name="T182">. Pakeisti 31 punktą ir jį išdėstyti taip:</text:span></text:p>
      <text:p text:style-name="P183"><text:span text:style-name="T184">„</text:span><text:span text:style-name="T185">31</text:span><text:span text:style-name="T186">. Valstybės institucija, kurios atstovas yra paskirtas Komisijos nariu, išnagrinėjusi Tvarkos aprašo 30 punkte nustatyta tvarka Įgaliotos institucijos pateiktus dokumentus bei duomenis ir informaciją, ne vėliau kaip per penkias darbo dienas nuo Įgaliotos institucijos rašto gavimo pateikia Įgaliotai institucijai išvadą dėl juridinio asmens atitikties Įstatymo 3 straipsnio 1 dalyje nustatytiems patikimumo deklaracijos išdavimo pagrindams.“</text:span></text:p>
      <text:p text:style-name="P187"><text:span text:style-name="T188">18</text:span><text:span text:style-name="T189">. Pakeisti 32 punktą ir jį išdėstyti taip:</text:span></text:p>
      <text:p text:style-name="P190"><text:span text:style-name="T191">„</text:span><text:span text:style-name="T192">32</text:span><text:span text:style-name="T193">. Įgaliota institucija Įstatymo 6 straipsnio 1 dalyje nustatytu atveju ne vėliau kaip per vieną darbo dieną nuo visų duomenų ir informacijos, reikalingų juridinio asmens atitikčiai Įstatymo 3 straipsnio 1 dalyje nustatytiems patikimumo deklaracijos išdavimo pagrindams įvertinti, gavimo dienos išsiunčia raštą kartu su tinkamai įforminto pateikto prašymo kopija bei gautais duomenimis ir informacija Komisijos nariams su prašymu pateikti išvadą dėl patikimumo deklaracijos išdavimo.“</text:span></text:p>
      <text:p text:style-name="P194"><text:span text:style-name="T195">19</text:span><text:span text:style-name="T196">. Pakeisti 33 punktą ir jį išdėstyti taip:</text:span></text:p>
      <text:p text:style-name="P197"><text:span text:style-name="T198">„</text:span><text:span text:style-name="T199">33</text:span><text:span text:style-name="T200">. Įgaliota institucija ne vėliau kaip per penkias darbo dienas nuo rašto, kuris Komisijos nariams buvo pateiktas Tvarkos aprašo 32 punkte nustatyta tvarka, išsiuntimo dienos teikia patikimumo deklaracijos išdavimo klausimą svarstyti Komisijai.“</text:span></text:p>
      <text:p text:style-name="P201"><text:span text:style-name="T202">20</text:span><text:span text:style-name="T203">. Pakeisti 42 punktą ir jį išdėstyti taip:</text:span></text:p>
      <text:p text:style-name="P204"><text:span text:style-name="T205">„</text:span><text:span text:style-name="T206">42</text:span><text:span text:style-name="T207">. Asmens duomenys, renkami siekiant įgyvendinti Tvarkos aprašo 43 punkte nustatytą asmens duomenų tvarkymo tikslą, tvarkomi vadovaujantis Reglamentu (ES) 2016/679 ir Lietuvos Respublikos asmens duomenų teisinės apsaugos įstatymu.“</text:span></text:p>
      <text:p text:style-name="P208"><text:span text:style-name="T209">21</text:span><text:span text:style-name="T210">. Pakeisti 43 punktą ir jį išdėstyti taip:</text:span></text:p>
      <text:p text:style-name="P211"><text:span text:style-name="T212">„</text:span><text:span text:style-name="T213">43</text:span><text:span text:style-name="T214">. Asmens duomenų tvarkymo tikslas – nagrinėti prašymus, svarstyti prašymus Komisijoje ir sudaryti sąlygas Įgaliotai institucijai priimti sprendimus dėl juridinių asmenų ir (ar) su juridiniu asmeniu susijusių asmenų atitikties Įstatyme nurodytiems patikimumo deklaracijos išdavimo ar patikimumo deklaracijos galiojimo panaikinimo pagrindams.“</text:span></text:p>
      <text:p text:style-name="P215"><text:span text:style-name="T216">22</text:span><text:span text:style-name="T217">. Pripažinti netekusiu galios 45 punktą.</text:span></text:p>
      <text:p text:style-name="P218"><text:span text:style-name="T219">23</text:span><text:span text:style-name="T220">. Pakeisti 46 punktą ir jį išdėstyti taip:</text:span></text:p>
      <text:p text:style-name="P221"><text:span text:style-name="T222">„</text:span><text:span text:style-name="T223">46</text:span><text:span text:style-name="T224">. Informacija apie asmens duomenų tvarkymą pateikiama Įgaliotos institucijos interneto svetainėje.“</text:span></text:p>
      <text:p text:style-name="P225"><text:span text:style-name="T226">24</text:span><text:span text:style-name="T227">. Pakeisti priedą ir jį išdėstyti nauja redakcija (pridedama).</text:span></text:p>
      <text:p text:style-name="P228"/>
      <text:p text:style-name="P229"/>
      <text:p text:style-name="P230"/>
      <text:p text:style-name="P231"><text:span text:style-name="T232">Ministrė Pirmininkė</text:span><text:span text:style-name="T233"><text:tab/><text:s text:c="19"/>Ingrida Šimonytė</text:span></text:p>
      <text:p text:style-name="P234"/>
      <text:p text:style-name="P235"/>
      <text:p text:style-name="P236"/>
      <text:p text:style-name="P237">Laikinai einanti finansų ministro pareigas,<text:s/></text:p>
      <text:p text:style-name="P238">pavaduojanti laikinai einantį ekonomikos<text:s/></text:p>
      <text:p text:style-name="Normal"><text:span text:style-name="T239">ir inovacijų ministro pareigas<text:s/></text:span><text:span text:style-name="T240"><text:tab/></text:span><text:span text:style-name="T241"><text:s text:c="76"/>Gintarė Skais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imesNewRomanPSMT" svg:font-family="TimesNewRomanPSMT" style:font-family-generic="system"/>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4-07-26T11:57:00Z</meta:creation-date>
    <dc:date>2024-07-26T11:57:00Z</dc:date>
    <meta:print-date>2017-06-01T05:28:00Z</meta:print-date>
    <meta:template xlink:href="Normal.dotm" xlink:type="simple"/>
    <meta:editing-cycles>2</meta:editing-cycles>
    <meta:editing-duration>PT0S</meta:editing-duration>
    <meta:user-defined meta:name="ContentTypeId">0x010100A00B8EBBFCD5FF4496FD077058AF1610</meta:user-defined>
    <meta:document-statistic meta:page-count="3" meta:paragraph-count="244" meta:word-count="1958" meta:character-count="16171" meta:row-count="1032" meta:non-whitespace-character-count="14457"/>
  </office:meta>
</office:document-meta>
</file>