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fo:break-before="page" fo:margin-left="3.9375in">
        <style:tab-stops/>
      </style:paragraph-properties>
    </style:style>
    <style:style style:name="P46" style:parent-style-name="Normal" style:family="paragraph">
      <style:paragraph-properties fo:margin-left="3.9375in">
        <style:tab-stops/>
      </style:paragraph-properties>
      <style:text-properties fo:font-size="10pt" style:font-size-asian="10pt" style:language-asian="lt" style:country-asian="LT"/>
    </style:style>
    <style:style style:name="P47" style:parent-style-name="Normal" style:family="paragraph">
      <style:paragraph-properties fo:margin-left="3.9375in">
        <style:tab-stops/>
      </style:paragraph-properties>
      <style:text-properties fo:font-size="10pt" style:font-size-asian="10pt" style:language-asian="lt" style:country-asian="LT"/>
    </style:style>
    <style:style style:name="P48" style:parent-style-name="Normal" style:family="paragraph">
      <style:paragraph-properties fo:margin-left="3.9375in">
        <style:tab-stops/>
      </style:paragraph-properties>
      <style:text-properties fo:font-size="10pt" style:font-size-asian="10pt" style:language-asian="lt" style:country-asian="LT"/>
    </style:style>
    <style:style style:name="P49" style:parent-style-name="Normal" style:family="paragraph">
      <style:paragraph-properties fo:margin-left="3.9375in">
        <style:tab-stops/>
      </style:paragraph-properties>
      <style:text-properties fo:font-size="10pt" style:font-size-asian="10pt" style:language-asian="lt" style:country-asian="LT"/>
    </style:style>
    <style:style style:name="P50" style:parent-style-name="Normal" style:family="paragraph">
      <style:paragraph-properties fo:margin-left="3.9375in">
        <style:tab-stops/>
      </style:paragraph-properties>
      <style:text-properties fo:font-size="10pt" style:font-size-asian="10pt" style:language-asian="lt" style:country-asian="LT"/>
    </style:style>
    <style:style style:name="P51" style:parent-style-name="Normal" style:family="paragraph">
      <style:paragraph-properties fo:margin-left="3.9375in">
        <style:tab-stops/>
      </style:paragraph-properties>
      <style:text-properties fo:font-size="10pt" style:font-size-asian="10pt"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fo:font-weight="bold" style:font-weight-asian="bold" fo:font-size="10pt" style:font-size-asian="10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language-asian="lt" style:country-asian="LT"/>
    </style:style>
    <style:style style:name="P60" style:parent-style-name="Normal" style:family="paragraph">
      <style:paragraph-properties fo:text-indent="2.7777in"/>
      <style:text-properties fo:font-size="10pt" style:font-size-asian="10pt" style:language-asian="lt" style:country-asian="LT"/>
    </style:style>
    <style:style style:name="P61" style:parent-style-name="Normal" style:family="paragraph">
      <style:paragraph-properties fo:text-align="center"/>
      <style:text-properties fo:font-size="10pt" style:font-size-asian="10pt" style:language-asian="lt" style:country-asian="LT"/>
    </style:style>
    <style:style style:name="P62" style:parent-style-name="Normal" style:family="paragraph">
      <style:paragraph-properties fo:text-align="center"/>
      <style:text-properties fo:font-size="10pt" style:font-size-asian="10pt" style:language-asian="lt" style:country-asian="LT"/>
    </style:style>
    <style:style style:name="P63" style:parent-style-name="Normal" style:family="paragraph">
      <style:paragraph-properties fo:text-align="center"/>
      <style:text-properties fo:font-size="10pt" style:font-size-asian="10pt" style:language-asian="lt" style:country-asian="LT"/>
    </style:style>
    <style:style style:name="P64" style:parent-style-name="Normal" style:family="paragraph">
      <style:paragraph-properties fo:text-align="justify" fo:text-indent="0.5in"/>
      <style:text-properties style:language-asian="lt" style:country-asian="LT"/>
    </style:style>
    <style:style style:name="P65" style:parent-style-name="Normal" style:family="paragraph">
      <style:paragraph-properties fo:text-align="justify" fo:text-indent="0.5in"/>
      <style:text-properties fo:font-size="10pt" style:font-size-asian="10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text-indent="0.375in"/>
      <style:text-properties fo:font-size="10pt" style:font-size-asian="10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4.4166in"/>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2.4305in"/>
      <style:text-properties fo:font-size="10pt" style:font-size-asian="10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3.4722in"/>
    </style:style>
    <style:style style:name="T186" style:parent-style-name="DefaultParagraphFont" style:family="text">
      <style:text-properties fo:font-size="10pt" style:font-size-asian="10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3.8541in"/>
      <style:text-properties fo:font-size="10pt" style:font-size-asian="10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4.7569in"/>
      <style:text-properties fo:font-size="10pt" style:font-size-asian="10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1666in"/>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PAVYZDINĖS LAIKINOJO SAUGOJIMO SANDĖLIO APTARNAVIMO SUTARTIES PATVIRTINIMO</text:span></text:p>
      <text:p text:style-name="P19"/>
      <text:p text:style-name="P20">2016 m. gegužės 16 d. Nr. 1B-405</text:p>
      <text:p text:style-name="P21">Vilnius</text:p>
      <text:p text:style-name="P22"/>
      <text:p text:style-name="P23"/>
      <text:p text:style-name="P24"><text:span text:style-name="T25">Siekdamas užtikrinti<text:s/></text:span>2013 m. spalio 9 d. Europos Parlamento ir Tarybos reglamento (ES) Nr. 952/2013, kuriuo nustatomas Sąjungos muitinės kodeksas (OL 2013 L 269, p. 1), 148 straipsnio 1 dalies antros pastraipos nuostatų vienodą taikymą Lietuvos Respublikos muitinėje:</text:p>
      <text:p text:style-name="P26"><text:span text:style-name="T27">1</text:span><text:span text:style-name="T28">. T v i r t i n u Pavyzdinę laikinojo saugojimo sandėlio aptarnavimo sutartį (pridedama).</text:span></text:p>
      <text:p text:style-name="P29"><text:span text:style-name="T30">2</text:span><text:span text:style-name="T31">. N u s t a t a u, kad šio įsakymo 1 punkte patvirtintos Pavyzdinės laikinojo saugojimo sandėlio aptarnavimo sutarties pagrindu turi būti sudarytos naujos laikinojo saugojimo sandėlio aptarnavimo sutartys:<text:s/></text:span></text:p>
      <text:p text:style-name="P32"><text:span text:style-name="T33">2.1</text:span><text:span text:style-name="T34">. su muitinės sandėlių, kuriuose buvo galima ir laikinai saugoti prekes, ir laikinojo prekių saugojimo sandėlių (importo ir eksporto terminalų), abiem atvejais veikusių iki 2016 m. balandžio 30 d., savininkais iki 2019 m. gegužės 1 d.;</text:span></text:p>
      <text:p text:style-name="P35"><text:span text:style-name="T36">2.2</text:span><text:span text:style-name="T37">. su naujai įsteigtų laikinojo saugojimo sandėlių savininkais.</text:span></text:p>
      <text:p text:style-name="P38"><text:span text:style-name="T39">3</text:span><text:span text:style-name="T40">. P r i p a ž į s t u netekusiu galios Muitinės departamento prie Lietuvos Respublikos finansų ministerijos direktoriaus 2006 m. spalio 24 d. įsakymą Nr. 1B-690 „Dėl Pavyzdinės laikinojo prekių saugojimo sandėlio (importo ir eksporto terminalo) aptarnavimo sutarties patvirtinimo“ su visais pakeitimais ir papildymais.<text:s/></text:span></text:p>
      <text:p text:style-name="P41"/>
      <text:p text:style-name="P42"/>
      <text:p text:style-name="P43"/>
      <text:p text:style-name="P44">Generalinis direktorius <text:s/><text:tab/><text:tab/><text:tab/><text:tab/><text:tab/><text:tab/><text:tab/><text:s text:c="3"/>Arūnas Adomėnas<text:s/></text:p>
      <text:p text:style-name="P45"/>
      <text:soft-page-break/>
      <text:p text:style-name="P46">PATVIRTINTA</text:p>
      <text:p text:style-name="P47">Muitinės departamento prie Lietuvos</text:p>
      <text:p text:style-name="P48">Respublikos finansų ministerijos</text:p>
      <text:p text:style-name="P49">generalinio direktoriaus</text:p>
      <text:p text:style-name="P50">2016 m. gegužės 16 d. įsakymu</text:p>
      <text:p text:style-name="P51">Nr. 1B-405</text:p>
      <text:p text:style-name="P52"/>
      <text:p text:style-name="P53"><text:span text:style-name="T54">PAVYZDINĖ LAIKINOJO SAUGOJIMO SANDĖLIO APTARNAVIMO<text:s/></text:span></text:p>
      <text:p text:style-name="P55"><text:span text:style-name="T56">SUTARTIS</text:span></text:p>
      <text:p text:style-name="P57"/>
      <text:p text:style-name="P58"><text:span text:style-name="T59">...................Nr................</text:span></text:p>
      <text:p text:style-name="P60">(data)</text:p>
      <text:p text:style-name="P61">.........................</text:p>
      <text:p text:style-name="P62">(sudarymo vieta)</text:p>
      <text:p text:style-name="P63"/>
      <text:p text:style-name="P64">....................................teritorinė muitinė (toliau – muitinė), atstovaujama ......................................................................................, ir ..............................................................</text:p>
      <text:p text:style-name="P65">(atstovo pareigos, vardas, pavardė)</text:p>
      <text:p text:style-name="P66">...............................................................................(toliau – laikinojo saugojimo sandėlio savininkas),</text:p>
      <text:p text:style-name="P67">(asmens pavadinimas, JAR kodas, buveinė)</text:p>
      <text:p text:style-name="P68">įsteigęs laikinojo saugojimo sandėlį, kurio kodas ..................., esantį adresu:.................................</text:p>
      <text:p text:style-name="P69">...................................................................................., atstovaujamas............................................</text:p>
      <text:p text:style-name="P70">........................................................., veikiančio pagal.....................................................................</text:p>
      <text:p text:style-name="P71"><text:span text:style-name="T72">............................................(toliau – kartu vadinami Šalimis), vadovaudamiesi<text:s/></text:span><text:span text:style-name="T73">2013 m. spalio 9 d. Europos Parlamento ir Tarybos reglamentu (ES) Nr. 952/2013, kuriuo nustatomas Sąjungos muitinės kodeksas (OL 2013 L 269, p. 1) (toliau – Sąjungos muitinės kodeksas), 2015 m. liepos <text:s text:c="3"/>28 d. Komisijos deleguotuoju reglamentu (ES) 2015/2446, kuriuo Europos Parlamento ir Tarybos reglamentas (ES) Nr. 952/2013 papildomas išsamiomis taisyklėmis, kuriomis patikslinamos kai kurios Sąjungos muitinės kodekso nuostatos (OL 2015 L 343, p. 1),</text:span><text:span text:style-name="T74"><text:s/>su paskutiniais pakeitimais, padarytais 2015 m. gruodžio 17 d. Komisijos deleguotuoju reglamentu (ES) 2016/341 (OL 2016 L 69, p. 1)</text:span><text:span text:style-name="T75">, 2015 m. lapkričio 24 d. Komisijos įgyvendinimo reglamentu (ES) 2015/2447, kuriuo nustatomos išsamios tam tikrų Europos Parlamento ir Tarybos reglamento (ES) Nr. 952/2013, kuriuo nustatomas Sąjungos muitinės kodeksas, nuostatų įgyvendinimo taisyklės,<text:s/></text:span><text:span text:style-name="T76">sudarė šią laikinojo saugojimo sandėlio aptarnavimo sutartį (toliau – Sutartis).</text:span></text:p>
      <text:p text:style-name="P77"/>
      <text:p text:style-name="P78"><text:span text:style-name="T79">I</text:span><text:span text:style-name="T80">.<text:s/></text:span><text:span text:style-name="T81">SUTARTIES DALYKAS</text:span></text:p>
      <text:p text:style-name="P82"/>
      <text:p text:style-name="P83"><text:span text:style-name="T84">1</text:span><text:span text:style-name="T85">. Sutartimi Šalys nustato laikinojo saugojimo sandėlio, įsteigto .............................teritorinei muitinei išdavus leidimą turėti laikinojo saugojimo sandėlį Nr. ......................, aptarnavimo sąlygas.</text:span></text:p>
      <text:p text:style-name="P86"/>
      <text:p text:style-name="P87"><text:span text:style-name="T88">II</text:span><text:span text:style-name="T89">.<text:s/></text:span><text:span text:style-name="T90">ŠALIŲ PAREIGOS IR TEISĖS</text:span></text:p>
      <text:p text:style-name="P91"/>
      <text:p text:style-name="P92"><text:span text:style-name="T93">2</text:span><text:span text:style-name="T94">. Laikinojo saugojimo sandėlio savininkas įsipareigoja:</text:span></text:p>
      <text:p text:style-name="P95"><text:span text:style-name="T96">2.1</text:span><text:span text:style-name="T97"><text:s/>laikinojo saugojimo sandėlio darbo laiką suderinti su muitine ir laikytis suderinto laikinojo saugojimo sandėlio darbo režimo;</text:span></text:p>
      <text:p text:style-name="P98"><text:span text:style-name="T99">2.2</text:span><text:span text:style-name="T100">. užtikrinti, kad laikinai saugomos prekės nebūtų paimtos iš muitinės priežiūros, būtų taikomi teisės aktų nustatyti muitinės prižiūrimų prekių saugojimo reikalavimai, taip pat vykdyti Sutartyje nurodytas prievoles;</text:span></text:p>
      <text:p text:style-name="P101"><text:span text:style-name="T102">2.3</text:span><text:span text:style-name="T103">. priimti į laikinojo saugojimo sandėlį prekes tik sudarius su asmeniu, turinčiu teisę jomis disponuoti arba jas vežti, prekių saugojimo laikinojo saugojimo sandėlyje sutartis, numatant, kaip bus sureguliuota situacija, susijusi su prekėmis, kurių disponentas nepaėmė iš laikinojo saugojimo<text:s/></text:span><text:soft-page-break/><text:span text:style-name="T104">sandėlio nustatytu laiku, išskyrus atvejį, jeigu laikinojo saugojimo sandėlio savininkas ir disponentas yra tas pats asmuo, ir tais atvejais, kai:.......................................................................</text:span></text:p>
      <text:p text:style-name="P105"><text:span text:style-name="T106">(kiti atvejai)</text:span></text:p>
      <text:p text:style-name="P107"><text:span text:style-name="T108">2.4</text:span><text:span text:style-name="T109">. užtikrinti, kad į laikinojo saugojimo sandėlį priimamos ir iš jo išleidžiamos prekės būtų pateiktos muitinei;</text:span></text:p>
      <text:p text:style-name="P110"><text:span text:style-name="T111">2.5</text:span><text:span text:style-name="T112">. sudaryti sąlygas muitinės pareigūnams atlikti laikinojo saugojimo sandėlyje saugomų prekių muitinį tikrinimą;</text:span></text:p>
      <text:p text:style-name="P113"><text:span text:style-name="T114">2.6</text:span><text:span text:style-name="T115">. dalyvauti pačiam arba paskirti darbuotojus, dalyvausiančius muitinei atliekant į laikinojo saugojimo sandėlį padedamų, iš jo išduodamų arba jame saugomų prekių muitinį tikrinimą;</text:span></text:p>
      <text:p text:style-name="P116"><text:span text:style-name="T117">2.7</text:span><text:span text:style-name="T118">. prekes laikinojo saugojimo sandėlyje saugoti taip, kad muitinės pareigūnams būtų patogu jas patikrinti ir inventorizuoti;</text:span></text:p>
      <text:p text:style-name="P119"><text:span text:style-name="T120">2.8</text:span><text:span text:style-name="T121">. laikytis su muitine suderintų prekių apskaitos reikalavimų;</text:span></text:p>
      <text:p text:style-name="P122"><text:span text:style-name="T123">2.9</text:span><text:span text:style-name="T124">. laikinojo saugojimo sandėlio tvarkymo, konstrukcijos ir suplanavimo, pertvarkymo ir išplėtimo klausimus spręsti tik suderinus juos kartu su muitine ir gavus muitinės rašytinį leidimą. Jeigu dėl šių pakeitimų suderinta laikinojo saugojimo sandėlio teritorijos schema nebeatitiktų faktinės situacijos, pateikti muitinei naują laikinojo saugojimo sandėlio schemą;</text:span></text:p>
      <text:p text:style-name="P125"><text:span text:style-name="T126">2.10</text:span><text:span text:style-name="T127">. pateikti muitinei laikinojo saugojimo sandėlyje naudojamo inventoriaus sąrašą;</text:span></text:p>
      <text:p text:style-name="P128"><text:span text:style-name="T129">2.11</text:span><text:span text:style-name="T130">. pateikti muitinei laikinojo saugojimo sandėlio darbuotojų, įgaliotų atidaryti, uždaryti arba plombuoti laikinojo saugojimo sandėlį, pasirašyti laikinojo saugojimo sandėlio dokumentus, susijusius su laikinojo saugojimo sandėlio veikla, sąrašus ir dokumentus, kuriuose nurodyti šiems asmenims suteikti įgaliojimai, ir jų parašų bei naudojamų spaudų patvirtintus pavyzdžius;</text:span></text:p>
      <text:p text:style-name="P131"><text:span text:style-name="T132">2.12</text:span><text:span text:style-name="T133">. nedelsdamas informuoti muitinę apie paskirtą arba naujai paskirtą laikinojo saugojimo sandėlio vadovą (asmenį, atsakingą už laikinojo saugojimo sandėlio veiklą), taip pat pasikeitus kitiems Sutarties 2.11 papunktyje nurodytiems duomenims, pateikiant atitinkamų įsakymų ar kitų dokumentų patvirtintas kopijas;</text:span></text:p>
      <text:p text:style-name="P134"><text:span text:style-name="T135">2.13</text:span><text:span text:style-name="T136">. pritaikyti laikinojo saugojimo sandėlio teritoriją, jeigu jame saugomos pavojingos prekės arba prekės, kurioms saugoti reikia specialių įrenginių;</text:span></text:p>
      <text:p text:style-name="P137"><text:span text:style-name="T138">2.14</text:span><text:span text:style-name="T139">. į laikinojo saugojimo sandėlį priimti tik tas prekes, kurios yra nurodytos leidime turėti laikinojo saugojimo sandėlį, o prekes, kurių saugojimui taikomi valstybės institucijų apribojimai, į laikinojo saugojimo sandėlį priimti tik pateikus muitinei šių institucijų išduotus galiojančius leidimus;</text:span></text:p>
      <text:p text:style-name="P140"><text:span text:style-name="T141">2.15</text:span><text:span text:style-name="T142">. atlikti tik leidime nurodytas saugomų prekių tvarkymo operacijas;</text:span></text:p>
      <text:p text:style-name="P143"><text:span text:style-name="T144">2.16</text:span><text:span text:style-name="T145">. laikinai saugoti laikinojo saugojimo sandėlyje prekes ne ilgiau kaip Sąjungos muitinės kodekso 149 straipsnyje nustatytą laiką;</text:span></text:p>
      <text:p text:style-name="P146"><text:span text:style-name="T147">2.17</text:span><text:span text:style-name="T148">. muitinei pareikalavus pateikti muitinei suderintos formos praėjusio ketvirčio prekių apyvartos ataskaitą pagal leidime nurodytą apskaitos registrų rūšį;</text:span></text:p>
      <text:p text:style-name="P149"><text:span text:style-name="T150">2.18</text:span><text:span text:style-name="T151">. prireikus leisti muitinei pasinaudoti laikinojo saugojimo sandėlio savininko tvarkomos prekių apskaitos dokumentų duomenų baze, būtina laikinojo saugojimo sandėlio priežiūrai užtikrinti;</text:span></text:p>
      <text:p text:style-name="P152"><text:span text:style-name="T153">2.19</text:span><text:span text:style-name="T154">. užtikrinti, kad laikinojo saugojimo sandėlyje Sąjungos ir ne Sąjungos prekės būtų laikomos atskirai;</text:span></text:p>
      <text:p text:style-name="P155"><text:span text:style-name="T156">2.20</text:span><text:span text:style-name="T157">. nedelsdamas informuoti muitinę, apie jo paties nustatytus muitų teisės aktų pažeidimus laikinojo saugojimo sandėlyje;<text:s/></text:span></text:p>
      <text:p text:style-name="P158"><text:span text:style-name="T159">2.21</text:span><text:span text:style-name="T160">. sustabdžius leidimo turėti laikinojo saugojimo sandėlį galiojimą, nepriimti prekių į laikinojo saugojimo sandėlį ir neišduoti iš jo;</text:span></text:p>
      <text:p text:style-name="P161"><text:span text:style-name="T162">2.22</text:span><text:span text:style-name="T163">. nutraukti laikinojo saugojimo sandėlio veiklą, muitinei priėmus sprendimą dėl šio sandėlio panaikinimo;</text:span></text:p>
      <text:p text:style-name="P164"><text:span text:style-name="T165">2.23</text:span><text:span text:style-name="T166">. pasikeitus duomenims, nurodytiems leidime turėti laikinojo saugojimo sandėlį, nedelsdamas turi apie tai informuoti muitinę;</text:span></text:p>
      <text:p text:style-name="P167"><text:span text:style-name="T168">2.24</text:span><text:span text:style-name="T169">. ne rečiau kaip kartą per metus inventorizuoti laikinojo saugojimo sandėlyje saugomas prekes;</text:span></text:p>
      <text:p text:style-name="P170"><text:span text:style-name="T171">2.25</text:span><text:span text:style-name="T172">. skirti patalpas (dalį patalpos)......................................................................neatlygintinai</text:span></text:p>
      <text:p text:style-name="P173">(nuoroda į laikinojo saugojimo sandėlio teritorijos schemą)</text:p>
      <text:p text:style-name="P174"><text:span text:style-name="T175">saugoti muitinės sulaikytoms laikinojo saugojimo sandėlio savininko arba asmenų, su kuriais <text:s/>laikinojo saugojimo sandėlio savininkas turi sudaręs prekių saugojimo laikinojo saugojimo sandėlyje sutartį, prekėms, kurias dėl jų specifinių savybių (temperatūrinio režimo, didelio kiekio ir gabaritų, atitinkamos pavojingumo klasės) muitinė neturi galimybių saugoti kitose vietose;</text:span></text:p>
      <text:p text:style-name="P176"><text:span text:style-name="T177">2.26</text:span><text:span text:style-name="T178">. vykdyti darbus (prekių tvarkymo operacijas, pakrovimo ir iškrovimo darbus) ne laikinojo saugojimo sandėlio darbo laiku tik gavus rašytinį laikinojo saugojimo sandėlį prižiūrinčio muitinės posto viršininko arba jo pavaduotojo leidimą;</text:span></text:p>
      <text:p text:style-name="P179"><text:span text:style-name="T180">2.27</text:span><text:span text:style-name="T181">. užtikrinti, kad su muitine suderintu laikinojo saugojimo sandėlio darbo laiku laikinojo saugojimo sandėlio teritorijoje nuolat būtų įgaliotas laikinojo saugojimo sandėlio savininko atstovas;</text:span></text:p>
      <text:p text:style-name="P182"><text:span text:style-name="T183">2.28</text:span><text:span text:style-name="T184">. vykdyti šiuos įsipareigojimus..............................................................;</text:span></text:p>
      <text:p text:style-name="P185"><text:span text:style-name="T186">(kiti įsipareigojimai)</text:span></text:p>
      <text:p text:style-name="P187"><text:span text:style-name="T188">2.29</text:span><text:span text:style-name="T189">. laikytis kitų teisės aktų nustatytų reikalavimų, taikomų laikinojo saugojimo sandėlių veiklai.</text:span></text:p>
      <text:p text:style-name="P190"><text:span text:style-name="T191">3</text:span><text:span text:style-name="T192">. Laikinojo saugojimo sandėlio savininkas turi teisę:</text:span></text:p>
      <text:p text:style-name="P193"><text:span text:style-name="T194">3.1</text:span><text:span text:style-name="T195">. kreiptis į muitinę dėl laikinojo saugojimo sandėlio darbo laiko pakeitimo;</text:span></text:p>
      <text:p text:style-name="P196"><text:span text:style-name="T197">3.2</text:span><text:span text:style-name="T198">. gauti laikinojo saugojimo sandėlio patikrinimo aktų kopijas per 5 darbo dienas nuo patikrinimo akto surašymo;</text:span></text:p>
      <text:p text:style-name="P199"><text:span text:style-name="T200">3.3</text:span><text:span text:style-name="T201">. reikalauti paaiškinimų dėl muitinės priimtų sprendimų;</text:span></text:p>
      <text:p text:style-name="P202"><text:span text:style-name="T203">3.4</text:span><text:span text:style-name="T204">. turėti kitas teisės aktų, susijusių su laikinojo saugojimo sandėlio veikla, nustatytas teises.</text:span></text:p>
      <text:p text:style-name="P205"><text:span text:style-name="T206">4</text:span><text:span text:style-name="T207">. Muitinė įsipareigoja:</text:span></text:p>
      <text:p text:style-name="P208"><text:span text:style-name="T209">4.1</text:span><text:span text:style-name="T210">. taikyti į laikinojo saugojimo sandėlį priimamoms ir iš jo išleidžiamoms, taip pat jame <text:s/>perkraunamoms prekėms muitinės priežiūrą;</text:span></text:p>
      <text:p text:style-name="P211"><text:span text:style-name="T212">4.2</text:span><text:span text:style-name="T213">. informuoti laikinojo saugojimo sandėlio savininką apie laikinojo saugojimo sandėlyje atliktų tikrinimų išvadas ir teikti siūlymus dėl laikinojo saugojimo sandėlio darbo gerinimo;</text:span></text:p>
      <text:p text:style-name="P214"><text:span text:style-name="T215">4.3</text:span><text:span text:style-name="T216">. turėti kitas teisės aktų nustatytas pareigas.</text:span></text:p>
      <text:p text:style-name="P217"><text:span text:style-name="T218">5</text:span><text:span text:style-name="T219">. Muitinė turi teisę:</text:span></text:p>
      <text:p text:style-name="P220"><text:span text:style-name="T221">5.1</text:span><text:span text:style-name="T222">. nustatyti laikinojo saugojimo sandėlio konstrukcijos ir suplanavimo bei techninės įrangos reikalavimus, taip pat jame laikomų prekių apsaugos, jų muitinio tikrinimo laikinojo saugojimo sandėlyje tvarką;</text:span></text:p>
      <text:p text:style-name="P223"><text:span text:style-name="T224">5.2</text:span><text:span text:style-name="T225">. reikalauti, kad laikinojo saugojimo sandėlis būtų rakinamas ne mažiau kaip dviem užraktais, iš kurių vienas yra muitinės;</text:span></text:p>
      <text:p text:style-name="P226"><text:span text:style-name="T227">5.3</text:span><text:span text:style-name="T228">. plombuoti laikinojo saugojimo sandėlio teritoriją (jos dalis) muitinės plombomis;</text:span></text:p>
      <text:p text:style-name="P229"><text:span text:style-name="T230">5.4</text:span><text:span text:style-name="T231">. bet kuriuo metu, prieš ........... dieną (-as)........................................................ <text:s/>informavus<text:s/></text:span></text:p>
      <text:p text:style-name="P232">(informavimo būdas)</text:p>
      <text:p text:style-name="P233"><text:span text:style-name="T234">apie tai laikinojo saugojimo sandėlio savininką, apžiūrėti laikinojo saugojimo sandėlio teritoriją (jeigu laikinojo saugojimo sandėlio savininkas pageidauja – dalyvaujant jo atstovui);</text:span></text:p>
      <text:p text:style-name="P235"><text:span text:style-name="T236">5.5</text:span><text:span text:style-name="T237">. nustatyti papildomus į laikinojo saugojimo sandėlį priimamų ir jo išleidžiamų prekių apskaitos reikalavimus ir tikrinti, kaip jų laikomasi;</text:span></text:p>
      <text:p text:style-name="P238"><text:span text:style-name="T239">5.6</text:span><text:span text:style-name="T240">. periodiškai arba bet kuriuo metu, prieš........ dieną (-as).....................................................</text:span></text:p>
      <text:p text:style-name="P241">(informavimo būdas)</text:p>
      <text:p text:style-name="P242"><text:span text:style-name="T243">pranešus apie tai laikinojo saugojimo sandėlio savininkui, inventorizuoti laikinojo saugojimo sandėlyje laikomas prekes;</text:span></text:p>
      <text:p text:style-name="P244"><text:span text:style-name="T245">5.7</text:span><text:span text:style-name="T246">. prižiūrėti, kad nutraukus laikinojo saugojimo sandėlio veiklą prekės į laikinojo saugojimo sandėlį nebūtų priimamos, o jame laikytos – per nustatytą laiką išgabentos;</text:span></text:p>
      <text:p text:style-name="P247"><text:span text:style-name="T248">5.8</text:span><text:span text:style-name="T249">. reikalauti, kad iš laikinojo saugojimo sandėlio būtų išgabentos prekės, keliančios grėsmę žmonių sveikatai ir gyvybei;</text:span></text:p>
      <text:p text:style-name="P250"><text:span text:style-name="T251">5.9</text:span><text:span text:style-name="T252">. taikyti ir kitas muitų teisės aktų nustatytas laikinojo saugojimo sandėlyje saugomų prekių muitinės priežiūros priemones.</text:span></text:p>
      <text:p text:style-name="P253"/>
      <text:p text:style-name="P254"/>
      <text:p text:style-name="P255"/>
      <text:p text:style-name="P256"><text:span text:style-name="T257">III</text:span><text:span text:style-name="T258">.<text:s/></text:span><text:span text:style-name="T259">ŠALIŲ ATSAKOMYBĖ</text:span></text:p>
      <text:p text:style-name="P260"/>
      <text:p text:style-name="P261"><text:span text:style-name="T262">6</text:span><text:span text:style-name="T263">. Laikinojo saugojimo sandėlio savininkas įstatymų ir kitų teisės aktų nustatyta tvarka atsako už laikinojo saugojimo sandėlyje laikomas prekes, jų praradimą, sugadinimą, išgabenimą be <text:s/>muitinės žinios ir nustatytojo prekių laikymo termino kontrolę.</text:span></text:p>
      <text:p text:style-name="P264"><text:span text:style-name="T265">7</text:span><text:span text:style-name="T266">. Laikinojo saugojimo sandėlio savininkas už prekių priėmimą į laikinojo saugojimo sandėlį ir išvežimą iš jo nesilaikant teisės aktų nustatytų prekių deklaravimo, muitinio tikrinimo ir įforminimo reikalavimų bei sutartinių įsipareigojimų nevykdymą arba netinkamą vykdymą atsako teisės aktų nustatyta tvarka.</text:span></text:p>
      <text:p text:style-name="P267"><text:span text:style-name="T268">8</text:span><text:span text:style-name="T269">. Laikinojo saugojimo sandėlio savininkas atsako už laikinojo saugojimo sandėlyje laikinai <text:s/>saugomų prekių apskaitos teisingumą.</text:span></text:p>
      <text:p text:style-name="P270"><text:span text:style-name="T271">9</text:span><text:span text:style-name="T272">. Muitinė neatsako už nuostolius, kuriuos patiria laikinojo saugojimo sandėlio savininkas ir kiti asmenys dėl to, kad jie nesilaikė Sąjungos muitinės kodekso ir šį kodeksą papildančių aktų, <text:s/>Lietuvos Respublikos muitinės įstatymo ir kitų teisės aktų, reglamentuojančių laikinojo saugojimo sandėlio veiklą, reikalavimų.</text:span></text:p>
      <text:p text:style-name="P273"/>
      <text:p text:style-name="P274"><text:span text:style-name="T275">IV</text:span><text:span text:style-name="T276">.<text:s/></text:span><text:span text:style-name="T277">SUTARTIES GALIOJIMO, PAPILDYMO IR NUTRAUKIMO SĄLYGOS</text:span></text:p>
      <text:p text:style-name="P278"/>
      <text:p text:style-name="P279"><text:span text:style-name="T280">10</text:span><text:span text:style-name="T281">. Sutartis įsigalioja jos pasirašymo dieną, kuri yra ir laikinojo saugojimo sandėlio veiklos pradžia.</text:span></text:p>
      <text:p text:style-name="P282"><text:span text:style-name="T283">11</text:span><text:span text:style-name="T284">. Sutarties galiojimas neterminuotas.</text:span></text:p>
      <text:p text:style-name="P285"><text:span text:style-name="T286">12</text:span><text:span text:style-name="T287">. Sutartis gali būti papildyta ar pakeista ją sudarančių Šalių rašytiniu susitarimu.</text:span></text:p>
      <text:p text:style-name="P288"><text:span text:style-name="T289">13</text:span><text:span text:style-name="T290">. Sutartis netenka galios ją sudarančių Šalių rašytiniu susitarimu po to, kai teritorinės muitinės viršininko sprendimu laikinojo saugojimo sandėlio veikla nutraukiama, bet ne vėliau kaip po trijų mėnesių nuo minėto sprendimo įsigaliojimo dienos.</text:span></text:p>
      <text:p text:style-name="P291"><text:span text:style-name="T292">14</text:span><text:span text:style-name="T293">. Ginčai dėl Sutarties įsipareigojimų nevykdymo arba netinkamo vykdymo sprendžiami teisės aktų nustatyta tvarka.</text:span></text:p>
      <text:p text:style-name="P294"><text:span text:style-name="T295">15</text:span><text:span text:style-name="T296">. Sutartis sudaryta dviem vienodą teisinę galią turinčiais egzemplioriais, po vieną muitinei ir laikinojo saugojimo sandėlio savininkui.</text:span></text:p>
      <text:p text:style-name="Normal"/>
      <text:p text:style-name="P297"><text:span text:style-name="T298">V</text:span><text:span text:style-name="T299">.<text:s/></text:span><text:span text:style-name="T300">ŠALIŲ ADRESAI</text:span></text:p>
      <text:p text:style-name="P301"/>
      <text:p text:style-name="P302">Laikinojo saugojimo sandėlio savininkas<text:tab/><text:tab/><text:tab/>Muitinė</text:p>
      <text:p text:style-name="P303">..................................................................<text:tab/><text:tab/><text:tab/>.............................................................</text:p>
      <text:p text:style-name="P304">..................................................................<text:tab/><text:tab/><text:tab/>.............................................................,</text:p>
      <text:p text:style-name="P305">..................................................................<text:tab/><text:tab/><text:tab/>.............................................................</text:p>
      <text:p text:style-name="P306">(parašas) <text:s text:c="55"/>(A.V.)<text:tab/><text:tab/><text:tab/>(parašas) <text:s text:c="50"/>(A.V)</text:p>
      <text:p text:style-name="Normal"/>
      <text:p text:style-name="P307"><text:span text:style-name="T30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Edita Platelytė</meta:initial-creator>
    <dc:creator>Adlib User</dc:creator>
    <meta:creation-date>2016-05-31T17:49:00Z</meta:creation-date>
    <dc:date>2016-05-31T17:49:00Z</dc:date>
    <meta:print-date>2016-05-16T12:1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31" meta:word-count="1676" meta:character-count="14576" meta:row-count="394" meta:non-whitespace-character-count="13031"/>
  </office:meta>
</office:document-meta>
</file>