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fo:margin-left="0.0986in">
        <style:tab-stops/>
      </style:paragraph-properties>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0.8409in" fo:text-indent="-0.25in">
        <style:tab-stops>
          <style:tab-stop style:type="left" style:position="-0.8409in"/>
        </style:tab-stops>
      </style:paragraph-properties>
    </style:style>
    <style:style style:name="P52" style:parent-style-name="Normal" style:family="paragraph">
      <style:paragraph-properties fo:text-align="justify" fo:line-height="115%" fo:text-indent="0.5909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margin-right="0.3534in" fo:text-indent="0.3409in">
        <style:tab-stops>
          <style:tab-stop style:type="left" style:position="0.7347in"/>
          <style:tab-stop style:type="left" style:position="4.0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7097in"/>
        </style:tab-stops>
      </style:paragraph-properties>
    </style:style>
    <style:style style:name="P61" style:parent-style-name="Normal" style:family="paragraph">
      <style:paragraph-properties fo:text-align="justify">
        <style:tab-stops>
          <style:tab-stop style:type="left" style:position="5.7097in"/>
        </style:tab-stops>
      </style:paragraph-properties>
    </style:style>
    <style:style style:name="P62" style:parent-style-name="Normal" style:family="paragraph">
      <style:paragraph-properties fo:text-align="justify">
        <style:tab-stops>
          <style:tab-stop style:type="left" style:position="5.7097in"/>
        </style:tab-stops>
      </style:paragraph-properties>
    </style:style>
    <style:style style:name="P63"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64"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5 M. LIEPOS 23 D. ĮSAKYMO NR. B1-723 „</text:span><text:span text:style-name="T17">DĖL VIETINEI RINKAI MAŽAIS KIEKIAIS GAMINAMŲ IR TIEKIAMŲ MĖSOS GAMINIŲ IR PUSGAMINIŲ VETERINARIJOS REIKALAVIMŲ PATVIRTINIMO</text:span><text:span text:style-name="T18">“ PAKEITIMO</text:span></text:p>
      <text:p text:style-name="P19"/>
      <text:p text:style-name="P20">2016 m. gegužės 19 d. Nr. B1-392</text:p>
      <text:p text:style-name="P21">Vilnius</text:p>
      <text:p text:style-name="P22"/>
      <text:p text:style-name="P23"/>
      <text:p text:style-name="P24"><text:span text:style-name="T25">1</text:span><text:span text:style-name="T26">. Pakeičiu<text:s/></text:span><text:span text:style-name="T27">Vietinei rinkai mažais kiekiais gaminamų ir tiekiamų mėsos gaminių ir pusgaminių veterinarijos reikalavimus, patvirtintus</text:span><text:s/>Valstybinės maisto ir veterinarijos tarnybos direktoriaus 2015 m. liepos 23 d. įsakymu Nr. B1-723 „Dėl<text:s/><text:span text:style-name="T28">Vietinei rinkai mažais kiekiais gaminamų ir tiekiamų mėsos gaminių ir pusgaminių veterinarijos reikalavimų<text:s/></text:span>patvirtinimo“<text:span text:style-name="T29">:</text:span></text:p>
      <text:p text:style-name="P30"><text:span text:style-name="T31">1.1</text:span><text:span text:style-name="T32">.</text:span><text:span text:style-name="T33"><text:tab/></text:span>pakeičiu 2 punktą ir jį išdėstau taip:<text:span text:style-name="T34"> </text:span></text:p>
      <text:p text:style-name="P35">„<text:span text:style-name="T36">2</text:span><text:span text:style-name="T37">. Reikalavimai taikomi<text:s/></text:span><text:span text:style-name="T38">mažais kiekiais gaminamų mėsos gaminių ir (ar) pusgaminių tiekėjams</text:span><text:span text:style-name="T39">, kurie savo patalpose per savaitę iš savo vardu registruotų ūkinių gyvūnų, augintų savo ūkyje ne mažiau kaip pusę viso jų auginimo laikotarpio <text:s/>ir paskerstų veterinarinį patvirtinimą turinčiose skerdyklose, mėsos ir (ar) papildomai įsigytos (ne daugiau kaip 20 proc.) ūkinių gyvūnų mėsos iš veterinarinį patvirtinimą turinčių skerdyklų ir (ar) mėsos išpjaustymo įmonių, ir (ar) mėsos perdirbimo įmonių, ir (ar) iš ūkininkų pagamina ir patiekia vietinei rinkai ne daugiau kaip 500 kg mėsos gaminių ir ne daugiau kaip 200 kg mėsos pusgaminių.<text:s/></text:span><text:span text:style-name="T40">Mažais kiekiais gaminamų mėsos gaminių ir (ar) pusgaminių tiekėjų iš ūkininkų įsigyta mėsa turi būti gauta iš ūkinių gyvūnų, augintų ūkininkų ūkyje<text:s/></text:span><text:span text:style-name="T41">ne mažiau kaip pusę viso jų auginimo laikotarpio ir paskerstų veterinarinį patvirtinimą turinčiose skerdyklose.“;</text:span></text:p>
      <text:p text:style-name="P42"><text:span text:style-name="T43">1.2</text:span><text:span text:style-name="T44">.</text:span><text:span text:style-name="T45"><text:tab/></text:span>pakeičiu 17 punktą ir jį išdėstau taip:<text:span text:style-name="T46"> </text:span></text:p>
      <text:p text:style-name="P47"><text:span text:style-name="T48">„</text:span><text:span text:style-name="T49">17</text:span><text:span text:style-name="T50">. Mėsos gaminiai turi atitikti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reikalavimus.“;</text:span></text:p>
      <text:p text:style-name="P51">1.3.<text:tab/>pakeičiu 23.1 papunktį ir jį išdėstau taip:</text:p>
      <text:p text:style-name="P52"><text:span text:style-name="T53">„</text:span><text:span text:style-name="T54">23.1</text:span><text:span text:style-name="T55">. mėsos gaminių mikrobiologinius tyrimus turi atlikti ne mažiau kaip vieną kartą per metų ketvirtį;“.</text:span></text:p>
      <text:p text:style-name="P56"><text:span text:style-name="T57">2</text:span><text:span text:style-name="T58">.</text:span><text:span text:style-name="T59"><text:tab/>N u r o d a u, kad šis įsakymas įsigalioja nuo 2016 m. lapkričio 1 d.<text:s/></text:span></text:p>
      <text:p text:style-name="P60"/>
      <text:p text:style-name="P61"/>
      <text:p text:style-name="P62"/>
      <text:p text:style-name="P63">Direktorius<text:s/><text:tab/>Jonas Mil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5-19T15:05:00Z</meta:creation-date>
    <dc:date>2016-05-19T15:05:00Z</dc:date>
    <meta:print-date>2016-05-18T06:48:00Z</meta:print-date>
    <meta:template xlink:href="Normal" xlink:type="simple"/>
    <meta:editing-cycles>2</meta:editing-cycles>
    <meta:editing-duration>PT0S</meta:editing-duration>
    <meta:document-statistic meta:page-count="1" meta:paragraph-count="41" meta:word-count="295" meta:character-count="2318" meta:row-count="137" meta:non-whitespace-character-count="2064"/>
  </office:meta>
</office:document-meta>
</file>