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861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43in"/>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text-align="justify" fo:text-indent="4.5in"/>
    </style:style>
    <style:style style:name="P37" style:parent-style-name="Normal" style:family="paragraph">
      <style:paragraph-properties fo:text-align="justify" fo:text-indent="4.5in"/>
      <style:text-properties style:font-size-complex="12pt"/>
    </style:style>
    <style:style style:name="P38" style:parent-style-name="Normal" style:family="paragraph">
      <style:paragraph-properties fo:text-align="justify" fo:text-indent="4.5in"/>
      <style:text-properties style:font-size-complex="12pt"/>
    </style:style>
    <style:style style:name="P39" style:parent-style-name="Normal" style:family="paragraph">
      <style:paragraph-properties fo:text-align="justify" fo:text-indent="4.5in"/>
      <style:text-properties style:font-size-complex="12pt"/>
    </style:style>
    <style:style style:name="P40" style:parent-style-name="Normal" style:family="paragraph">
      <style:paragraph-properties fo:text-align="justify" fo:text-indent="4.5in"/>
      <style:text-properties style:font-size-complex="12pt"/>
    </style:style>
    <style:style style:name="P41" style:parent-style-name="Normal" style:family="paragraph">
      <style:paragraph-properties fo:text-align="justify" fo:margin-left="4in" fo:text-indent="0.5in">
        <style:tab-stops/>
      </style:paragraph-properties>
      <style:text-properties style:font-size-complex="12p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widows="0" fo:orphans="0" fo:text-align="center"/>
      <style:text-properties style:font-size-complex="12pt" style:language-asian="lt" style:country-asian="LT"/>
    </style:style>
    <style:style style:name="P52" style:parent-style-name="Normal" style:family="paragraph">
      <style:paragraph-properties fo:widows="0" fo:orphans="0" fo:text-align="justify" fo:text-indent="0.4736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4736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43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43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center" fo:text-indent="0.043in"/>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text-properties fo:font-size="9pt" style:font-size-asian="9pt" style:font-size-complex="9pt"/>
    </style:style>
    <style:style style:name="P73" style:parent-style-name="Normal" style:family="paragraph">
      <style:paragraph-properties fo:widows="0" fo:orphans="0" fo:text-align="justify" fo:line-height="0.1902in" fo:margin-left="0.0201in" fo:text-indent="0.4722in" fo:background-color="#FFFFFF">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0.1902in" fo:margin-right="0.0201in" fo:text-indent="0.4722in" fo:background-color="#FFFFFF">
        <style:tab-stops>
          <style:tab-stop style:type="left" style:position="0.7263in"/>
        </style:tab-stops>
      </style:paragraph-properties>
    </style:style>
    <style:style style:name="T77" style:parent-style-name="DefaultParagraphFont" style:family="text">
      <style:text-properties fo:letter-spacing="-0.0006in" style:font-size-complex="12pt" style:language-asian="lt" style:country-asian="LT"/>
    </style:style>
    <style:style style:name="T78" style:parent-style-name="DefaultParagraphFont" style:family="text">
      <style:text-properties fo:letter-spacing="-0.0006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0.1902in" fo:margin-right="0.0263in" fo:text-indent="0.4722in" fo:background-color="#FFFFFF">
        <style:tab-stops>
          <style:tab-stop style:type="left" style:position="0.726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06in" style:font-size-complex="12pt" style:language-asian="lt" style:country-asian="LT"/>
    </style:style>
    <style:style style:name="P84" style:parent-style-name="Normal" style:family="paragraph">
      <style:paragraph-properties fo:widows="0" fo:orphans="0" fo:text-align="justify" fo:line-height="0.1902in" fo:margin-right="0.0333in" fo:text-indent="0.4722in" fo:background-color="#FFFFFF">
        <style:tab-stops>
          <style:tab-stop style:type="left" style:position="0.726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0.1902in" fo:margin-right="0.0298in" fo:text-indent="0.4722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0.1902in" fo:margin-right="0.0298in" fo:text-indent="0.4722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0.1902in" fo:margin-right="0.0298in" fo:text-indent="0.4722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0.1902in" fo:margin-right="0.0298in" fo:text-indent="0.4722in" fo:background-color="#FFFFFF"/>
      <style:text-properties style:font-size-complex="12pt" style:language-asian="lt" style:country-asian="LT"/>
    </style:style>
    <style:style style:name="P97" style:parent-style-name="Normal" style:family="paragraph">
      <style:paragraph-properties fo:widows="0" fo:orphans="0" fo:text-align="justify" fo:line-height="0.1902in" fo:margin-right="0.0298in" fo:text-indent="0.4722in" fo:background-color="#FFFFFF"/>
      <style:text-properties style:font-size-complex="12pt" style:language-asian="lt" style:country-asian="LT"/>
    </style:style>
    <style:style style:name="P98" style:parent-style-name="Normal" style:family="paragraph">
      <style:paragraph-properties fo:widows="0" fo:orphans="0" fo:text-align="justify" fo:line-height="0.1902in" fo:margin-right="0.0298in" fo:text-indent="0.4722in" fo:background-color="#FFFFFF"/>
      <style:text-properties style:font-size-complex="12pt" style:language-asian="lt" style:country-asian="LT"/>
    </style:style>
    <style:style style:name="P99" style:parent-style-name="Normal" style:family="paragraph">
      <style:paragraph-properties fo:widows="0" fo:orphans="0" fo:text-align="center" fo:line-height="0.1902in" fo:margin-right="0.0236in" fo:text-indent="0.4819in" fo:background-color="#FFFFFF"/>
    </style:style>
    <style:style style:name="P100" style:parent-style-name="Normal" style:family="paragraph">
      <style:paragraph-properties fo:widows="0" fo:orphans="0" fo:text-align="center" fo:line-height="0.1902in" fo:margin-right="0.0236in" fo:text-indent="0.4819in" fo:background-color="#FFFFFF"/>
    </style:style>
    <style:style style:name="T101" style:parent-style-name="DefaultParagraphFont" style:family="text">
      <style:text-properties fo:font-weight="bold" style:font-weight-asian="bold" fo:letter-spacing="-0.0006in" style:font-size-complex="12pt" style:language-asian="lt" style:country-asian="LT"/>
    </style:style>
    <style:style style:name="T102" style:parent-style-name="DefaultParagraphFont" style:family="text">
      <style:text-properties fo:font-weight="bold" style:font-weight-asian="bold" fo:letter-spacing="-0.0006in" style:font-size-complex="12pt" style:language-asian="lt" style:country-asian="LT"/>
    </style:style>
    <style:style style:name="P103" style:parent-style-name="Normal" style:family="paragraph">
      <style:paragraph-properties fo:widows="0" fo:orphans="0" fo:text-align="center" fo:line-height="0.1902in" fo:margin-right="0.0236in" fo:text-indent="0.4819in" fo:background-color="#FFFFFF"/>
    </style:style>
    <style:style style:name="T104" style:parent-style-name="DefaultParagraphFont" style:family="text">
      <style:text-properties fo:font-weight="bold" style:font-weight-asian="bold" fo:letter-spacing="-0.0006in" style:font-size-complex="12pt" style:language-asian="lt" style:country-asian="LT"/>
    </style:style>
    <style:style style:name="P105" style:parent-style-name="Normal" style:family="paragraph">
      <style:paragraph-properties fo:widows="0" fo:orphans="0" fo:text-align="center" fo:line-height="0.1902in" fo:margin-right="0.0236in" fo:text-indent="0.4819in" fo:background-color="#FFFFFF"/>
      <style:text-properties fo:font-weight="bold" style:font-weight-asian="bold" fo:letter-spacing="-0.0006in"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81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0.1902in" fo:margin-right="0.0236in" fo:text-indent="0.4819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0.1902in" fo:margin-right="0.043in" fo:background-color="#FFFFFF">
        <style:tab-stops>
          <style:tab-stop style:type="left" style:position="0.6631in"/>
        </style:tab-stops>
      </style:paragraph-properties>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widows="0" fo:orphans="0" fo:text-align="center"/>
      <style:text-properties fo:font-weight="bold" style:font-weight-asian="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0.1902in" fo:margin-left="0.0465in" fo:margin-right="0.0236in" fo:text-indent="0.4458in" fo:background-color="#FFFFFF">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0.1902in" fo:margin-left="0.0465in" fo:margin-right="0.0236in" fo:text-indent="0.4458in" fo:background-color="#FFFFFF">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0.1902in" fo:margin-left="0.0465in" fo:margin-right="0.0236in" fo:text-indent="0.4458in" fo:background-color="#FFFFFF">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0.1902in" fo:margin-left="0.0465in" fo:margin-right="0.0236in" fo:text-indent="0.4458in" fo:background-color="#FFFFFF">
        <style:tab-stops/>
      </style:paragraph-properties>
      <style:text-properties style:font-size-complex="12pt" style:language-asian="lt" style:country-asian="LT"/>
    </style:style>
    <style:style style:name="P166" style:parent-style-name="Normal" style:family="paragraph">
      <style:paragraph-properties fo:widows="0" fo:orphans="0" fo:text-align="center"/>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widows="0" fo:orphans="0" fo:text-align="center"/>
      <style:text-properties fo:font-weight="bold" style:font-weight-asian="bold" style:font-size-complex="12pt" style:language-asian="lt" style:country-asian="LT"/>
    </style:style>
    <style:style style:name="P175" style:parent-style-name="Normal" style:family="paragraph">
      <style:paragraph-properties fo:widows="0" fo:orphans="0" fo:text-align="justify" fo:text-indent="0.43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0.1902in" fo:margin-right="0.0333in" fo:text-indent="0.4305in" fo:background-color="#FFFFFF">
        <style:tab-stops>
          <style:tab-stop style:type="left" style:position="0.6534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06in"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43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letter-spacing="-0.0006in" style:font-size-complex="12pt" style:language-asian="lt" style:country-asian="LT"/>
    </style:style>
    <style:style style:name="T187" style:parent-style-name="DefaultParagraphFont" style:family="text">
      <style:text-properties fo:font-size="11.5pt" style:font-size-asian="11.5pt" style:font-size-complex="11.5pt"/>
    </style:style>
    <style:style style:name="P188" style:parent-style-name="Normal" style:family="paragraph">
      <style:paragraph-properties fo:widows="0" fo:orphans="0" fo:text-align="center"/>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widows="0" fo:orphans="0" fo:text-align="center"/>
      <style:text-properties fo:font-weight="bold" style:font-weight-asian="bold" style:font-size-complex="12pt" style:language-asian="lt" style:country-asian="LT"/>
    </style:style>
    <style:style style:name="P195" style:parent-style-name="Normal" style:family="paragraph">
      <style:paragraph-properties fo:text-align="justify" fo:margin-left="0.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style:style>
    <style:style style:name="P216" style:parent-style-name="Normal" style:family="paragraph">
      <style:paragraph-properties fo:widows="0" fo:orphans="0" fo:text-align="center"/>
    </style:style>
    <style:style style:name="T21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pan><text:span text:style-name="T10"><text:s text:c="2"/>DANTŲ PROTEZAVIMO PASLAUGŲ TEIKIMO IR IŠLAIDŲ KOMPENSAVIMO IŠ ŠALČININKŲ RAJONO SAVIVALDYBĖS BIUDŽETO TVARKOS APRAŠO PATVIRTINIMO</text:span></text:p>
      <text:p text:style-name="P11"/>
      <text:p text:style-name="P12">2017 m. lapkričio 21 d. <text:s/>Nr. T-889</text:p>
      <text:p text:style-name="P13">Šalčininkai</text:p>
      <text:p text:style-name="P14"/>
      <text:p text:style-name="P15"/>
      <text:p text:style-name="P16"><text:span text:style-name="T17">Vadovaudamasi Lietuvos Respublikos vietos savivaldos įstatymo 6 straipsnio 18 punktu, 16 straipsnio 2 dalies 38 punktu, 18 straipsnio 1 dalimi, Lietuvos Respublikos sveikatos sistemos įstatymo 48 straipsnio 8 punktu, Dantų protezavimo paslaugų teikimo ir išlaidų kompensavimo iš Privalomojo sveikatos draudimo fondo biudžeto tvarkos aprašu, patvirtintu Lietuvos Respublikos sveikatos apsaugos ministro 2005 m. lapkričio 21 d. įsakymu Nr. V-890 „Dėl Dantų protezavimo paslaugų teikimo ir išlaidų kompensavimo iš Privalomojo sveikatos draudimo fondo biudžeto tvarkos aprašo patvirtinimo“, Šalčininkų rajono savivaldybės taryba n u s p r e n d ž i a:</text:span></text:p>
      <text:p text:style-name="P18"><text:span text:style-name="T19">1</text:span><text:span text:style-name="T20">. P a t v i r t i n t i Dantų protezavimo paslaugų teikimo ir išlaidų kompensavimo iš Šalčininkų rajono savivaldybės biudžeto tvarkos aprašą (pridedama).<text:s/></text:span></text:p>
      <text:p text:style-name="P21"><text:span text:style-name="T22">2</text:span><text:span text:style-name="T23">. P r i p a ž i n t i netekusiu galios Šalčininkų rajono savivaldybės tarybos 2015 m. lapkričio 26 d. sprendimą Nr. T-251 „Dėl Dantų protezavimo paslaugų teikimo ir išlaidų kompensavimo iš Šalčininkų rajono savivaldybės biudžeto tvarkos aprašo patvirtinimo“.<text:s/></text:span></text:p>
      <text:p text:style-name="P24"><text:span text:style-name="T25">Šis sprendimas gali būti skundžiamas Lietuvos Respublikos administracinių bylų teisenos įstatymo tvarka. <text:s/></text:span></text:p>
      <text:p text:style-name="Normal"/>
      <text:p text:style-name="Normal"/>
      <text:p text:style-name="Normal"/>
      <text:p text:style-name="Normal"><text:span text:style-name="T26">Savivaldybės me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Zdzislav Palevič<text:s/></text:span></text:p>
      <text:p text:style-name="P36"/>
      <text:soft-page-break/>
      <text:p text:style-name="P37">PATVIRTINTA</text:p>
      <text:p text:style-name="P38">Šalčininkų rajono<text:s/></text:p>
      <text:p text:style-name="P39">savivaldybės tarybos<text:s/></text:p>
      <text:p text:style-name="P40">2017 m. lapkričio 21 d.</text:p>
      <text:p text:style-name="P41">sprendimu Nr. T-889</text:p>
      <text:p text:style-name="P42"/>
      <text:p text:style-name="P43"><text:span text:style-name="T44">DANTŲ PROTEZAVIMO PASLAUGŲ TEIKIMO IR IŠLAIDŲ KOMPENSAVIMO IŠ ŠALČININKŲ RAJONO SAVIVALDYBĖS BIUDŽET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Dantų protezavimo paslaugų teikimo ir išlaidų kompensavimo iš Šalčininkų rajono savivaldybės (toliau – Savivaldybės) biudžeto tvarkos aprašas (toliau – Aprašas) reglamentuoja asmenų, turinčių teisę gauti dantų protezavimo paslaugas, įrašymo į laukiančiųjų dantų protezavimo sąrašą, šių paslaugų teikimo tvarką, sutarčių dėl dantų protezavimo paslaugų išlaidų kompensavimo apdraustiesiems privalomuoju sveikatos draudimu sudarymą, taip pat lėšų šioms išlaidoms kompensuoti skyrimo, apskaitos bei atskaitomybės tvarką.<text:s/></text:span></text:p>
      <text:p text:style-name="P55"><text:span text:style-name="T56">2</text:span><text:span text:style-name="T57">. Šis Aprašas parengtas vadovaujantis Lietuvos Respublikos vietos savivaldos įstatymu, Lietuvos Respublikos sveikatos sistemos įstatymu bei Dantų protezavimo paslaugų teikimo ir išlaidų kompensavimo iš Privalomojo sveikatos draudimo fondo biudžeto (toliau – PSDF) tvarkos aprašu, patvirtintu Lietuvos Respublikos sveikatos apsaugos ministro 2005 m. lapkričio 21 d. įsakymu Nr. V-890 „Dėl Dantų protezavimo paslaugų teikimo ir išlaidų kompensavimo iš Privalomojo sveikatos draudimo fondo biudžeto tvarkos aprašo patvirtinimo“, (toliau – SAM aprašas).</text:span></text:p>
      <text:p text:style-name="P58"><text:span text:style-name="T59">3</text:span><text:span text:style-name="T60">. Savivaldybės taryba kiekvienais metais numato lėšas finansuoti dantų protezavimo paslaugas Savivaldybės gyventojams, apdraustiems privalomuoju sveikatos draudimu ir deklaravusiems gyvenamąją vietą Savivaldybėje bei įrašytiems į Vilniaus teritorinės ligonių kasos (toliau – TLK) administruojamą sąrašą.<text:s/></text:span></text:p>
      <text:p text:style-name="P61"><text:span text:style-name="T62">4</text:span><text:span text:style-name="T63">. Savivaldybė neskiria lėšų kompensuoti išlaidoms tų asmenų, kurie, nelaukdami, kol vadovaujantis SAM aprašu bus pakviesti protezuoti dantis, patys sumokėjo už suteiktas paslaugas. Šios išlaidos kompensuojamos iš PSDF biudžeto.</text:span></text:p>
      <text:p text:style-name="P64"/>
      <text:p text:style-name="P65"><text:span text:style-name="T66">II</text:span><text:span text:style-name="T67"><text:s/>SKYRIUS</text:span></text:p>
      <text:p text:style-name="P68"><text:span text:style-name="T69">ASMENYS, TURINTYS TEISĘ GAUTI KOMPENSUOJAMAS DANTŲ</text:span></text:p>
      <text:p text:style-name="P70"><text:span text:style-name="T71">PROTEZAVIMO PASLAUGAS</text:span></text:p>
      <text:p text:style-name="P72"/>
      <text:p text:style-name="P73"><text:span text:style-name="T74">5</text:span><text:span text:style-name="T75">. Teisę į dantų protezavimo paslaugas, kompensuojamas iš Savivaldybės biudžeto, turi Savivaldybės gyventojai, apdrausti privalomuoju sveikatos draudimu, turintys teisę į dantų protezavimą, kompensuojamą iš PSDF biudžeto, pagal <text:s/>SAM aprašo 3 punktą:</text:span></text:p>
      <text:p text:style-name="P76"><text:span text:style-name="T77">5.1</text:span><text:span text:style-name="T78">. asmenys, kuriems sukako senatvės pensijos amžius</text:span><text:span text:style-name="T79">;</text:span></text:p>
      <text:p text:style-name="P80"><text:span text:style-name="T81">5.2</text:span><text:span text:style-name="T82">. asmenys,<text:s/></text:span><text:span text:style-name="T83">pripažinti nedarbingais arba iš dalies darbingais;</text:span></text:p>
      <text:p text:style-name="P84"><text:span text:style-name="T85">5.3</text:span><text:span text:style-name="T86">. vaikai.</text:span></text:p>
      <text:p text:style-name="P87"><text:span text:style-name="T88">6</text:span><text:span text:style-name="T89">. Iš Savivaldybės biudžeto dantų protezavimo paslaugų teikimo išlaidos kompensuojamos Aprašo 5.1 – 5.3 punktuose išvardytiems asmenims (toliau – asmenys arba asmuo), kai burna sanuota bei paruošta dantų protezavimui.<text:s/></text:span></text:p>
      <text:p text:style-name="P90"><text:span text:style-name="T91">7</text:span><text:span text:style-name="T92">. Asmenis įtraukia į laukiančiųjų kompensuojamo dantų protezavimo sąrašą, pranešimą apie asmens įtraukimą į laukiančiųjų kompensuojamo dantų protezavimo sąrašą asmeniui išsiunčia TLK. Šis sąrašas yra tęstinis ir sudaromas atsižvelgiant į vienintelį kriterijų – registravimo pirminės ambulatorinės asmens sveikatos priežiūros įstaigos (toliau – PAASPĮ) sąraše datą.</text:span></text:p>
      <text:p text:style-name="P93"><text:span text:style-name="T94">8</text:span><text:span text:style-name="T95">. TLK raštu informuoja asmenis (arba jų atstovus) apie galimybę gauti dantų protezavimo paslaugas SAM aprašo nustatyta tvarka.</text:span></text:p>
      <text:p text:style-name="P96"/>
      <text:p text:style-name="P97"/>
      <text:p text:style-name="P98"/>
      <text:p text:style-name="P99"/>
      <text:p text:style-name="P100"><text:span text:style-name="T101">III</text:span><text:span text:style-name="T102"><text:s/>SKYRIUS</text:span></text:p>
      <text:p text:style-name="P103"><text:span text:style-name="T104">TURINČIŲ TEISĘ GAUTI DANTŲ PROTEZAVIMO PASLAUGAS ASMENŲ ĮRAŠYMO Į SĄRAŠUS TVARKA</text:span></text:p>
      <text:p text:style-name="P105"/>
      <text:p text:style-name="P106"><text:span text:style-name="T107">9</text:span><text:span text:style-name="T108">. Asmuo, pageidaujantis gauti dantų protezavimo paslaugas, kompensuojamas iš Savivaldybės biudžeto, kreipiasi į PAASPĮ, prie kurios yra prisirašęs, gydytoją odontologą arba į kitos asmens sveikatos priežiūros įstaigos, turinčios licenciją teikti odontologinės priežiūros (pagalbos) paslaugas, gydytoją odontologą dėl dantų protezavimo poreikio nustatymo.<text:s/></text:span></text:p>
      <text:p text:style-name="P109"><text:span text:style-name="T110">10</text:span><text:span text:style-name="T111">. Gydytojas odontologas asmenims, atitinkantiems SAM aprašo nustatytus reikalavimus, konsultacijos metu vizualiniu būdu nustatęs dantų protezavimo poreikį sudaro burnos priežiūros bei gydymo planą, su kuriuo asmuo supažindinamas raštu, ir išduoda Medicinos dokumentų išrašą/siuntimą (forma Nr. 027/a, patvirtinta Lietuvos Respublikos sveikatos apsaugos ministro 2014 m. sausio 27 d. įsakymu Nr. V-120 „Dėl Privalomų sveikatos statistikos apskaitos ir kitų tipinių formų bei privalomų sveikatos statistikos ataskaitų formų patvirtinimo“, toliau – forma Nr. 027/a) į antrinio ar tretinio lygio odontologinės priežiūros (pagalbos) paslaugas teikiančią įstaigą. Įstaigos odontologų konsiliumas pateikia asmeniui išvadą dėl dantų protezavimo poreikio medicininių dokumentų išraše (forma Nr. 027/a).<text:s/></text:span></text:p>
      <text:p text:style-name="P112"><text:span text:style-name="T113">11</text:span><text:span text:style-name="T114">. Asmuo, kuriam nustatytas dantų protezavimo poreikis (arba jo atstovas), užpildo SAM aprašo 1 priede nustatytos formos prašymą įrašyti į Asmenų, laukiančių dantų protezavimo, sąrašą.<text:s/></text:span></text:p>
      <text:p text:style-name="P115"><text:span text:style-name="T116">12</text:span><text:span text:style-name="T117">. Asmuo, kuriam nustatytas dantų protezavimo poreikis (arba jo atstovas), PAASPĮ, prie kurios yra prisirašęs, pateikia:<text:s/></text:span></text:p>
      <text:p text:style-name="P118"><text:span text:style-name="T119">12.1</text:span><text:span text:style-name="T120">. užpildytą SAM aprašo 1 priede nustatytos formos prašymą;<text:s/></text:span></text:p>
      <text:p text:style-name="P121"><text:span text:style-name="T122">12.2</text:span><text:span text:style-name="T123">. asmens tapatybę patvirtinantį dokumentą;<text:s/></text:span></text:p>
      <text:p text:style-name="P124"><text:span text:style-name="T125">12.3</text:span><text:span text:style-name="T126">. dokumentą, įrodantį teisę gauti dantų protezavimo paslaugas (Aprašo 5 punktas);<text:s/></text:span></text:p>
      <text:p text:style-name="P127"><text:span text:style-name="T128">12.4</text:span><text:span text:style-name="T129">. gydytojo odontologo arba gydytojų odontologų konsiliumo išvadą dėl dantų protezavimo poreikio (forma Nr. 027/a);<text:s/></text:span></text:p>
      <text:p text:style-name="P130"><text:span text:style-name="T131">12.5</text:span><text:span text:style-name="T132">. jei prašymą pateikia asmens atstovas, asmens atstovavimą patvirtinantį dokumentą.<text:s/></text:span></text:p>
      <text:p text:style-name="P133"><text:span text:style-name="T134">13</text:span><text:span text:style-name="T135">. Asmenis įtraukia į laukiančiųjų dantų protezavimo eilę, pranešimą apie asmens įtraukimą į laukiančiųjų dantų protezavimo sąrašą asmeniui išsiunčia TLK SAM aprašo nustatyta tvarka.</text:span></text:p>
      <text:p text:style-name="P136"/>
      <text:p text:style-name="P137"><text:span text:style-name="T138">IV</text:span><text:span text:style-name="T139"><text:s/>SKYRIUS<text:s/></text:span></text:p>
      <text:p text:style-name="P140"><text:span text:style-name="T141">DANTŲ PROTEZAVIMO PASLAUGŲ IŠLAIDŲ KOMPENSAVIMO TVARKA</text:span></text:p>
      <text:p text:style-name="P142"/>
      <text:p text:style-name="P143"><text:span text:style-name="T144">14</text:span><text:span text:style-name="T145">. Dantų protezavimo paslaugų teikimo išlaidos kompensuojamos iš Savivaldybės biudžeto asmenims pagal faktines dantų protezavimo išlaidas tik visiškai baigus dantų protezavimą, neviršijant SAM aprašo 8 punkte nustatyto atitinkamo bazinio dydžio.<text:s/></text:span></text:p>
      <text:p text:style-name="P146"><text:span text:style-name="T147">15</text:span><text:span text:style-name="T148">. Dantų protezavimo paslaugų, kurių išlaidos kompensuojamos iš Savivaldybės biudžeto, <text:s/>tiekėjas (toliau - Paslaugos tiekėjas) atrenkamas ir Sutartis su juo sudaroma vadovaujantis Lietuvos Respublikos viešųjų pirkimų įstatymu. Sutartis sudaroma vadovaujantis Lietuvos Respublikos civilinio kodekso normomis, Sveikatos draudimo įstatymu, Sveikatos priežiūros įstaigų įstatymu, Pacientų teisių ir žalos sveikatai atlyginimo įstatymu bei kitais teisės aktais.</text:span></text:p>
      <text:p text:style-name="P149"><text:span text:style-name="T150">16</text:span><text:span text:style-name="T151">.<text:s/></text:span><text:span text:style-name="T152">Paslaugos tiekėjas privalo:</text:span></text:p>
      <text:p text:style-name="P153"><text:span text:style-name="T154">16.1</text:span><text:span text:style-name="T155">. turėti licencijas verstis asmens sveikatos priežiūros veikla ir teikti odontologinės priežiūros (pagalbos) ir (ar) burnos priežiūros paslaugas (toliau – licencija);<text:s/></text:span></text:p>
      <text:p text:style-name="P156"><text:span text:style-name="T157">16.2</text:span><text:span text:style-name="T158">. būti sudaręs dantų protezavimo paslaugų teikimo sutartį su Vilniaus TLK;</text:span></text:p>
      <text:p text:style-name="P159"><text:span text:style-name="T160">17</text:span><text:span text:style-name="T161">. Sutartyje, be kitų sąlygų, turi būti numatytas Paslaugos tiekėjo įsipareigojimas informuoti asmenis apie teikiamas dantų protezavimo paslaugas, jų kompensavimo iš Savivaldybės biudžeto tvarką ir galimybę jomis pasinaudoti. Paslaugos tiekėjas turi sudaryti sąlygas asmenims arba jų atstovams susipažinti su Aprašu.<text:s/></text:span></text:p>
      <text:p text:style-name="P162"><text:span text:style-name="T163">18</text:span><text:span text:style-name="T164">. Sutartyje turi būti numatytas Savivaldybės administracijos įsipareigojimas kompensuoti dantų protezavimo paslaugų faktines išlaidas, neviršijant bazinių dydžių, nurodytų SAM aprašo 8 punkte.</text:span></text:p>
      <text:p text:style-name="P165"/>
      <text:p text:style-name="P166"/>
      <text:p text:style-name="P167"><text:span text:style-name="T168">V</text:span><text:span text:style-name="T169"><text:s/>SKYRIUS</text:span></text:p>
      <text:p text:style-name="P170"><text:span text:style-name="T171">LĖŠŲ DANTŲ PROTEZAVIMO PASLAUGŲ IŠLAIDOMS KOMPENSUOTI<text:s/></text:span></text:p>
      <text:p text:style-name="P172"><text:span text:style-name="T173">APSKAITOS IR ATSKAITOMYBĖS TVARKA</text:span></text:p>
      <text:p text:style-name="P174"/>
      <text:p text:style-name="P175"><text:span text:style-name="T176">19</text:span><text:span text:style-name="T177">. Savivaldybės taryba, vadovaudamasi Vietos savivaldos įstatymu, Sveikatos sistemos įstatymu bei kitais teisės aktais, numato Savivaldybės biudžeto lėšas dantų protezavimo paslaugų Šalčininkų savivaldybės gyventojams išlaidoms kompensuoti.</text:span></text:p>
      <text:p text:style-name="P178"><text:span text:style-name="T179">20</text:span><text:span text:style-name="T180">. Paslaugos tiekėjas Sutartyje Savivaldybės<text:s/></text:span><text:span text:style-name="T181">administracijos nustatyta tvarka iki kiekvieno mėnesio 10 dienos pateikia Savivaldybės administracijos Apskaitos skyriui suteiktų kompensuojamų dantų protezavimo paslaugų ataskaitas už praėjusį mėnesį (Aprašo priedas).<text:s/></text:span><text:span text:style-name="T182">Kartu su šia ataskaita Paslaugos tiekėjas pateikia sąskaitą, kurioje turi būti nurodyti asmenų vardai, pavardės, asmens kodai, bendra suteiktų dantų protezavimo paslaugų kaina ir iš Savivaldybės biudžeto savivaldybės gyventojams kompensuojamų išlaidų suma.</text:span></text:p>
      <text:p text:style-name="P183"><text:span text:style-name="T184">21</text:span><text:span text:style-name="T185">. Savivaldybė Paslaugos tiekėjui dantų protezavimo paslaugų teikimo išlaidų kompensacijas, priklausančias asmenims, perveda į Paslaugos tiekėjo sąskaitą pagal pateiktas<text:s/></text:span><text:span text:style-name="T186">suteiktų kompensuojamų dantų protezavimo paslaugų ataskaitas,<text:s/></text:span><text:span text:style-name="T187">neviršijant Savivaldybės tarybos paskirtos dantų protezavimo paslaugų Savivaldybės gyventojams išlaidoms kompensuoti sumos.</text:span></text:p>
      <text:p text:style-name="P188"/>
      <text:p text:style-name="P189"><text:span text:style-name="T190">VI</text:span><text:span text:style-name="T191"><text:s/>SKYRIUS</text:span></text:p>
      <text:p text:style-name="P192"><text:span text:style-name="T193">BAIGIAMOSIOS NUOSTATOS</text:span></text:p>
      <text:p text:style-name="P194"/>
      <text:p text:style-name="P195"><text:span text:style-name="T196">22</text:span><text:span text:style-name="T197">. Savivaldybės administracija informuoja TLK apie skirtų lėšų sumą dantų protezavimo<text:s/></text:span></text:p>
      <text:p text:style-name="P198"><text:span text:style-name="T199">paslaugų teikimo išlaidoms kompensuoti patvirtinus savivaldybės biudžetą.<text:s/></text:span></text:p>
      <text:p text:style-name="P200"><text:span text:style-name="T201">23</text:span><text:span text:style-name="T202">. Dantų protezavimo paslaugas, kurių išlaidos kompensuojamos iš Savivaldybės biudžeto, teikia tik tas Paslaugos tiekėjas, su kuriuo Savivaldybės administracija yra sudariusi Sutartį.<text:s/></text:span></text:p>
      <text:p text:style-name="P203"><text:span text:style-name="T204">24</text:span><text:span text:style-name="T205">. Iš Savivaldybės biudžeto vienam asmeniui kompensuojama dantų protezavimo išlaidų suma turi neviršyti vieno iš bazinių dydžių, nurodytų SAM aprašo 8 punkte.<text:s/></text:span></text:p>
      <text:p text:style-name="P206"><text:span text:style-name="T207">25</text:span><text:span text:style-name="T208">. Už kokybišką kompensuojamų dantų protezavimo paslaugų teikimą ir tinkamą lėšų panaudojimą atsako Paslaugos tiekėjas, su kuriuo Savivaldybės administracija yra sudariusi Sutartį.<text:s/></text:span></text:p>
      <text:p text:style-name="P209"><text:span text:style-name="T210">26</text:span><text:span text:style-name="T211">. TLK atsako už asmenų įtraukimą į laukiančiųjų kompensuojamo dantų protezavimo sąrašą.<text:s/></text:span></text:p>
      <text:p text:style-name="P212"><text:span text:style-name="T213">27</text:span><text:span text:style-name="T214">. Paslaugos tiekėjas pateikia Vilniaus TLK informaciją apie suteiktas dantų protezavimo paslaugas Savivaldybės gyventojams, įrašytiems į TLK sąrašą.</text:span></text:p>
      <text:p text:style-name="P215"/>
      <text:p text:style-name="P216"><text:span text:style-name="T21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9-11-08T09:41:00Z</meta:creation-date>
    <dc:date>2019-11-08T09:41:00Z</dc:date>
    <meta:print-date>2017-11-21T14:26: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4" meta:paragraph-count="88" meta:word-count="1390" meta:character-count="10567" meta:row-count="220" meta:non-whitespace-character-count="9265"/>
  </office:meta>
</office:document-meta>
</file>