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354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06 M. RUGSĖJO 12 D. ĮSAKYMO NR. D1-414 „DĖL<text:s/></text:span><text:span text:style-name="T17">VERSLINĖS ŽVEJYBOS VIDAUS VANDENS TELKINIUOSE KONTROLĖS VYKDYMO TVARKOS APRAŠO PATVIRTINIMO“</text:span></text:p>
      <text:p text:style-name="P18">PRIPAŽINIMO <text:s/>NETEKUSIU GALIOS</text:p>
      <text:p text:style-name="P19"/>
      <text:p text:style-name="P20">2018 m. <text:s/>birželio 28 d. Nr. D1-631</text:p>
      <text:p text:style-name="P21">Vilnius</text:p>
      <text:p text:style-name="P22"/>
      <text:p text:style-name="P23"/>
      <text:p text:style-name="P24"><text:span text:style-name="T25">P r i p a ž į s t u netekusiu galios<text:s/></text:span><text:span text:style-name="T26">Lietuvos Respublikos aplinkos ministro 2006 m. rugsėjo 12 d. įsakymą Nr. D1-414 „Dėl Verslinės žvejybos vidaus vandens telkiniuose kontrolės vykdymo tvarkos aprašo patvirtinimo“ su visais pakeitimais ir papildymais.</text:span></text:p>
      <text:p text:style-name="P27"/>
      <text:p text:style-name="P28"/>
      <text:p text:style-name="P29"/>
      <text:p text:style-name="P30">Aplinkos ministras<text:tab/><text:tab/><text:tab/><text:tab/><text:tab/><text:s text:c="8"/>Kęstutis Navic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29T07:08:00Z</meta:creation-date>
    <dc:date>2018-06-29T07:08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11" meta:row-count="53" meta:non-whitespace-character-count="536"/>
  </office:meta>
</office:document-meta>
</file>