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" style:parent-style-name="DefaultParagraphFont" style:family="text">
      <style:text-properties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KVIETIMO TEIKTI PARAMOS PARAIŠKAS PAGAL PARAMOS LIETUVOS BITININKYSTĖS SEKTORIUI 2014–2016 METŲ PROGRAMĄ</text:span></text:p>
      <text:p text:style-name="P11"/>
      <text:p text:style-name="P12">2015 m. lapkričio 17 d. Nr. 3D-851</text:p>
      <text:p text:style-name="P13">Vilnius</text:p>
      <text:p text:style-name="P14"/>
      <text:p text:style-name="P15"/>
      <text:p text:style-name="P16"><text:span text:style-name="T17">Siekdama, kad 2016 m. būtų tinkamai įgyvendinta Paramos Lietuvos bitininkystės sektoriui 2014–2016 metų programa, patvirtinta Lietuvos Respublikos žemės ūkio ministro 2013 m. rugsėjo 16 d. įsakymu Nr. 3D-631 „Dėl Paramos Lietuvos bitininkystės sektoriui 2014–2016 metų programos patvirtinimo”, ir remdamasi Paramos Lietuvos bitininkystės sektoriui 2014–2016 metų programos įgyvendinimo taisyklių, patvirtintų Lietuvos Respublikos žemės ūkio ministro 2013 m. gruodžio 5 d. įsakymu Nr. 3D-819 „Dėl Paramos Lietuvos bitininkystės sektoriui 2014–2016 metų programos įgyvendinimo taisyklių patvirtinimo”, 15 punktu,</text:span></text:p>
      <text:p text:style-name="P18"><text:span text:style-name="T19">n u s t a t a u paramos paraiškų pagal Paramos Lietuvos bitininkystės sektoriui 2014–2016 metų programą teikimo Nacionalinės mokėjimo agentūros prie Žemės ūkio ministerijos teritoriniams paramos administravimo skyriams terminą – nuo 2015 m. lapkričio 23 d. iki 2016 m. sausio 8 d.</text:span></text:p>
      <text:p text:style-name="P20"/>
      <text:p text:style-name="P21"/>
      <text:p text:style-name="P22"/>
      <text:p text:style-name="P23">Aplinkos ministras,</text:p>
      <text:p text:style-name="P24"><text:span text:style-name="T25">pavaduojantis žemės ūkio ministrą</text:span><text:span text:style-name="T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17T13:50:00Z</meta:creation-date>
    <dc:date>2015-11-17T13:50:00Z</dc:date>
    <meta:template xlink:href="Normal" xlink:type="simple"/>
    <meta:editing-cycles>1</meta:editing-cycles>
    <meta:editing-duration>PT0S</meta:editing-duration>
    <meta:document-statistic meta:page-count="1" meta:paragraph-count="19" meta:word-count="138" meta:character-count="1166" meta:row-count="61" meta:non-whitespace-character-count="1047"/>
  </office:meta>
</office:document-meta>
</file>