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3 M. KOVO 6 D. NUTARIMO NR. 205 „</text:span><text:span text:style-name="T20">DĖL KOMPETENTINGŲ INSTITUCIJŲ, ATSAKINGŲ UŽ 2010 M. SPALIO<text:s/></text:span><text:span text:style-name="T21">20 D. EUROPOS PARLAMENTO IR TARYBOS REGLAMENTO (ES) NR. 995/2010 TAIKYMĄ, PASKYRIMO</text:span><text:span text:style-name="T22">“ PAKEITIMO</text:span></text:p>
      <text:p text:style-name="P23"/>
      <text:p text:style-name="P24"><text:span text:style-name="T25">2015 m. gruodžio 23 d.</text:span><text:span text:style-name="T26"><text:s/>Nr.<text:s/></text:span><text:span text:style-name="T27">1370</text:span><text:span text:style-name="T28"><text:line-break/>Vilnius</text:span>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keisti Lietuvos Respublikos Vyriausybės 2013 m. kovo 6 d. nutarimą<text:s/></text:span><text:span text:style-name="T37">Nr. 205 „Dėl kompetentingų institucijų, atsakingų už 2010 m. spalio 20 d. Europos Parlamento ir Tarybos Reglamento (ES) Nr. 995/2010 taikymą, paskyrimo“</text:span><text:span text:style-name="T38">:</text:span></text:p>
      <text:p text:style-name="P39"><text:span text:style-name="T40">1.1</text:span><text:span text:style-name="T41">. Pakeisti<text:s/></text:span><text:span text:style-name="T42">1.2 papunktį ir jį išdėstyti taip:</text:span></text:p>
      <text:p text:style-name="P43"><text:span text:style-name="T44">„</text:span><text:span text:style-name="T45">1.2</text:span><text:span text:style-name="T46">. Valstybinę vartotojų teisių apsaugos<text:s/></text:span><text:span text:style-name="T47">tarnybą – kompetentinga institucija, atsakinga už Reglamento taikymą Reglamento priede nustatytų visų medienos ir medienos produktų, išskyrus nurodytus nutarimo 1.1 papunktyje, pateikimo rinkai srityje.“</text:span></text:p>
      <text:p text:style-name="P48"><text:span text:style-name="T49">1.2</text:span><text:span text:style-name="T50">. Pakeisti 2.1 papunktį ir jį išdėstyti t</text:span><text:span text:style-name="T51">aip:</text:span></text:p>
      <text:p text:style-name="P52"><text:span text:style-name="T53">„</text:span><text:span text:style-name="T54">2.1</text:span><text:span text:style-name="T55">. Aplinkos ministerijai – teikti galutinę ataskaitą Europos Sąjungos Komisijai, gavus Valstybinės miškų tarnybos ir Valstybinės vartotojų teisių apsaugos tarnybos (toliau – kompetentingos institucijos) pagal Reglamento įgyvendinimo sritis pateik</text:span><text:span text:style-name="T56">tas ataskaitas;“.</text:span></text:p>
      <text:p text:style-name="P57"><text:span text:style-name="T58">2</text:span><text:span text:style-name="T59">. Šis nutarimas įsigalioja 2016 m. sausio 1 dieną.<text:s/>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Algirdas Butkevičius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30T14:08:00Z</meta:creation-date>
    <dc:date>2015-12-30T14:08:00Z</dc:date>
    <meta:print-date>2015-12-18T11:4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356" meta:row-count="62" meta:non-whitespace-character-count="1193"/>
  </office:meta>
</office:document-meta>
</file>