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style:punctuation-wrap="simple" fo:text-align="justify" style:vertical-align="baseline" fo:line-height="140%" fo:text-indent="0.5in"/>
      <style:text-properties style:font-weight-complex="bold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4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GB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30%" fo:margin-left="0.7423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RUODŽIO<text:s/></text:span><text:span text:style-name="T14">14<text:s/></text:span><text:span text:style-name="T15">D. ĮSAKYMO nr.<text:s/></text:span><text:span text:style-name="T16">3D-912</text:span><text:span text:style-name="T17"><text:s/></text:span><text:span text:style-name="T18">„DĖL</text:span><text:span text:style-name="T19">TECHNINĖS</text:span><text:span text:style-name="T20"><text:s/>TARNYBOS VERTINIMO,<text:s/></text:span><text:span text:style-name="T21">ES TIPO IR NACIONALINIO TIPO PATVIRTINIMO BEI PRAŠYMŲ REGISTRUOTI IR TIEKTI RINKAI ŽEMĖS IR MIŠKŲ ŪKIO TRANSPORTO PRIEMONES NAGRINĖJIMO<text:s/></text:span><text:span text:style-name="T22">KOMISIJOS SUDARYMO</text:span><text:span text:style-name="T23">“<text:s/></text:span><text:span text:style-name="T24">PAKEITIMO</text:span></text:p>
      <text:p text:style-name="P25"/>
      <text:p text:style-name="P26">2021 m. sausio 11 d. Nr. 3D-7</text:p>
      <text:p text:style-name="P27">Vilnius</text:p>
      <text:p text:style-name="P28"/>
      <text:p text:style-name="P29"/>
      <text:p text:style-name="P30">P a k e i č i u Lietuvos Respublikos žemės ūkio ministro 2018 m. gruodžio 14 d. įsakymą Nr. 3D-912 „Dėl Techninės tarnybos vertinimo,<text:s/><text:span text:style-name="T31">ES tipo ir nacionalinio tipo patvirtinimo bei prašymų registruoti ir tiekti rinkai žemės ir miškų ūkio transporto priemones nagrinėjimo<text:s/></text:span>komisijos sudarymo“:<text:s/></text:p>
      <text:p text:style-name="P32"><text:span text:style-name="T33">1</text:span><text:span text:style-name="T34">.<text:s/></text:span><text:span text:style-name="T35">Pakeičiu<text:s/></text:span><text:span text:style-name="T36">1</text:span><text:span text:style-name="T37"><text:s/>punktą ir jį išdėstau taip:<text:s/></text:span></text:p>
      <text:p text:style-name="P38">„<text:span text:style-name="T39">1</text:span><text:span text:style-name="T40">. S u d a r a u Techninės tarnybos vertinimo, ES tipo ir nacionalinio tipo patvirtinimo bei prašymų registruoti ir tiekti rinkai žemės ir miškų ūkio transporto priemones nagrinėjimo komisiją (toliau – komisija):</text:span></text:p>
      <text:p text:style-name="P41"><text:span text:style-name="T42">Aura Šalugienė –<text:s/></text:span><text:span text:style-name="T43">Žemės ūkio ministerijos Infrastruktūros ir biokuro panaudojimo skyriaus vedėja</text:span><text:span text:style-name="T44">, komisijos pirmininkė;</text:span></text:p>
      <text:p text:style-name="P45"><text:span text:style-name="T46">Darius Vilimas – Žemės ūkio ministerijos Infrastruktūros ir biokuro panaudojimo skyriaus patarėjas</text:span><text:span text:style-name="T47">, komisijos pirmininko pavaduotojas;</text:span></text:p>
      <text:p text:style-name="P48"><text:span text:style-name="T49">Darius Baškys –</text:span><text:span text:style-name="T50"><text:s/>Valstybinės augalininkystės tarnybos prie Žemės ūkio ministerijos</text:span><text:span text:style-name="T51"><text:s/></text:span>Agrochemijos skyriaus vedėjas<text:span text:style-name="T52">;</text:span><text:span text:style-name="T53"><text:s/></text:span></text:p>
      <text:p text:style-name="P54">Ričardas Butkus – Vytauto Didžiojo universiteto Žemės ūkio akademijos Žemės ūkio inžinerijos fakulteto Žemės ūkio inžinerijos ir saugos instituto docentas;</text:p>
      <text:p text:style-name="P55"><text:span text:style-name="T56">Remigijus Daraganas – Žemės ūkio ministerijos Infrastruktūros ir biokuro panaudojimo skyriaus vyriausiasis specialistas</text:span><text:span text:style-name="T57">;</text:span></text:p>
      <text:p text:style-name="P58">Gediminas Janavičius – Vilniaus rajono savivaldybės administracijos Žemės ūkio skyriaus vedėjo pavaduotojas;</text:p>
      <text:p text:style-name="P59"><text:span text:style-name="T60">Gintaras Šnioka – valstybės įmonės Žemės ūkio informacijos ir kaimo verslo centro</text:span><text:span text:style-name="T61"><text:s/></text:span><text:span text:style-name="T62">Žemės ūkio subjektų ir rinkos informacijos departamento direktorius“.</text:span></text:p>
      <text:p text:style-name="P63"><text:span text:style-name="T64">2</text:span><text:span text:style-name="T65">.</text:span><text:span text:style-name="T66"><text:tab/>Pakeičiu 2 punktą ir jį išdėstau taip:</text:span></text:p>
      <text:p text:style-name="P67"><text:span text:style-name="T68">„</text:span><text:span text:style-name="T69">2</text:span><text:span text:style-name="T70">. S k i r i u komisijos sekretorę – Liną Kujalytę, Žemės ūkio ministerijos Infrastruktūros ir biokuro panaudojimo skyriaus vyriausiąją specialistę.“</text:span></text:p>
      <text:p text:style-name="P71"/>
      <text:p text:style-name="P72"/>
      <text:p text:style-name="P73"/>
      <text:p text:style-name="P74">Žemės ūkio ministras<text:s/><text:tab/><text:tab/><text:tab/><text:tab/><text:tab/><text:tab/><text:tab/><text:tab/><text:s text:c="6"/>Kęstutis Navick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6:45:00Z</meta:creation-date>
    <dc:date>2022-02-09T06:45:00Z</dc:date>
    <meta:template xlink:href="Normal.dotm" xlink:type="simple"/>
    <meta:editing-cycles>1</meta:editing-cycles>
    <meta:editing-duration>PT0S</meta:editing-duration>
    <meta:document-statistic meta:page-count="3" meta:paragraph-count="23" meta:word-count="279" meta:character-count="2070" meta:row-count="67" meta:non-whitespace-character-count="1814"/>
  </office:meta>
</office:document-meta>
</file>