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letter-spacing="-0.0013in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margin-left="0.9395in" fo:text-indent="-0.25in">
        <style:tab-stops>
          <style:tab-stop style:type="left" style:position="-0.15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margin-left="0.9395in" fo:text-indent="-0.25in">
        <style:tab-stops>
          <style:tab-stop style:type="left" style:position="-0.15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15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5458in"/>
          <style:tab-stop style:type="left" style:position="-0.3486in"/>
          <style:tab-stop style:type="left" style:position="-0.25in"/>
          <style:tab-stop style:type="left" style:position="-0.053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5458in"/>
          <style:tab-stop style:type="left" style:position="-0.3486in"/>
          <style:tab-stop style:type="left" style:position="-0.25in"/>
          <style:tab-stop style:type="left" style:position="-0.0534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15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4472in"/>
          <style:tab-stop style:type="left" style:position="-0.3486in"/>
          <style:tab-stop style:type="left" style:position="-0.15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8409in"/>
          <style:tab-stop style:type="left" style:position="-0.6437in"/>
          <style:tab-stop style:type="left" style:position="-0.15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line-height="115%" fo:margin-left="0.9395in" fo:text-indent="-0.3486in">
        <style:tab-stops>
          <style:tab-stop style:type="left" style:position="-0.152in"/>
          <style:tab-stop style:type="left" style:position="0.2416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letter-kerning="true" style:language-asian="ar" style:country-asian="SA"/>
    </style:style>
    <style:style style:name="P91" style:parent-style-name="Normal" style:family="paragraph">
      <style:paragraph-properties fo:text-align="justify" fo:line-height="115%" fo:text-indent="0.5in"/>
      <style:text-properties fo:hyphenate="false"/>
    </style:style>
    <style:style style:name="T92" style:parent-style-name="DefaultParagraphFont" style:family="text">
      <style:text-properties style:letter-kerning="true" style:language-asian="ar" style:country-asian="SA"/>
    </style:style>
    <style:style style:name="T93" style:parent-style-name="DefaultParagraphFont" style:family="text">
      <style:text-properties style:letter-kerning="true" style:language-asian="ar" style:country-asian="SA"/>
    </style:style>
    <style:style style:name="T94" style:parent-style-name="DefaultParagraphFont" style:family="text">
      <style:text-properties style:letter-kerning="true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4 M. rugpjūčio 4 D. ĮSAKYMO NR. D1-642 „DĖL 2009–2014 m. europos ekonominės erdvės finansinio mechanizmo lt02 programos „INTEGRUOTAS JŪROS IR VIDAUS VANDENŲ VALDYMAS“ dvišalio bendradarbiavimo fondo ADMINISTRAVIMO TAISYKLIŲ PATVIRTINIMO“ PAKEITIMO</text:p>
      <text:p text:style-name="P9"/>
      <text:p text:style-name="P10">2016 m. gegužės 12 d. Nr. D1-349</text:p>
      <text:p text:style-name="P11">Vilnius</text:p>
      <text:p text:style-name="P12"/>
      <text:p text:style-name="P13"/>
      <text:p text:style-name="P14"><text:span text:style-name="T15">P a k e i č i u 2009–2014 m. Europos ekonominės erdvės finansinio mechanizmo LT02 programos „Integruotas jūros ir vidaus vandenų valdymas“ dvišalio bendradarbiavimo fondo administravimo taisykles, patvirtintas Lietuvos Respublikos aplinkos ministro 2014 m. rugpjūčio 4 d. įsakymu Nr. D1-642 „Dėl 2009–2014 m. Europos ekonominės erdvės finansinio mechanizmo LT02 programos „Integruotas jūros ir vidaus vandenų valdymas“ dvišalio bendradarbiavimo fondo administravimo taisyklių patvirtinimo“:</text:span></text:p>
      <text:p text:style-name="P16"><text:span text:style-name="T17">1</text:span><text:span text:style-name="T18">. Papildau nauju 3.4 papunkčiu:<text:s/></text:span></text:p>
      <text:p text:style-name="P19"><text:span text:style-name="T20">„</text:span><text:span text:style-name="T21">3.4</text:span><text:span text:style-name="T22">.<text:s/></text:span><text:span text:style-name="T23">dvišalio fondo veiklos dalyvis</text:span><text:span text:style-name="T24"><text:s/>– institucijos, veikiančios vandenų valdymo srityje ir gavusios dvišalės veiklos vykdytojo rašytinį ar elektroninį kvietimą dalyvauti dvišalėje veikloje, <text:s/>atstovas (toliau – veiklos dalyvis).“</text:span></text:p>
      <text:p text:style-name="P25"><text:span text:style-name="T26">2</text:span><text:span text:style-name="T27">.</text:span><text:span text:style-name="T28"><text:tab/>Buvusius 3.4–3.8 papunkčius laikau atitinkamai 3.5–3.9 papunkčiais.</text:span></text:p>
      <text:p text:style-name="P29"><text:span text:style-name="T30">3</text:span><text:span text:style-name="T31">.</text:span><text:span text:style-name="T32"><text:tab/></text:span><text:span text:style-name="T33">Pakeičiu 5.2 papunktį ir jį išdėstau taip:</text:span></text:p>
      <text:p text:style-name="P34"><text:span text:style-name="T35">„</text:span><text:span text:style-name="T36">5.2</text:span><text:span text:style-name="T37">. „B“ priemonės veikla – dvišalės partnerystės vystymas, bendradarbiavimas kompetencijos kėlimo, keitimosi žiniomis, patirtimi ir gerąja praktika tarp veiklos vykdytojo, veiklos dalyvių ir veiklos partnerio (-ių).“.</text:span></text:p>
      <text:p text:style-name="P38"><text:span text:style-name="T39">4</text:span><text:span text:style-name="T40">.</text:span><text:span text:style-name="T41"><text:tab/>pakeičiu 21.1 papunktį ir jį išdėstau taip:</text:span></text:p>
      <text:p text:style-name="P42"><text:span text:style-name="T43">„</text:span><text:span text:style-name="T44">21.1</text:span><text:span text:style-name="T45">. veiklos vykdytojo, veiklos dalyvių ir veiklos partnerio <text:s/>dalyvavimas jų organizuojamuose renginiuose ir tokių renginių organizavimas;“.</text:span></text:p>
      <text:p text:style-name="P46"><text:span text:style-name="T47">5</text:span><text:span text:style-name="T48">.</text:span><text:span text:style-name="T49"><text:tab/>pakeičiu 23.2.2 papunktį ir jį išdėstau taip:</text:span></text:p>
      <text:p text:style-name="P50"><text:span text:style-name="T51">„</text:span><text:span text:style-name="T52">23.2.2</text:span><text:span text:style-name="T53">. dokumentų vertimo, sinchroninio vertimo ir jo techninio aptarnavimo išlaidos;“.</text:span></text:p>
      <text:p text:style-name="P54"><text:span text:style-name="T55">6</text:span><text:span text:style-name="T56">.</text:span><text:span text:style-name="T57"><text:tab/>Pakeičiu 23.3 papunktį ir jį išdėstau taip:</text:span></text:p>
      <text:p text:style-name="P58"><text:span text:style-name="T59">„</text:span><text:span text:style-name="T60">23.3</text:span><text:span text:style-name="T61">.<text:s/></text:span><text:span text:style-name="T62">veiklos vykdytojo, veiklos dalyvių ir veiklos partnerio vidaus ir užsienio komandiruočių į jų organizuojamus renginius <text:s/>išlaidos, kaip apibrėžta Taisyklių V skyriuje;“.</text:span></text:p>
      <text:p text:style-name="P63"><text:span text:style-name="T64">7</text:span><text:span text:style-name="T65">.</text:span><text:span text:style-name="T66"><text:tab/></text:span><text:span text:style-name="T67">Pakeičiu 30 punkto pirmąją pastraipą ir ją išdėstau taip:</text:span></text:p>
      <text:p text:style-name="P68"><text:span text:style-name="T69">„</text:span><text:span text:style-name="T70">30</text:span><text:span text:style-name="T71">.<text:s/></text:span><text:span text:style-name="T72">Kompensuojamos veiklos pareiškėjo, veiklos dalyvio ir veiklos partnerio komandiruočių į renginius išlaidos:“.</text:span></text:p>
      <text:p text:style-name="P73"><text:span text:style-name="T74">8</text:span><text:span text:style-name="T75">.</text:span><text:span text:style-name="T76"><text:tab/>Pakeičiu 32.2.10 papunktį ir jį išdėstau taip:</text:span></text:p>
      <text:p text:style-name="P77"><text:span text:style-name="T78">„</text:span><text:span text:style-name="T79">32.2.10</text:span><text:span text:style-name="T80">. veiklos pareiškėjo ir veiklos dalyvio atstovaujamos institucijos vadovo arba jo įgalioto asmens sprendimo siųsti atstovą į komandiruotę kopiją (jei taikoma);“.</text:span></text:p>
      <text:p text:style-name="P81"><text:span text:style-name="T82">9</text:span><text:span text:style-name="T83">.</text:span><text:span text:style-name="T84"><text:tab/>Pripažįstu netekusiu galios 76 punktą.</text:span></text:p>
      <text:p text:style-name="P85"><text:span text:style-name="T86">10</text:span><text:span text:style-name="T87">.</text:span><text:span text:style-name="T88"><text:tab/>Pakeičiu<text:s/></text:span><text:span text:style-name="T89">6 priedo<text:s/></text:span><text:span text:style-name="T90">6.2.1 papunktį ir jį išdėstau taip:</text:span></text:p>
      <text:p text:style-name="P91"><text:span text:style-name="T92">„</text:span><text:span text:style-name="T93">6.2.1</text:span><text:span text:style-name="T94"><text:s/></text:span><text:span text:style-name="T95">gautas motyvuotas vykdytojo prašymas tikslinti veiklos biudžetą, kurį Ministerija priima ne vėliau kaip likus 5 dienos iki veiklos vykdymo pabaigos, nurodytos šios Sutarties 3.2 papunktyje.“<text:s/></text:span></text:p>
      <text:p text:style-name="P96"/>
      <text:p text:style-name="P97"/>
      <text:p text:style-name="P98"/>
      <text:p text:style-name="P99"><text:span text:style-name="T100">Aplinkos ministras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0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14:51:00Z</meta:creation-date>
    <dc:date>2016-05-16T14:51:00Z</dc:date>
    <meta:template xlink:href="Normal" xlink:type="simple"/>
    <meta:editing-cycles>1</meta:editing-cycles>
    <meta:editing-duration>PT0S</meta:editing-duration>
    <meta:document-statistic meta:page-count="2" meta:paragraph-count="80" meta:word-count="370" meta:character-count="2802" meta:row-count="132" meta:non-whitespace-character-count="2512"/>
  </office:meta>
</office:document-meta>
</file>