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line-height="150%"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Lucida Sans Unicode" style:font-size-complex="12pt" style:language-complex="en" style:country-complex="US"/>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Lucida Sans Unicode" fo:font-weight="bold" style:font-weight-asian="bold" style:font-size-complex="12pt" style:language-complex="en" style:country-complex="US"/>
    </style:style>
    <style:style style:name="T258" style:parent-style-name="DefaultParagraphFont" style:family="text">
      <style:text-properties style:font-name-asian="Lucida Sans Unicode" style:font-size-complex="12pt" style:language-complex="en" style:country-complex="US"/>
    </style:style>
    <style:style style:name="T259" style:parent-style-name="DefaultParagraphFont" style:family="text">
      <style:text-properties style:font-name-asian="Lucida Sans Unicode" style:font-size-complex="12pt" style:language-complex="en" style:country-complex="US"/>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margin-left="1.575in" fo:text-indent="-1.0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margin-left="1.6736in" fo:text-indent="-1.173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margin-left="1.6736in" fo:text-indent="-1.173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text-position="super 62.5%"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text-position="super 62.5%"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margin-left="1.6736in" fo:text-indent="-1.173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text-position="super 62.5%"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margin-left="1.6736in" fo:text-indent="-1.1736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text-position="super 62.5%"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text-position="super 62.5%"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margin-left="1.6736in" fo:text-indent="-1.1736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text-position="super 62.5%"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style:text-properties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2.5%"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2.5%"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ext-properties style:font-size-complex="12pt"/>
    </style:style>
    <style:style style:name="P1159" style:parent-style-name="Normal" style:family="paragraph">
      <style:paragraph-properties fo:text-align="justify" fo:text-indent="4in"/>
    </style:style>
    <style:style style:name="T1160" style:parent-style-name="DefaultParagraphFont" style:family="text">
      <style:text-properties style:font-size-complex="12pt"/>
    </style:style>
    <style:style style:name="P1161" style:parent-style-name="Normal" style:family="paragraph">
      <style:paragraph-properties fo:text-indent="4in"/>
      <style:text-properties style:font-size-complex="12pt"/>
    </style:style>
    <style:style style:name="P1162" style:parent-style-name="Normal" style:family="paragraph">
      <style:paragraph-properties fo:text-indent="4in"/>
      <style:text-properties style:font-size-complex="12pt"/>
    </style:style>
    <style:style style:name="P1163" style:parent-style-name="Normal" style:family="paragraph">
      <style:paragraph-properties fo:text-align="justify" fo:text-indent="4in"/>
      <style:text-properties style:font-size-complex="12pt"/>
    </style:style>
    <style:style style:name="P1164" style:parent-style-name="Normal" style:family="paragraph">
      <style:paragraph-properties fo:text-align="justify" fo:line-height="150%" fo:text-indent="0.5in"/>
      <style:text-properties style:font-size-complex="12p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5in"/>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style="italic" style:font-style-asian="italic" style:font-size-complex="12pt"/>
    </style:style>
    <style:style style:name="P1202" style:parent-style-name="Normal" style:family="paragraph">
      <style:paragraph-properties fo:line-height="150%"/>
      <style:text-properties fo:font-style="italic" style:font-style-asian="italic" style:font-size-complex="12pt"/>
    </style:style>
    <style:style style:name="P1203" style:parent-style-name="Normal" style:family="paragraph">
      <style:paragraph-properties fo:line-height="150%"/>
      <style:text-properties fo:font-style="italic" style:font-style-asian="italic" style:font-size-complex="12pt"/>
    </style:style>
    <style:style style:name="P1204" style:parent-style-name="Normal" style:family="paragraph">
      <style:paragraph-properties fo:line-height="150%"/>
    </style:style>
    <style:style style:name="P1205" style:parent-style-name="Normal" style:family="paragraph">
      <style:paragraph-properties>
        <style:tab-stops>
          <style:tab-stop style:type="right" style:position="6.4972in"/>
        </style:tab-stops>
      </style:paragraph-properties>
    </style:style>
    <style:style style:name="T12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ERIAMOJO VANDENS TIEKIMO IR NUOTEKŲ TVARKYMO ĮSTATYMO<text:s/></text:span><text:span text:style-name="T15"><text:line-break/>NR. X-764 2, 3, 6, 9, 10, 12, 16, 20, 21, 22, 23, 32, 33, 34, 35, 38 STRAIPSNIŲ IR DEŠIMTOJO SKIRSNIO PAVADINIMO PAKEITIMO IR ĮSTATYMO PAPILDYMO 34</text:span><text:span text:style-name="T16">1</text:span><text:span text:style-name="T17">, 35</text:span><text:span text:style-name="T18">1</text:span><text:span text:style-name="T19"><text:s/>STRAIPSNIAIS IR PRIEDU</text:span></text:p>
      <text:p text:style-name="P20"><text:span text:style-name="T21">ĮSTATYMAS</text:span></text:p>
      <text:p text:style-name="P22"/>
      <text:p text:style-name="P23">2018 m. gruodžio 20 d. Nr. XIII-1892</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 straipsnio pakeitimas</text:span></text:p>
        <text:p text:style-name="P32"><text:span text:style-name="T33">Papildyti 2 straipsnį 2 dalimi ir visą straipsnį išdėstyti taip:</text:span></text:p>
        <text:p text:style-name="P34"><text:span text:style-name="T35">„</text:span><text:span text:style-name="T36">2</text:span><text:span text:style-name="T37"><text:s/>straipsnis.<text:s/></text:span><text:span text:style-name="T38">Įstatymo paskirtis</text:span></text:p>
        <text:p text:style-name="P39"><text:span text:style-name="T40">1</text:span><text:span text:style-name="T41">. Šis įstatymas reglamentuoja asmenų santykius, atsirandančius tiekiant geriamąjį vandenį, tvarkant nuotekas, kad būtų užtikrinta abonentų, geriamojo vandens tiekėjų ir nuotekų tvarkytojų, nuotekų tvarkymo paslaugas teikiančių asmenų teisėtų interesų apsauga ir ginamos vartotojų teisės.</text:span></text:p>
        <text:p text:style-name="P42"><text:span text:style-name="T43">2</text:span><text:span text:style-name="T44">. Šio įstatymo nuostatos suderintos su Europos Sąjungos teisės aktais, nurodytais šio įstatymo priede.“</text:span></text:p>
        <text:p text:style-name="P45"/>
        <text:p text:style-name="P46"><text:span text:style-name="T47">2</text:span><text:span text:style-name="T48"><text:s/>straipsnis.<text:s/></text:span><text:span text:style-name="T49">3 straipsnio pakeitimas</text:span></text:p>
        <text:p text:style-name="P50"><text:span text:style-name="T51">Pakeisti 3 straipsnį ir jį išdėstyti taip:</text:span></text:p>
        <text:p text:style-name="P52"><text:span text:style-name="T53">„</text:span><text:span text:style-name="T54">3</text:span><text:span text:style-name="T55"><text:s/>straipsnis.<text:s/></text:span><text:span text:style-name="T56">Pagrindinės šio įstatymo sąvokos</text:span></text:p>
        <text:p text:style-name="P57"><text:span text:style-name="T58">1</text:span><text:span text:style-name="T59">.<text:s/></text:span><text:span text:style-name="T60">Abonentas</text:span><text:span text:style-name="T61"><text:s/>– fizinis arba juridinis asmuo, Lietuvos Respublikoje įsteigtas užsienio valstybės juridinio asmens ar kitos organizacijos padalinys, perkantys geriamojo vandens tiekimo ir (arba) nuotekų tvarkymo paslaugas verslo reikmėms ar ūkinei veiklai vykdyti ir su geriamojo vandens tiekėju ir nuotekų tvarkytoju ir (arba) paviršinių nuotekų tvarkytoju sudarę geriamojo vandens tiekimo ir (arba) nuotekų tvarkymo viešąją sutartį arba, jeigu sutartis nesudaryta, teisės aktų nustatyta tvarka prijungę nuosavybės teise ar bendrosios dalinės nuosavybės teise priklausančias ar kitaip valdomas ir (arba) naudojamas geriamojo vandens tiekimo ir (arba) nuotekų išleidimo komunikacijas, geriamojo vandens naudojimo ir (arba) nuotekų tvarkymo įrenginius prie geriamojo vandens tiekėjui ir (arba) nuotekų tvarkytojui nuosavybės teise priklausančios ar kitaip valdomos ir (arba) naudojamos geriamojo vandens<text:s/></text:span><text:soft-page-break/><text:span text:style-name="T62">tiekimo ir (arba) nuotekų tvarkymo infrastruktūros ar išleidžiantys paviršines nuotekas į šių nuotekų tvarkytojo paviršinių nuotekų tvarkymo sistemas.</text:span></text:p>
        <text:p text:style-name="P63"><text:span text:style-name="T64">2</text:span><text:span text:style-name="T65">.<text:s/></text:span><text:span text:style-name="T66">Aglomeracija</text:span><text:span text:style-name="T67"><text:s/>– urbanizuotose ar urbanizuojamose teritorijose esanti viešojo geriamojo vandens tiekimo ir nuotekų tvarkymo teritorija ar jos dalis, kurioje susidaro ar gali susidaryti 2 000 ir daugiau gyventojų ekvivalentų atitinkanti tarša ir kurioje geriamasis vanduo tiekiamas ar numatomas tiekti centralizuota geriamojo vandens tiekimo sistema arba išgaunamas individualiai, o susidarančios ar galinčios susidaryti nuotekos surenkamos centralizuotomis nuotekų surinkimo sistemomis arba sutvarkomos nuotekų valymo (arba) kaupimo įrenginiais.</text:span></text:p>
        <text:p text:style-name="P68"><text:span text:style-name="T69">3</text:span><text:span text:style-name="T70">.<text:s/></text:span><text:span text:style-name="T71">Asmuo</text:span><text:span text:style-name="T72"><text:s/>– Lietuvos Respublikos ar užsienio valstybės fizinis asmuo, Lietuvos Respublikoje įsteigtas juridinis asmuo, užsienio valstybės juridinis asmuo arba organizacija ar jų padalinys.</text:span></text:p>
        <text:p text:style-name="P73"><text:span text:style-name="T74">4</text:span><text:span text:style-name="T75">.<text:s/></text:span><text:span text:style-name="T76">Bazinis nuotekų užterštumas</text:span><text:span text:style-name="T77"><text:s/>– nuotekų teršalų koncentracija, atitinkanti didžiausią leidžiamą buitinių ir paviršinių nuotekų teršalų koncentraciją.</text:span></text:p>
        <text:p text:style-name="P78"><text:span text:style-name="T79">5</text:span><text:span text:style-name="T80">.<text:s/></text:span><text:span text:style-name="T81">Centralizuotoji geriamojo vandens tiekimo sistema</text:span><text:span text:style-name="T82"><text:s/>– geriamojo vandens tiekėjui ir nuotekų tvarkytojui nuosavybės teise priklausanti ar kitaip valdoma arba naudojama vamzdynų sistema, kuria tiekiamas geriamasis vanduo miestams, miesteliams, kaimams.</text:span></text:p>
        <text:p text:style-name="P83"><text:span text:style-name="T84">6</text:span><text:span text:style-name="T85">.<text:s/></text:span><text:span text:style-name="T86">Centralizuotoji nuotekų surinkimo sistema</text:span><text:span text:style-name="T87"><text:s/>– geriamojo vandens tiekėjui ir nuotekų tvarkytojui nuosavybės teise priklausanti ar kitaip valdoma arba naudojama vamzdynų sistema, į kurią patenkančios nuotekos nukreipiamos į miestų, miestelių, kaimų nuotekų valymo įrenginius.</text:span></text:p>
        <text:p text:style-name="P88"><text:span text:style-name="T89">7</text:span><text:span text:style-name="T90">.<text:s/></text:span><text:span text:style-name="T91">Garantinis geriamojo vandens tiekėjas ir nuotekų tvarkytojas</text:span><text:span text:style-name="T92"><text:s/>– savivaldybės institucija, vykdanti garantinį geriamojo vandens tiekimą ir (arba) nuotekų tvarkymą, kai viešajam geriamojo vandens tiekėjui ir nuotekų tvarkytojui sustabdomas ar panaikinamas veiklos licencijos galiojimas.</text:span></text:p>
        <text:p text:style-name="P93"><text:span text:style-name="T94">8</text:span><text:span text:style-name="T95">.<text:s/></text:span><text:span text:style-name="T96">Garantinis geriamojo vandens tiekimas ir (arba) nuotekų tvarkymas</text:span><text:span text:style-name="T97"><text:s/>– geriamojo vandens tiekimas ir (arba) nuotekų tvarkymas, vykdomas savivaldybės institucijos, kai viešajam geriamojo vandens tiekėjui ir nuotekų tvarkytojui sustabdomas ar panaikinamas veiklos licencijos galiojimas.</text:span></text:p>
        <text:p text:style-name="P98"><text:span text:style-name="T99">9</text:span><text:span text:style-name="T100">.<text:s/></text:span><text:span text:style-name="T101">Geriamojo vandens apskaitos prietaisai</text:span><text:span text:style-name="T102"><text:s/>– abonentų ir (arba) vartotojų sunaudoto geriamojo vandens kiekio matavimo priemonės, pagal kurių rodmenis atsiskaitoma su geriamojo vandens tiekėju ir nuotekų tvarkytoju už sunaudotą geriamąjį vandenį.</text:span></text:p>
        <text:p text:style-name="P103"><text:span text:style-name="T104">10</text:span><text:span text:style-name="T105">.<text:s/></text:span><text:span text:style-name="T106">Geriamojo vandens tiekėjas ir nuotekų tvarkytojas</text:span><text:span text:style-name="T107"><text:s/>– juridinis asmuo, teisės aktų nustatyta tvarka tiekiantis geriamąjį vandenį ir (arba) teikiantis nuotekų tvarkymo paslaugas ir turintis geriamojo vandens tiekimo ir nuotekų tvarkymo licenciją.</text:span></text:p>
        <text:p text:style-name="P108"><text:span text:style-name="T109">11</text:span><text:span text:style-name="T110">.<text:s/></text:span><text:span text:style-name="T111">Geriamojo vandens tiekimas<text:s/></text:span><text:span text:style-name="T112">– geriamojo vandens tiekėjo ir nuotekų tvarkytojo vykdoma veikla, apimanti technines, organizacines ir ekonomines priemones, reikalingas geriamajam vandeniui išgauti, ruošti, pristatyti ir parduoti abonentams ir (arba) vartotojams.</text:span></text:p>
        <text:p text:style-name="P113"><text:span text:style-name="T114">12</text:span><text:span text:style-name="T115">.<text:s/></text:span><text:span text:style-name="T116">Geriamojo vandens tiekimo infrastruktūra</text:span><text:span text:style-name="T117"><text:s/>– statinių, įrenginių ir komunikacijų kompleksas (vandens ėmimo, gerinimo įrenginiai, siurblinės, vamzdynai, šuliniai, geriamojo vandens ir nuotekų apskaitos prietaisai, jų plombos ir kiti objektai) geriamajam vandeniui išgauti, ruošti, laikyti, tiekti ir geriamojo vandens apskaitai tvarkyti. Ši sąvoka neapima vartotojams ir abonentams nuosavybės teise priklausančios ar kitaip valdomos ir (arba) naudojamos geriamojo vandens tiekimo infrastruktūros.</text:span></text:p>
        <text:p text:style-name="P118"><text:span text:style-name="T119">13</text:span><text:span text:style-name="T120">.<text:s/></text:span><text:span text:style-name="T121">Geriamojo vandens tiekėjo ir nuotekų tvarkytojo, paviršinių nuotekų tvarkytojo veiklos planas</text:span><text:span text:style-name="T122"><text:s/>– veiklos planavimo dokumentas, kuris sudaromas ne trumpesniam kaip trejų metų laikotarpiui ir kuriame numatomos geriamojo vandens tiekėjo ir nuotekų tvarkytojo, paviršinių nuotekų tvarkytojų veiklos plėtros kryptys, terminai ir reikalingos investicijos.</text:span></text:p>
        <text:p text:style-name="P123"><text:span text:style-name="T124">14</text:span><text:span text:style-name="T125">.<text:s/></text:span><text:span text:style-name="T126">Geriamojo vandens tiekimo ir (arba) nuotekų tvarkymo viešoji sutartis<text:s/></text:span><text:span text:style-name="T127">– geriamojo vandens tiekimo ir (arba) nuotekų tvarkymo sutartis, kurią viešasis geriamojo vandens tiekėjas ir nuotekų tvarkytojas teisės aktų nustatyta tvarka privalo sudaryti su visais asmenimis, kurie kreipiasi.</text:span></text:p>
        <text:p text:style-name="P128"><text:span text:style-name="T129">15</text:span><text:span text:style-name="T130">.<text:s/></text:span><text:span text:style-name="T131">Geriamojo vandens tiekimo ir nuotekų tvarkymo infrastruktūros plėtros planas</text:span><text:span text:style-name="T132"> – specialiojo teritorijų planavimo dokumentas, kuriame pagal teritorijų planavimo lygmenį ir uždavinius nustatomos aglomeracijos, viešojo geriamojo vandens tiekimo ir nuotekų tvarkymo teritorijos, geriamojo vandens tiekimo ir nuotekų tvarkymo ir (arba) paviršinių nuotekų tvarkymo infrastruktūros plėtros kryptys, nurodomos šios infrastruktūros plėtros įgyvendinimo etapai (eiga, eiliškumas) ir finansavimo šaltiniai.</text:span></text:p>
        <text:p text:style-name="P133"><text:span text:style-name="T134">16</text:span><text:span text:style-name="T135">.<text:s/></text:span><text:span text:style-name="T136">Geriamojo vandens tiekimo ir nuotekų tvarkymo paslaugų bazinė kaina</text:span><text:span text:style-name="T137"><text:s/>– trejų metų reguliavimo laikotarpiui nustatyta geriamojo vandens tiekimo ir (arba) nuotekų (išskyrus paviršines nuotekas) tvarkymo paslaugų kaina, apskaičiuota pagal Valstybinės kainų ir energetikos kontrolės komisijos patvirtintą Geriamojo vandens tiekimo ir nuotekų tvarkymo paslaugų kainų nustatymo metodiką, antraisiais ir trečiaisiais jos galiojimo metais taikoma perskaičiuojant geriamojo vandens tiekimo ir (arba) nuotekų tvarkymo paslaugų kainą.</text:span></text:p>
        <text:p text:style-name="P138"><text:span text:style-name="T139">17</text:span><text:span text:style-name="T140">.<text:s/></text:span><text:span text:style-name="T141">Geriamojo vandens tiekimo ir vartojimo riba</text:span><text:span text:style-name="T142"><text:s/>– geriamojo vandens tiekimo infrastruktūros vieta, kurioje baigiasi abonentui ar vartotojui nuosavybės teise priklausančio ar kitaip valdomo ir (arba) naudojamo turto riba (vandentiekio šulinys, sklypo riba ar statinio ar daugiabučio namo įvadas, atsižvelgiant į abonentų ir vartotojų kategoriją) ir prasideda geriamojo vandens tiekėjui ir nuotekų tvarkytojui nuosavybės teise priklausanti ar kitaip valdoma ir (arba) naudojama geriamojo vandens tiekimo infrastruktūra ir kurioje geriamojo vandens tiekėjas ir<text:s/></text:span><text:soft-page-break/><text:span text:style-name="T143">nuotekų tvarkytojas perduoda saugos ir kokybės reikalavimus atitinkantį geriamąjį vandenį abonentui ir (arba) vartotojui.</text:span></text:p>
        <text:p text:style-name="P144"><text:span text:style-name="T145">18</text:span><text:span text:style-name="T146">.<text:s/></text:span><text:span text:style-name="T147">Gyventojų ekvivalentas</text:span><text:span text:style-name="T148"><text:s/>– sutartinis vienetas taršos nuotekomis šaltinio dydžiui išreikšti. Vienas gyventojų ekvivalentas reiškia taršos šaltinį, kuriame per parą susidarančiose nuotekose esantiems organiniams teršalams biologiškai suskaidyti deguonies poreikis (BDS5) yra 60 gramų.</text:span></text:p>
        <text:p text:style-name="P149"><text:span text:style-name="T150">19</text:span><text:span text:style-name="T151">.<text:s/></text:span><text:span text:style-name="T152">Individualusis geriamojo vandens išgavimas ir naudojimas</text:span><text:span text:style-name="T153"><text:s/>– teisės aktų nustatyta tvarka geriamojo vandens ėmimas iš požeminio vandens telkinių nuosavybės teise ar kitaip valdomais ir (arba) naudojamais įrenginiais ir naudojimas asmeninėms, šeimos, namų ūkio reikmėms arba ūkinei komercinei veiklai vykdyti. Individualiai išgautas geriamasis vanduo negali būti skiriamas viešosioms geriamojo vandens tiekimo paslaugoms teikti.</text:span></text:p>
        <text:p text:style-name="P154"><text:span text:style-name="T155">20</text:span><text:span text:style-name="T156">.<text:s/></text:span><text:span text:style-name="T157">Individualusis nuotekų tvarkymas</text:span><text:span text:style-name="T158"><text:s/>– teisės aktų nustatyta tvarka namų ūkio nuotekų arba nuotekų, susidarančių vykdant ūkinę komercinę veiklą, išleidimas į nuosavybės teise ar kitaip valdomus ir (arba) naudojamus nuotekų kaupimo ar valymo įrenginius, nuotekų valymas, išleidimas į aplinką, valant nuotekas susidariusių atliekų (dumblo), sukauptų nuotekų perdavimas arba geriamojo vandens tiekėjui ir nuotekų tvarkytojui, arba nuotekų transportavimo paslaugas teikiančiam asmeniui arba nuotekų valymo ir (arba) kaupimo įrenginius prižiūrinčiam asmeniui.</text:span></text:p>
        <text:p text:style-name="P159"><text:span text:style-name="T160">21</text:span><text:span text:style-name="T161">.<text:s/></text:span><text:span text:style-name="T162">Nepertraukiamas geriamojo vandens tiekimas ir (arba) nuotekų tvarkymas</text:span><text:span text:style-name="T163"><text:s/>– nuolatinis geriamojo vandens tiekimas ir (arba) nuotekų (išskyrus paviršines nuotekas) tvarkymas laikantis teisės aktuose numatytų kiekio, slėgio, reguliarumo ir kokybės reikalavimų, taip pat Geriamojo vandens tiekimo ir (arba) nuotekų tvarkymo viešosios sutarties standartinių sąlygų.</text:span></text:p>
        <text:p text:style-name="P164"><text:span text:style-name="T165">22</text:span><text:span text:style-name="T166">.<text:s/></text:span><text:span text:style-name="T167">Nuotekos</text:span><text:span text:style-name="T168"><text:s/>–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pan></text:p>
        <text:p text:style-name="P169"><text:span text:style-name="T170">23</text:span><text:span text:style-name="T171">.<text:s/></text:span><text:span text:style-name="T172">Nuotekų apskaitos prietaisai</text:span><text:span text:style-name="T173"><text:s/>– abonentų ir (arba) vartotojų išleistų nuotekų kiekio matavimo priemonės, pagal kurių rodmenis atsiskaitoma su geriamojo vandens tiekėju ir nuotekų tvarkytoju už išleistas nuotekas (išskyrus paviršines nuotekas).</text:span></text:p>
        <text:p text:style-name="P174"><text:span text:style-name="T175">24</text:span><text:span text:style-name="T176">.<text:s/></text:span><text:span text:style-name="T177">Nuotekų atidavimo riba</text:span><text:span text:style-name="T178"><text:s/>– nuotekų tvarkymo infrastruktūros vieta, kurioje baigiasi abonentui ar vartotojui nuosavybės teise priklausančio ar kitaip valdomo ir (arba) naudojamo turto riba (nuotekų priėmimo šulinys, nuotekų siurblinė (esant slėginei nuotekų linijai), individualaus namo nuotekų valykla, sklypo riba ar statinio ar daugiabučio namo nuotekų išvadas, atsižvelgiant į abonentų ir vartotojų kategoriją) ir prasideda geriamojo vandens tiekėjui<text:s/></text:span><text:soft-page-break/><text:span text:style-name="T179">ir (arba) nuotekų tvarkytojui nuosavybės teise priklausanti ar kitaip valdoma arba naudojama nuotekų tvarkymo infrastruktūra ir kurioje abonento ir (arba) vartotojo išleidžiamos nuotekos atiduodamos geriamojo vandens tiekėjui ir (arba) nuotekų tvarkytojui ir pastarajam tenka atsakomybė už jų tvarkymą.</text:span></text:p>
        <text:p text:style-name="P180"><text:span text:style-name="T181">25</text:span><text:span text:style-name="T182">.<text:s/></text:span><text:span text:style-name="T183">Nuotekų transportavimo paslaugų teikimas</text:span><text:span text:style-name="T184"><text:s/>– teisės aktų nustatyta tvarka vykdomas individualiųjų nuotekų surinkimas, transportavimas ir išleidimas į geriamojo vandens tiekėjui ir (arba) nuotekų tvarkytojui nuosavybės teise priklausančią ar kitaip valdomą ir (arba) naudojamą nuotekų tvarkymo infrastruktūrą.</text:span></text:p>
        <text:p text:style-name="P185"><text:span text:style-name="T186">26</text:span><text:span text:style-name="T187">.<text:s/></text:span><text:span text:style-name="T188">Nuotekų tvarkymas</text:span><text:span text:style-name="T189"><text:s/>– teisės aktų nustatyta tvarka vykdomas nuotekų surinkimas, laikymas, transportavimas, valymas, apskaita, tyrimas, išleidimas į aplinką ir (arba) valant susidariusių atliekų (dumblo) tvarkymas.</text:span></text:p>
        <text:p text:style-name="P190"><text:span text:style-name="T191">27</text:span><text:span text:style-name="T192">.<text:s/></text:span><text:span text:style-name="T193">Nuotekų tvarkymo infrastruktūra</text:span><text:span text:style-name="T194"><text:s/>– statinių, įrenginių ir komunikacijų kompleksas, atskiros komplekso dalys, skirtos nuotekoms surinkti, laikyti, transportuoti, valyti, tirti ir jų apskaitai tvarkyti. Ši sąvoka neapima vartotojams ir abonentams nuosavybės teise priklausančios ar kitaip valdomos ir (arba) naudojamos nuotekų tvarkymo infrastruktūros.</text:span></text:p>
        <text:p text:style-name="P195"><text:span text:style-name="T196">28</text:span><text:span text:style-name="T197">.<text:s/></text:span><text:span text:style-name="T198">Nuotekų tvarkymo paslaugų teikimas</text:span><text:span text:style-name="T199"><text:s/>– geriamojo vandens tiekėjo ir nuotekų tvarkytojo vykdomas abonentų ir (arba) vartotojų nuotekų tvarkymas pagal sutartį arba, jeigu sutartis nesudaryta, nuotekų tvarkymas pagal Geriamojo vandens tiekimo ir (arba) nuotekų tvarkymo viešosios sutarties standartines sąlygas, kai abonentų ar vartotojų nuotekų šalinimo įrenginiai prijungti prie nuotekų tvarkymo infrastruktūros, kurią naudoja geriamojo vandens tiekėjas ir nuotekų tvarkytojas ar paviršinių nuotekų tvarkytojas.</text:span></text:p>
        <text:p text:style-name="P200"><text:span text:style-name="T201">29</text:span><text:span text:style-name="T202">.<text:s/></text:span><text:span text:style-name="T203">Nuotekų valymo ir (arba) kaupimo įrenginiai</text:span><text:span text:style-name="T204"><text:s/>– įrenginiai, kuriais valomos ir (arba) kuriuose kaupiamos nuotekos.</text:span></text:p>
        <text:p text:style-name="P205"><text:span text:style-name="T206">30</text:span><text:span text:style-name="T207">.<text:s/></text:span><text:span text:style-name="T208">Nuotekų valymo kaina už padidėjusią ir savitąją nuotekų taršą</text:span><text:span text:style-name="T209"><text:s/>– konkretiems abonentams apskaičiuota papildoma kaina už nuotekų valymą, kai abonentų nuotekų teršalų koncentracijos yra didesnės už nustatytas bazines koncentracijas ir (arba) kurių sudėtyje yra savitosios nuotekų taršos komponentų.</text:span></text:p>
        <text:p text:style-name="P210"><text:span text:style-name="T211">31</text:span><text:span text:style-name="T212">.<text:s/></text:span><text:span text:style-name="T213">Paviršinės nuotekos</text:span><text:span text:style-name="T214"><text:s/>– ant urbanizuotos teritorijos paviršiaus (išskyrus žaliuosius plotus, kuriuose neįrengta vandens surinkimo infrastruktūra, ir žemės ūkio naudmenas) patenkantis kritulių ir kitoks (nuo teritorijų dangos ar transporto priemonių plovimo ir panašiai) vand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215"><text:span text:style-name="T216">32</text:span><text:span text:style-name="T217">.<text:s/></text:span><text:span text:style-name="T218">Paviršinių nuotekų atidavimo riba</text:span><text:span text:style-name="T219"><text:s/>– paviršinių nuotekų tvarkymo infrastruktūros vieta, kurioje baigiasi abonentui nuosavybės teise priklausančio ar kitaip valdomo ir (arba)<text:s/></text:span><text:soft-page-break/><text:span text:style-name="T220">naudojamo nekilnojamojo turto riba (sklypo riba) ir prasideda paviršinių nuotekų tvarkytojui nuosavybės teise priklausanti ar kitaip valdoma ir (arba) naudojama paviršinių nuotekų tvarkymo infrastruktūra ir kurioje abonento paviršinės nuotekos atiduodamos paviršinių nuotekų tvarkytojui ir pastarajam tenka atsakomybė už jų tvarkymą.</text:span></text:p>
        <text:p text:style-name="P221"><text:span text:style-name="T222">33</text:span><text:span text:style-name="T223">.<text:s/></text:span><text:span text:style-name="T224">Paviršinių nuotekų tvarkymo paslaugų bazinė kaina</text:span><text:span text:style-name="T225"><text:s/>– trejų metų reguliavimo laikotarpiui abonentams nustatyta paviršinių nuotekų tvarkymo paslaugų kaina, apskaičiuota pagal Valstybinės kainų ir energetikos kontrolės komisijos patvirtintą Paviršinių nuotekų tvarkymo paslaugų kainų nustatymo metodiką, antraisiais ir trečiaisiais jos galiojimo metais taikoma perskaičiuojant paviršinių nuotekų tvarkymo paslaugų kainą.</text:span></text:p>
        <text:p text:style-name="P226"><text:span text:style-name="T227">34</text:span><text:span text:style-name="T228">.<text:s/></text:span><text:span text:style-name="T229">Paviršinių nuotekų tvarkytojas</text:span><text:span text:style-name="T230"><text:s/>– savivaldybės kontroliuojama įmonė, šio įstatymo nustatyta tvarka įgijusi teisę ir pareigą tvarkyti paviršines nuotekas savivaldybės teritorijoje.</text:span></text:p>
        <text:p text:style-name="P231"><text:span text:style-name="T232">35</text:span><text:span text:style-name="T233">.<text:s/></text:span><text:span text:style-name="T234">Regioninis viešasis geriamojo vandens tiekėjas ir nuotekų tvarkytojas</text:span><text:span text:style-name="T235"><text:s/>(toliau – regioninis viešasis geriamojo vandens tiekėjas) – viešasis geriamojo vandens tiekėjas ir nuotekų tvarkytojas, teikiantis paslaugas daugiau kaip vienos viešojo geriamojo vandens tiekimo ir nuotekų tvarkymo regione esančios savivaldybės viešojo geriamojo vandens tiekimo ir nuotekų tvarkymo teritorijoje.</text:span></text:p>
        <text:p text:style-name="P236"><text:span text:style-name="T237">36</text:span><text:span text:style-name="T238">.<text:s/></text:span><text:span text:style-name="T239">Reguliavimo apskaitos sistemos patikra<text:s/></text:span><text:span text:style-name="T240">– geriamojo vandens tiekėjui ir nuotekų tvarkytojui, paviršinių nuotekų tvarkytojui auditoriaus, audito įmonės pagal Valstybinės kainų ir energetikos kontrolės komisijos tam geriamojo vandens tiekėjui ir nuotekų tvarkytojui, paviršinių nuotekų tvarkytojui motyvuotu sprendimu nustatytą reikalavimą teikiama paslauga, kurią atlikus pagal Valstybinės kainų ir energetikos kontrolės komisijos patvirtintą techninę užduotį pateikiama<text:s/></text:span><text:span text:style-name="T241">r</text:span><text:span text:style-name="T242">eguliavimo apskaitos sistemos patikros ataskaita ir (ar) išvada.</text:span></text:p>
        <text:p text:style-name="P243"><text:span text:style-name="T244">37</text:span><text:span text:style-name="T245">.<text:s/></text:span><text:span text:style-name="T246">Reguliuojamoji veikla</text:span><text:span text:style-name="T247"><text:s/>– geriamojo vandens tiekimo ir nuotekų tvarkymo, paviršinių nuotekų tvarkymo veikla, kuriai taikomos valstybės reguliuojamos kainos ir kuriai (išskyrus paviršinių nuotekų tvarkymą) reikalinga licencija.</text:span></text:p>
        <text:p text:style-name="P248"><text:span text:style-name="T249">38</text:span><text:span text:style-name="T250">.</text:span><text:span text:style-name="T251"><text:s/>Reguliuojamosios veiklos ataskaitos<text:s/></text:span><text:span text:style-name="T252">–<text:s/></text:span><text:span text:style-name="T253">geriamojo vandens tiekėjo ir nuotekų tvarkytojo, paviršinių nuotekų tvarkytojo Valstybinei kainų ir energetikos kontrolės komisijai teikiamos vykdomos veiklos ataskaitos, kurios rengiamos vadovaujantis reguliavimo apskaitos sistemos reikalavimais ir geriamojo vandens tiekėjo ir nuotekų tvarkytojo, paviršinių nuotekų tvarkytojo veiklą reglamentuojančiais teisės aktais ir kuriose parodomas apskaitos atskyrimas ir sąnaudų paskirstymas pagal veiklas.</text:span></text:p>
        <text:p text:style-name="P254"><text:span text:style-name="T255">39</text:span><text:span text:style-name="T256">.<text:s/></text:span><text:span text:style-name="T257">Reguliuojamosios veiklos ataskaitų patikra<text:s/></text:span><text:span text:style-name="T258">– geriamojo vandens tiekėjui ir nuotekų tvarkytojui, paviršinių nuotekų tvarkytojui auditoriaus, audito įmonės kasmet teikiama paslauga, kurią atlikus pagal Valstybinės kainų ir energetikos kontrolės komisijos patvirtintą ar<text:s/></text:span><text:soft-page-break/><text:span text:style-name="T259">pratęstą galioti techninę užduotį pateikiama reguliuojamosios veiklos ataskaitų patikros ataskaita ir (ar) išvada.</text:span></text:p>
        <text:p text:style-name="P260"><text:span text:style-name="T261">40</text:span><text:span text:style-name="T262">.<text:s/></text:span><text:span text:style-name="T263">Savitoji nuotekų tarša</text:span><text:span text:style-name="T264"><text:s/>– teršiančių medžiagų, kurių bazinė koncentracija, vadovaujantis Valstybinės kainų ir energetikos kontrolės komisijos patvirtintu Nuotekų valymo kainos už padidėjusią ir savitąją taršą skaičiavimo tvarkos aprašu, nebuvo nustatyta ir kurių koncentracija viršija Nuotekų tvarkymo reglamente nustatytas ribines koncentracijas medžiagų, išleidžiamų į geriamojo vandens tiekėjo ir nuotekų tvarkytojo nuotekų surinkimo sistemą, ir didžiausias leidžiamas koncentracijas medžiagų, išleidžiamų į gamtinę aplinką, buvimas į geriamojo vandens tiekėjo ir nuotekų tvarkytojo naudojamą nuotekų tvarkymo infrastruktūrą išleidžiamose nuotekose.</text:span></text:p>
        <text:p text:style-name="P265"><text:span text:style-name="T266">41</text:span><text:span text:style-name="T267">.<text:s/></text:span><text:span text:style-name="T268">Taršos šaltinis</text:span><text:span text:style-name="T269"><text:s/>– aplinką teršiantis infrastruktūros objektas.</text:span></text:p>
        <text:p text:style-name="P270"><text:span text:style-name="T271">42</text:span><text:span text:style-name="T272">.<text:s/></text:span><text:span text:style-name="T273">Techninė užduotis<text:s/></text:span><text:span text:style-name="T274">–</text:span><text:span text:style-name="T275"><text:s/>Valstybinės kainų ir energetikos kontrolės komisijos kasmet iki kovo 31 dienos tvirtinamas ar pratęsiamas galioti dokumentas, o atliekant reguliavimo apskaitos sistemos patikrą šio įstatymo 33 straipsnio 11 dalyje nustatytais atvejais Valstybinės kainų ir energetikos kontrolės komisijos tvirtinamas dokumentas, kuriame nurodomi konkretūs Tarptautinės buhalterių federacijos Tarptautinių audito ir užtikrinimo standartų valdybos parengti ir patvirtinti tarptautiniai užtikrinimo užduočių, tarptautiniai peržiūros užduočių, tarptautiniai susijusių paslaugų standartai ir susiję praktiniai nurodymai (toliau – profesiniai standartai) arba tarptautiniai audito standartai, kuriais vadovaujantis turi būti atliekama geriamojo vandens tiekėjų ir nuotekų tvarkytojų, paviršinių nuotekų tvarkytojų reguliuojamosios veiklos ataskaitų patikra ir (ar) reguliavimo apskaitos sistemos patikra ir šių patikros paslaugų reikalavimai ir (ar) apimtis.</text:span></text:p>
        <text:p text:style-name="P276"><text:span text:style-name="T277">43</text:span><text:span text:style-name="T278">.<text:s/></text:span><text:span text:style-name="T279">Urbanizuotos teritorijos paviršiaus valdytojas</text:span><text:span text:style-name="T280"><text:s/>– abonentas, nuosavybės teise valdantis ar kitaip naudojantis teritoriją, kurioje susidaro paviršinės nuotekos.</text:span></text:p>
        <text:p text:style-name="P281"><text:span text:style-name="T282">44</text:span><text:span text:style-name="T283">.<text:s/></text:span><text:span text:style-name="T284">Vartotojas<text:s/></text:span><text:span text:style-name="T285">– fizinis asmuo, perkantis geriamojo vandens tiekimo ir (arba) nuotekų tvarkymo paslaugas ne verslo, bet asmeninėms, šeimos ar namų ūkio reikmėms ir sudaręs geriamojo vandens tiekimo ir (arba) nuotekų tvarkymo viešąją sutartį arba, jeigu sutartis nesudaryta, teisės aktų nustatyta tvarka prijungęs nuosavybės teise ar bendrosios dalinės nuosavybės teise priklausančias ar kitaip valdomas ir (arba) naudojamas geriamojo vandens tiekimo ir (ar) nuotekų išleidimo komunikacijas, geriamojo vandens naudojimo ir (arba) nuotekų tvarkymo įrenginius prie geriamojo vandens tiekėjui ir (arba) nuotekų tvarkytojui nuosavybės teise priklausančios ar kitaip valdomos ir (arba) naudojamos geriamojo vandens tiekimo ir (arba) nuotekų tvarkymo infrastruktūros.</text:span></text:p>
        <text:p text:style-name="P286"><text:span text:style-name="T287">45</text:span><text:span text:style-name="T288">.<text:s/></text:span><text:span text:style-name="T289">Viešasis geriamojo vandens tiekėjas ir nuotekų tvarkytojas</text:span><text:span text:style-name="T290"><text:s/>– valstybės ar savivaldybės (savivaldybių) kontroliuojama įmonė.</text:span></text:p>
        <text:p text:style-name="P291"><text:span text:style-name="T292">46</text:span><text:span text:style-name="T293">.<text:s/></text:span><text:span text:style-name="T294">Viešasis geriamojo vandens tiekimas ir (arba) nuotekų tvarkymas</text:span><text:span text:style-name="T295"><text:s/>– geriamojo vandens tiekimas ir (arba) nuotekų tvarkymo paslaugų teikimas viešojo geriamojo vandens tiekimo ir nuotekų tvarkymo teritorijoje ir (arba) viešojo geriamojo vandens tiekimo ir nuotekų tvarkymo regione.</text:span></text:p>
        <text:p text:style-name="P296"><text:span text:style-name="T297">47</text:span><text:span text:style-name="T298">.<text:s/></text:span><text:span text:style-name="T299">Viešojo geriamojo vandens tiekimo ir nuotekų tvarkymo regionas</text:span><text:span text:style-name="T300"><text:s/>(toliau – viešojo geriamojo vandens tiekimo regionas) – teritorija, atitinkanti Lietuvos Respublikos teritorijos administracinių vienetų ir jų ribų įstatyme nustatytą Lietuvos Respublikos teritorijos aukštesnįjį administracinį vienetą – apskritį ir jos ribas, kurioje savivaldybės institucijos privalo organizuoti ir užtikrinti viešąjį geriamojo vandens tiekimą ir nuotekų tvarkymą.</text:span></text:p>
        <text:p text:style-name="P301"><text:span text:style-name="T302">48</text:span><text:span text:style-name="T303">.<text:s/></text:span><text:span text:style-name="T304">Viešojo geriamojo vandens tiekimo ir nuotekų tvarkymo teritorija</text:span><text:span text:style-name="T305"><text:s/>(toliau – viešojo geriamojo vandens tiekimo teritorija) – šio įstatymo 12 straipsnyje nustatyta tvarka paskirtas plotas, kuriame savivaldybės institucijos privalo organizuoti ir užtikrinti viešąjį geriamojo vandens tiekimą ir nuotekų tvarkymą.</text:span></text:p>
        <text:p text:style-name="P306"><text:span text:style-name="T307">49</text:span><text:span text:style-name="T308">. Kitos šio įstatymo sąvokos suprantamos taip, kaip jos apibrėžtos Lietuvos Respublikos akcinių bendrovių įstatyme, Lietuvos Respublikos atliekų tvarkymo įstatyme, Lietuvos Respublikos geriamojo vandens įstatyme, Lietuvos Respublikos paslaugų įstatyme, Lietuvos Respublikos strateginę reikšmę nacionaliniam saugumui turinčių įmonių ir įrenginių bei kitų nacionaliniam saugumui užtikrinti svarbių įmonių įstatyme, Lietuvos Respublikos statybos įstatyme, Lietuvos Respublikos teritorijos administracinių vienetų ir jų ribų įstatyme, Lietuvos Respublikos teritorijų planavimo įstatyme, Lietuvos Respublikos metrologijos įstatyme, Lietuvos Respublikos turto ir verslo vertinimo pagrindų įstatyme, Lietuvos Respublikos vandens įstatyme, Lietuvos Respublikos viešųjų pirkimų įstatyme, Lietuvos Respublikos pirkimų, atliekamų vandentvarkos, energetikos, transporto ar pašto paslaugų srities perkančiųjų subjektų, įstatyme.“</text:span></text:p>
        <text:p text:style-name="P309"/>
        <text:p text:style-name="P310"><text:span text:style-name="T311">3</text:span><text:span text:style-name="T312"><text:s/>straipsnis.<text:s/></text:span><text:span text:style-name="T313">6 straipsnio pakeitimas</text:span></text:p>
        <text:p text:style-name="P314"><text:span text:style-name="T315">1</text:span><text:span text:style-name="T316">. Papildyti 6 straipsnį nauju 13 punktu:</text:span></text:p>
        <text:p text:style-name="P317"><text:span text:style-name="T318">„</text:span><text:span text:style-name="T319">13</text:span><text:span text:style-name="T320">) tvirtina aglomeracijų ribų nustatymo kriterijus;“.</text:span></text:p>
        <text:p text:style-name="P321"><text:span text:style-name="T322">2</text:span><text:span text:style-name="T323">. Buvusį 6 straipsnio 13 punktą laikyti 14 punktu.</text:span></text:p>
        <text:p text:style-name="P324"/>
        <text:p text:style-name="P325"><text:span text:style-name="T326">4</text:span><text:span text:style-name="T327"><text:s/>straipsnis.<text:s/></text:span><text:span text:style-name="T328">9 straipsnio pakeitimas</text:span></text:p>
        <text:p text:style-name="P329"><text:span text:style-name="T330">1</text:span><text:span text:style-name="T331">. Pripažinti netekusiu galios 9 straipsnio 1 dalies 9 punktą.<text:s/></text:span></text:p>
        <text:p text:style-name="P332"><text:span text:style-name="T333">2</text:span><text:span text:style-name="T334">. Pakeisti 9 straipsnio 1 dalies 10 punktą ir jį išdėstyti taip:</text:span></text:p>
        <text:p text:style-name="P335"><text:span text:style-name="T336">„</text:span><text:span text:style-name="T337">10</text:span><text:span text:style-name="T338">) nustato sankcijų skyrimo taisykles, skiria sankcijas už šio įstatymo nuostatų pažeidimus;“.</text:span></text:p>
        <text:p text:style-name="P339"><text:span text:style-name="T340">3</text:span><text:span text:style-name="T341">. Pakeisti 9 straipsnio 1 dalies 17 punktą ir jį išdėstyti taip:</text:span></text:p>
        <text:p text:style-name="P342"><text:span text:style-name="T343">„</text:span><text:span text:style-name="T344">17</text:span><text:span text:style-name="T345">) kiekvienais metais iki gruodžio 31 dienos įvertina, ar nustačius naujas kainas vartotojų kiekvieną mėnesį mokama suma už geriamojo vandens tiekimo ir (arba) nuotekų tvarkymo paslaugas neviršys 4 procentų vidutinių mėnesio šeimos pajamų;“.</text:span></text:p>
        <text:p text:style-name="P346"><text:span text:style-name="T347">4</text:span><text:span text:style-name="T348">. Papildyti 9 straipsnio 1 dalį nauju 18 punktu:</text:span></text:p>
        <text:p text:style-name="P349"><text:span text:style-name="T350">„</text:span><text:span text:style-name="T351">18</text:span><text:span text:style-name="T352">) tvirtina Geriamojo vandens apskaitos prietaisų įsigijimo, įrengimo ir eksploatavimo užmokesčio apskaičiavimo metodiką ir prižiūri, kaip ji taikoma;“.</text:span></text:p>
        <text:p text:style-name="P353"><text:span text:style-name="T354">5</text:span><text:span text:style-name="T355">. Papildyti 9 straipsnio 1 dalį 19 punktu:</text:span></text:p>
        <text:p text:style-name="P356"><text:span text:style-name="T357">„</text:span><text:span text:style-name="T358">19</text:span><text:span text:style-name="T359">) atlieka geriamojo vandens tiekėjų ir nuotekų tvarkytojų, paviršinių nuotekų tvarkytojų veiklos patikrinimus;“.</text:span></text:p>
        <text:p text:style-name="P360"><text:span text:style-name="T361">6</text:span><text:span text:style-name="T362">. Papildyti 9 straipsnio 1 dalį 20 punktu:</text:span></text:p>
        <text:p text:style-name="P363"><text:span text:style-name="T364">„</text:span><text:span text:style-name="T365">20</text:span><text:span text:style-name="T366">) vadovaudamasi skaidrumo, objektyvumo ir nediskriminavimo principais bei investicijų efektyvumo, atsipirkimo laikotarpio ir pagrįstumo įvertinimo kriterijais, tvirtina investicijų vertinimo ir derinimo tvarkos aprašą, derina geriamojo vandens tiekėjų ir nuotekų tvarkytojų, paviršinių nuotekų tvarkytojų investicijas;“.</text:span></text:p>
        <text:p text:style-name="P367"><text:span text:style-name="T368">7</text:span><text:span text:style-name="T369">. Buvusį 9 straipsnio 1 dalies 18 punktą laikyti 21 punktu.</text:span></text:p>
        <text:p text:style-name="P370"><text:span text:style-name="T371">8</text:span><text:span text:style-name="T372">. Pakeisti 9 straipsnio 3 dalies 1 punktą ir jį išdėstyti taip:</text:span></text:p>
        <text:p text:style-name="P373"><text:span text:style-name="T374">„</text:span><text:span text:style-name="T375">1</text:span><text:span text:style-name="T376">) Valstybinės kainų ir energetikos kontrolės komisijos kitų metų pajamas sudaro geriamojo vandens tiekėjų ir (arba) nuotekų tvarkytojų, paviršinių nuotekų tvarkytojų 0,3 procento praėjusių metų geriamojo vandens tiekimo ir (arba) nuotekų tvarkymo veiklos pajamų. Šios pajamos turi sudaryti ne daugiau kaip 15 procentų kitais metais Valstybinei kainų ir energetikos kontrolės komisijai skiriamų valstybės biudžeto asignavimų, patvirtintų Lietuvos Respublikos atitinkamų metų valstybės biudžeto ir savivaldybių biudžetų finansinių rodiklių patvirtinimo įstatyme;“.</text:span></text:p>
        <text:p text:style-name="P377"><text:span text:style-name="T378">9</text:span><text:span text:style-name="T379">. Pakeisti 9 straipsnio 3 dalies 2 punktą ir jį išdėstyti taip:</text:span></text:p>
        <text:p text:style-name="P380"><text:span text:style-name="T381">„</text:span><text:span text:style-name="T382">2</text:span><text:span text:style-name="T383">) šios dalies 1 punkte nustatyta tvarka apskaičiuotos Valstybinės kainų ir energetikos kontrolės komisijos pajamos pripažįstamos geriamojo vandens tiekėjų ir nuotekų tvarkytojų, paviršinių nuotekų tvarkytojų pagrįstomis būtinosiomis sąnaudomis nustatant reguliuojamas geriamojo vandens tiekimo ir nuotekų tvarkymo, paviršinių nuotekų tvarkymo paslaugų kainas arba jų dalį;“.</text:span></text:p>
        <text:p text:style-name="P384"><text:span text:style-name="T385">10</text:span><text:span text:style-name="T386">. Pakeisti 9 straipsnio 3 dalies 3 punktą ir jį išdėstyti taip:</text:span></text:p>
        <text:p text:style-name="P387"><text:span text:style-name="T388">„</text:span><text:span text:style-name="T389">3</text:span><text:span text:style-name="T390">) Valstybinė kainų ir energetikos kontrolės komisija iki kiekvienų metų kovo 31 dienos apskaičiuoja šios dalies 1 punkte nurodytas Valstybinės kainų ir energetikos kontrolės komisijos pajamas ir informuoja geriamojo vandens tiekėjus ir nuotekų tvarkytojus, paviršinių nuotekų tvarkytojus apie jų kiekvieną ketvirtį mokėtiną sumą. Geriamojo vandens tiekėjai ir nuotekų tvarkytojai, paviršinių nuotekų tvarkytojai Valstybinės kainų ir energetikos kontrolės komisijos<text:s/></text:span><text:soft-page-break/><text:span text:style-name="T391">nurodytą sumą privalo pervesti į Valstybinės kainų ir energetikos kontrolės komisijos sąskaitą kiekvieną kalendorinių metų ketvirtį ne vėliau kaip iki kito ketvirčio pirmojo mėnesio paskutinės dienos;“.</text:span></text:p>
        <text:p text:style-name="P392"><text:span text:style-name="T393">11</text:span><text:span text:style-name="T394">. Pakeisti 9 straipsnio 3 dalies 4 punktą ir jį išdėstyti taip:</text:span></text:p>
        <text:p text:style-name="P395"><text:span text:style-name="T396">„</text:span><text:span text:style-name="T397">4</text:span><text:span text:style-name="T398">) geriamojo vandens tiekėjams ir nuotekų tvarkytojams, paviršinių nuotekų tvarkytojams laiku nesumokėjusiems šios dalies 1 punkte nustatyta tvarka apskaičiuotos sumos, skaičiuojami 0,05 procento dydžio delspinigiai už kiekvieną praleistą mokėjimo termino dieną. Delspinigiai nėra pripažįstami geriamojo vandens tiekėjų ir nuotekų tvarkytojų, paviršinių nuotekų tvarkytojų pagrįstomis būtinosiomis sąnaudomis nustatant reguliuojamas geriamojo vandens tiekimo ir nuotekų tvarkymo, paviršinių nuotekų tvarkymo paslaugų kainas arba jų dalį. Delspinigių sumokėjimas neatleidžia nuo pareigos sumokėti visą laiku nesumokėtą sumą;“.</text:span></text:p>
        <text:p text:style-name="P399"/>
        <text:p text:style-name="P400"><text:span text:style-name="T401">5</text:span><text:span text:style-name="T402"><text:s/>straipsnis.<text:s/></text:span><text:span text:style-name="T403">10 straipsnio pakeitimas</text:span></text:p>
        <text:p text:style-name="P404"><text:span text:style-name="T405">Pakeisti 10 straipsnį ir jį išdėstyti taip:</text:span></text:p>
        <text:p text:style-name="P406"><text:span text:style-name="T407">„</text:span><text:span text:style-name="T408">10</text:span><text:span text:style-name="T409"><text:s/>straipsnis.<text:s/></text:span><text:span text:style-name="T410">Savivaldybių institucijų kompetencija geriamojo vandens tiekimo ir nuotekų tvarkymo reguliavimo srityje</text:span></text:p>
        <text:p text:style-name="P411"><text:span text:style-name="T412">Savivaldybių:</text:span></text:p>
        <text:p text:style-name="P413"><text:span text:style-name="T414">1</text:span><text:span text:style-name="T415">) tarybos tvirtina geriamojo vandens tiekimo ir nuotekų tvarkymo infrastruktūros plėtros planus;</text:span></text:p>
        <text:p text:style-name="P416"><text:span text:style-name="T417">2</text:span><text:span text:style-name="T418">) administracijų direktoriai yra geriamojo vandens tiekimo ir nuotekų tvarkymo infrastruktūros plėtros planų rengimo organizatoriai;</text:span></text:p>
        <text:p text:style-name="P419"><text:span text:style-name="T420">3</text:span><text:span text:style-name="T421">) tarybos, tvirtindamos geriamojo vandens tiekimo ir nuotekų tvarkymo infrastruktūros plėtros planus, sprendimu nustato aglomeracijų ir viešojo geriamojo vandens tiekimo teritorijų ribas;</text:span></text:p>
        <text:p text:style-name="P422"><text:span text:style-name="T423">4</text:span><text:span text:style-name="T424">) tarybos paskiria viešuosius geriamojo vandens tiekėjus ir nuotekų tvarkytojus ir paveda viešojo geriamojo vandens tiekimo teritorijose vykdyti viešąjį geriamojo vandens tiekimą ir nuotekų tvarkymą;</text:span></text:p>
        <text:p text:style-name="P425"><text:span text:style-name="T426">5</text:span><text:span text:style-name="T427">) tarybos paskiria paviršinių nuotekų tvarkytojus ir paveda savivaldybių teritorijose vykdyti paviršinių nuotekų tvarkymą;</text:span></text:p>
        <text:p text:style-name="P428"><text:span text:style-name="T429">6</text:span><text:span text:style-name="T430">) tarybos tvirtina geriamojo vandens tiekėjų ir nuotekų tvarkytojų, paviršinių nuotekų tvarkytojų veiklos planus;</text:span></text:p>
        <text:p text:style-name="P431"><text:span text:style-name="T432">7</text:span><text:span text:style-name="T433">) tarybos, vadovaudamosi Valstybinės kainų ir energetikos kontrolės komisijos nustatyta Geriamojo vandens tiekimo ir nuotekų tvarkymo paslaugų kainų nustatymo metodika, nustato geriamojo vandens tiekėjų ir nuotekų tvarkytojų tiekiamo geriamojo vandens ir teikiamų nuotekų tvarkymo paslaugų kainas;</text:span></text:p>
        <text:p text:style-name="P434"><text:span text:style-name="T435">8</text:span><text:span text:style-name="T436">) tarybos, vadovaudamosi Valstybinės kainų ir energetikos kontrolės komisijos nustatyta Paviršinių nuotekų tvarkymo paslaugų kainų nustatymo metodika, nustato paviršinių nuotekų tvarkymo paslaugų kainas;</text:span></text:p>
        <text:p text:style-name="P437"><text:span text:style-name="T438">9</text:span><text:span text:style-name="T439">) tarybos organizuoja geriamojo vandens tiekimo ir nuotekų tvarkymo infrastruktūros objektų, būtinų viešajam geriamojo vandens tiekimui ir nuotekų tvarkymui, perdavimą ar naudojimą;<text:s/></text:span></text:p>
        <text:p text:style-name="P440"><text:span text:style-name="T441">10</text:span><text:span text:style-name="T442">) tarybos, vadovaudamosi Valstybinės kainų ir energetikos kontrolės komisijos nustatyta Geriamojo vandens apskaitos prietaisų įsigijimo, įrengimo, eksploatavimo užmokesčio apskaičiavimo metodika, tvirtina geriamojo vandens apskaitos prietaisų įsigijimo, įrengimo, eksploatavimo užmokestį;</text:span></text:p>
        <text:p text:style-name="P443"><text:span text:style-name="T444">11</text:span><text:span text:style-name="T445">) tarybos ar jų įgaliotos institucijos, vadovaudamosi šiuo įstatymu ir kitais teisės aktais, organizuoja geriamojo vandens tiekimą, paviršinių nuotekų tvarkymą, geriamojo vandens tiekimo ir nuotekų tvarkymo paslaugų teikimą savivaldybės teritorijoje;</text:span></text:p>
        <text:p text:style-name="P446"><text:span text:style-name="T447">12</text:span><text:span text:style-name="T448">) tarybos vykdo viešajam geriamojo vandens tiekimui ir nuotekų tvarkymui skirtos geriamojo vandens tiekimo ir nuotekų tvarkymo infrastruktūros savininko teises ir pareigas arba savivaldybės valdomų įmonių, kurioms priklauso ši infrastruktūra, dalyvio teises ir pareigas;</text:span></text:p>
        <text:p text:style-name="P449"><text:span text:style-name="T450">13</text:span><text:span text:style-name="T451">) administracijų direktoriai ar jų įgalioti asmenys prižiūri ir užtikrina viešųjų geriamojo vandens tiekėjų ir nuotekų tvarkytojų, paviršinių nuotekų tvarkytojų veiklos ir geriamojo vandens tiekimo ir nuotekų tvarkymo infrastruktūros plėtros planų sprendinių įgyvendinimą;<text:s/></text:span></text:p>
        <text:p text:style-name="P452"><text:span text:style-name="T453">14</text:span><text:span text:style-name="T454">) administracijų direktoriai ar jų įgalioti asmenys koordinuoja ir prižiūri geriamojo vandens tiekimą, paviršinių nuotekų tvarkymą, geriamojo vandens tiekimo ir nuotekų tvarkymo paslaugų teikimą savivaldybės teritorijoje;</text:span></text:p>
        <text:p text:style-name="P455"><text:span text:style-name="T456">15</text:span><text:span text:style-name="T457">) administracijų direktoriai ar jų įgalioti asmenys užtikrina vandenviečių apsaugos zonų nustatymą teisės aktų nustatyta tvarka;</text:span></text:p>
        <text:p text:style-name="P458"><text:span text:style-name="T459">16</text:span><text:span text:style-name="T460">) administracijų direktoriai ar jų įgalioti asmenys teritorijų planavimo procedūrų metu prižiūri, kad geriamojo vandens tiekimo ir nuotekų tvarkymo infrastruktūros objektai ir jų apsaugos zonos būtų išdėstyti komunikacijų koridoriuose arba būtų užtikrintos galimybės naudotis servituto teise, kai reikia prižiūrėti, keisti ir kitaip naudoti geriamojo vandens tiekimo ir nuotekų tvarkymo infrastruktūros objektus;</text:span></text:p>
        <text:p text:style-name="P461"><text:span text:style-name="T462">17</text:span><text:span text:style-name="T463">) administracijų direktoriai ar jų įgalioti asmenys teikia informaciją apie šio įstatymo ir jo įgyvendinamųjų teisės aktų reikalavimų įgyvendinimą ir informuoja visuomenę apie geriamojo vandens tiekėjus ir nuotekų tvarkytojus, paviršinių nuotekų tvarkytojus, tiekiamo geriamojo vandens ir teikiamų nuotekų (įskaitant paviršines nuotekas) tvarkymo paslaugų kokybę, sąlygas ir kainas;</text:span></text:p>
        <text:p text:style-name="P464"><text:span text:style-name="T465">18</text:span><text:span text:style-name="T466">) administracijų direktoriai ar jų įgalioti asmenys vykdo garantinį geriamojo vandens tiekimą ir nuotekų tvarkymą, kai viešajam geriamojo vandens tiekėjui ir nuotekų tvarkytojui sustabdomas ar panaikinamas veiklos licencijos galiojimas;</text:span></text:p>
        <text:p text:style-name="P467"><text:span text:style-name="T468">19</text:span><text:span text:style-name="T469">) administracijų direktoriai ar jų įgalioti asmenys geriamojo vandens tiekimo ir nuotekų tvarkymo infrastruktūros plėtros planavimo procedūrų metu užtikrina šio įstatymo 12 straipsnio 3 dalyje nustatytų reikalavimų įgyvendinimą;</text:span></text:p>
        <text:p text:style-name="P470"><text:span text:style-name="T471">20</text:span><text:span text:style-name="T472">) siekiant užtikrinti individualiųjų nuotekų tvarkymo priežiūrą, administracijų direktoriai ar jų įgalioti asmenys teikia duomenis aplinkos ministro nustatyta tvarka apie išduotus statybą leidžiančius dokumentus, kuriais leidžiama įrengti nuotekų valymo (ar) kaupimo įrenginius;</text:span></text:p>
        <text:p text:style-name="P473"><text:span text:style-name="T474">21</text:span><text:span text:style-name="T475">) administracijų direktoriai ar jų įgalioti asmenys kas 10 metų įvertina, ar geriamojo vandens tiekimo ir nuotekų tvarkymo infrastruktūros plėtros planuose nustatytos aglomeracijų ribos atitinka realią situaciją ir, esant poreikiui, inicijuoja minėto plano keitimą;</text:span></text:p>
        <text:p text:style-name="P476"><text:span text:style-name="T477">22</text:span><text:span text:style-name="T478">) administracijos direktoriai ar jų įgalioti asmenys turi atlikti savivaldybės teritorijoje nuotekų valymo ir (arba) kaupimo įrenginių inventorizaciją ir pateikti duomenis aplinkos ministro nustatyta tvarka;</text:span></text:p>
        <text:p text:style-name="P479"><text:span text:style-name="T480">23</text:span><text:span text:style-name="T481">) institucijos atlieka kitas teisės aktų nustatytas funkcijas.“</text:span></text:p>
        <text:p text:style-name="P482"/>
        <text:p text:style-name="P483"><text:span text:style-name="T484">6</text:span><text:span text:style-name="T485"><text:s/>straipsnis.<text:s/></text:span><text:span text:style-name="T486">12 straipsnio pakeitimas</text:span></text:p>
        <text:p text:style-name="P487"><text:span text:style-name="T488">Pakeisti 12 straipsnį ir jį išdėstyti taip:</text:span></text:p>
        <text:p text:style-name="P489"><text:span text:style-name="T490">„</text:span><text:span text:style-name="T491">12</text:span><text:span text:style-name="T492"><text:s/>straipsnis.<text:s/></text:span><text:span text:style-name="T493">Geriamojo vandens tiekimo ir nuotekų tvarkymo planavimas</text:span></text:p>
        <text:p text:style-name="P494"><text:span text:style-name="T495">1</text:span><text:span text:style-name="T496">. Savivaldybių institucijos, vykdydamos teisės aktuose nustatytus reikalavimus, planuoja geriamojo vandens tiekimą ir nuotekų tvarkymą, geriamojo vandens tiekimo ir nuotekų tvarkymo, infrastruktūros plėtrą savo teritorijose ir viešojo geriamojo vandens tiekimo teritorijose rengdamos geriamojo vandens tiekimo ir nuotekų tvarkymo infrastruktūros plėtros planus ir juose nustatydamos aglomeracijas ir viešojo geriamojo vandens tiekimo teritorijas, geriamojo vandens tiekimo ir nuotekų tvarkymo infrastruktūros plėtros kryptis, nurodant šios infrastruktūros plėtros įgyvendinimo etapus (eigą, eiliškumą) ir finansavimą. Paviršinių nuotekų tvarkymo infrastruktūros plėtra planuojama ir numatoma geriamojo vandens tiekimo ir nuotekų tvarkymo infrastruktūros plėtros planuose arba rengiant kitą teritorijų planavimo dokumentą.</text:span></text:p>
        <text:p text:style-name="P497"><text:span text:style-name="T498">2</text:span><text:span text:style-name="T499">. Savivaldybių institucijos turi siekti, kad pagal geriamojo vandens tiekimo ir nuotekų tvarkymo infrastruktūros plėtros planus visi savivaldybės gyventojai gautų saugos ir kokybės reikalavimus atitinkantį geriamąjį vandenį ir nuotekų tvarkymo paslaugas arba turėtų galimybę individualiai apsirūpinti geriamuoju vandeniu ir (arba) individualiai tvarkyti nuotekas.<text:s/></text:span><text:soft-page-break/><text:span text:style-name="T500">Aglomeracijose turi būti planuojamos centralizuotosios geriamojo vandens tiekimo ir centralizuotosios nuotekų surinkimo sistemos, išskyrus atvejus, nurodytus šio straipsnio 3 dalyje.</text:span></text:p>
        <text:p text:style-name="P501"><text:span text:style-name="T502">3</text:span><text:span text:style-name="T503">. Kai aglomeracijoje centralizuotųjų nuotekų surinkimo sistemų įrengimas neduos naudos aplinkai arba centralizuotųjų geriamojo vandens tiekimo sistemų ir (arba) centralizuotųjų nuotekų surinkimo sistemų įrengimo nepateisina argumentuotai pagrįsta didelė tokios sistemos įrengimo kaina ir tai ekonomiškai pagrįsta geriamojo vandens tiekimo ir nuotekų tvarkymo infrastruktūros plėtros plane, tokiose planu išskirtose teritorijose turi būti numatytas individualus geriamojo vandens išgavimas ir naudojimas ir (arba) nuotekų tvarkymas nuotekų valymo ar kaupimo įrenginiais, kurie leidžia užtikrinti nuotekų išvalymą iki toje aglomeracijoje, viešojo geriamojo vandens tiekėjo ir nuotekų tvarkytojo taršos leidimuose arba taršos integruotos prevencijos ir kontrolės leidimuose nustatytų keliamų reikalavimų. Reikalavimas individualiuose nuotekų tvarkymo įrenginiuose užtikrinti nuotekų išvalymą iki toje aglomeracijoje, viešojo geriamojo vandens tiekėjo ir nuotekų tvarkytojo taršos leidimuose arba taršos integruotos prevencijos ir kontrolės leidimuose nustatytų keliamų reikalavimų netaikomas, jei nustatoma, kad į Lietuvos Respublikos teritorijoje esančius miestų nuotekų valymo įrenginius patenkančiose nuotekose bendras fosforo kiekis ir bendras azoto kiekis sumažinamas bent po 75 procentus.</text:span></text:p>
        <text:p text:style-name="P504"><text:span text:style-name="T505">4</text:span><text:span text:style-name="T506">. Geriamojo vandens tiekimo ir nuotekų tvarkymo infrastruktūros plėtros planai rengiami, koreguojami, keičiami, derinami, tikrinami ir tvirtinami vadovaujantis Teritorijų planavimo įstatymu, šiuo įstatymu ir Geriamojo vandens tiekimo ir nuotekų tvarkymo infrastruktūros plėtros planų rengimo taisyklėmis.</text:span></text:p>
        <text:p text:style-name="P507"><text:span text:style-name="T508">5</text:span><text:span text:style-name="T509">. Į savivaldybės viešojo geriamojo vandens tiekimo teritoriją įtraukiama savivaldybės teritorija, atitinkanti nors vieną iš šių kriterijų:</text:span></text:p>
        <text:p text:style-name="P510"><text:span text:style-name="T511">1</text:span><text:span text:style-name="T512">) geriamuoju vandeniu aprūpinama ir (arba) nuotekų tvarkymo paslaugos teikiamos ne mažiau kaip 50 asmenų, deklaravusių gyvenamąją vietą šioje vietovėje;</text:span></text:p>
        <text:p text:style-name="P513"><text:span text:style-name="T514">2</text:span><text:span text:style-name="T515">) yra savivaldybei arba savivaldybės valdomai įmonei priklausanti naudoti tinkama geriamojo vandens tiekimo ir (arba) nuotekų tvarkymo infrastruktūra;</text:span></text:p>
        <text:p text:style-name="P516"><text:span text:style-name="T517">3</text:span><text:span text:style-name="T518">) teritorijų planavimo dokumentuose nustatytos urbanizuotos ir (arba) urbanizuojamos teritorijos.“</text:span></text:p>
        <text:p text:style-name="P519"/>
        <text:p text:style-name="P520"><text:span text:style-name="T521">7</text:span><text:span text:style-name="T522"><text:s/>straipsnis.<text:s/></text:span><text:span text:style-name="T523">16 straipsnio pakeitimas</text:span></text:p>
        <text:p text:style-name="P524"><text:span text:style-name="T525">1</text:span><text:span text:style-name="T526">. Pakeisti 16 straipsnio 3 dalį ir ją išdėstyti taip:</text:span></text:p>
        <text:p text:style-name="P527"><text:span text:style-name="T528">„</text:span><text:span text:style-name="T529">3</text:span><text:span text:style-name="T530">. Paviršinių nuotekų tvarkymo infrastruktūros objektų statyba, jeigu objektų statytojas (užsakovas) yra ne paviršinių nuotekų tvarkytojas ar ne savivaldybės institucija, galima, kai šių objektų statyba numatyta geriamojo vandens tiekimo ir nuotekų tvarkymo infrastruktūros plėtros plane arba kitame teritorijų planavimo dokumente ir (arba) yra sudaryta trišalė savivaldybės<text:s/></text:span><text:soft-page-break/><text:span text:style-name="T531">institucijos, paviršinių nuotekų tvarkytojo ir objekto statytojo (užsakovo) sutartis. Trišalė savivaldybės institucijos, paviršinių nuotekų tvarkytojo ir objekto statytojo (užsakovo) sutartis sudaroma, keičiama ir nutraukiama vadovaujantis Civilinio kodekso nuostatomis. Šioje sutartyje turi būti numatyti paviršinių nuotekų tvarkymo infrastruktūros objekto statybos terminai, finansavimo šaltiniai, šio objekto naudojimo (eksploatavimo) sąlygos ir nuosavybės teisių perleidimo savivaldybei arba paviršinių nuotekų tvarkytojui terminai, tvarka ir kitos sąlygos, nustatytos Geriamojo vandens tiekimo ir nuotekų tvarkymo infrastruktūros objektų išpirkimo tvarkos apraše.“</text:span></text:p>
        <text:p text:style-name="P532"><text:span text:style-name="T533">2</text:span><text:span text:style-name="T534">. Pakeisti 16 straipsnio 4 dalį ir ją išdėstyti taip:</text:span></text:p>
        <text:p text:style-name="P535"><text:span text:style-name="T536">„</text:span><text:span text:style-name="T537">4</text:span><text:span text:style-name="T538">. Geriamojo vandens tiekimo ir nuotekų tvarkymo infrastruktūra, skirta viešajam geriamojo vandens tiekimui ir nuotekų tvarkymui, nuosavybės teise turi priklausyti savivaldybei arba viešajam geriamojo vandens tiekėjui ir nuotekų tvarkytojui, išskyrus atvejus, nurodytus šio straipsnio 6 ir 8 dalyse ir šio įstatymo 13 straipsnio 4 dalyje.“</text:span></text:p>
        <text:p text:style-name="P539"><text:span text:style-name="T540">3</text:span><text:span text:style-name="T541">. Pakeisti 16 straipsnio 13 dalį ir ją išdėstyti taip:</text:span></text:p>
        <text:p text:style-name="P542"><text:span text:style-name="T543">„</text:span><text:span text:style-name="T544">13</text:span><text:span text:style-name="T545">. Geriamojo vandens tiekimo ir nuotekų tvarkymo infrastruktūra, vandentiekio įvadai ir (arba) nuotekų išvadai įrengiami viešojoje geriamojo vandens tiekimo teritorijoje (valstybės ar savivaldybės teisėtais pagrindais naudojamoje teritorijoje) iki abonentui ir (arba) vartotojui nuosavybės teise priklausančio ar kitaip valdomo ir (arba) naudojamo turto ribos (vandentiekio šulinys, nuotekų priėmimo šulinys, nuotekų siurblinė (esant slėginei nuotekų linijai), individualaus namo nuotekų valykla, sklypo riba ar statinio arba daugiabučio namo įvadas, nuotekų išvadas), esantys arčiausiai prie viešojo geriamojo vandens tiekėjo ir nuotekų tvarkytojo nuosavybės teise ar kitaip valdomos ir (arba) naudojamos geriamojo vandens tiekimo ir (arba) nuotekų tvarkymo infrastruktūros. Abonentui ir (arba) vartotojui nuosavybės teise priklausančio ar kitaip valdomo ir (arba) naudojamo turto ribos nurodomos sudarant geriamojo vandens tiekimo ir (arba) nuotekų tvarkymo viešąją sutartį. Su geriamojo vandens tiekimo ir nuotekų tvarkymo infrastruktūros, vandentiekio įvadų ir (arba) nuotekų išvadų įrengimu iki abonentui ir (arba) vartotojui nuosavybės teise priklausančio ar kitaip valdomo ir (arba) naudojamo turto ribų, abonentų ir vartotojų vandentiekio įvadų ir (arba) nuotekų išvadų prijungimu prie geriamojo vandens tiekėjui ir (arba) nuotekų tvarkytojui, vykdančiam viešąjį geriamojo vandens tiekimą ir (arba) nuotekų tvarkymą, nuosavybės teise priklausančios ar kitaip valdomos ir (arba) naudojamos geriamojo vandens tiekimo ir nuotekų tvarkymo infrastruktūros susijusias išlaidas apmoka geriamojo vandens tiekėjai ir nuotekų tvarkytojai, vykdantys viešąjį geriamojo vandens tiekimą ir (arba) nuotekų tvarkymą. Vandentiekio įvadų, nuotekų išvadų įrengimo ir prijungimo sąnaudos (jų sudedamosios dalys) nustatomos vadovaujantis Geriamojo vandens tiekimo ir<text:s/></text:span><text:soft-page-break/><text:span text:style-name="T546">nuotekų tvarkymo paslaugų kainų nustatymo metodikos nuostatomis ir įtraukiamos į geriamojo vandens tiekimo ir nuotekų tvarkymo paslaugų kainą.“<text:s/></text:span></text:p>
        <text:p text:style-name="P547"><text:span text:style-name="T548">4</text:span><text:span text:style-name="T549">. Pakeisti 16 straipsnio 18 dalį ir ją išdėstyti taip:</text:span></text:p>
        <text:p text:style-name="P550"><text:span text:style-name="T551">„</text:span><text:span text:style-name="T552">18</text:span><text:span text:style-name="T553">. Geriamojo vandens tiekimo ir nuotekų tvarkymo infrastruktūra prižiūrima, geriamojo vandens ir (arba) nuotekų apskaitos prietaisai įrengiami, prižiūrimi, nuimami, keičiami, perkeliami į kitą vietą, geriamojo vandens apskaitos mazge ir (arba) nuotekų apskaitos mazge esančių apskaitos prietaisų plombos nuimamos, nuotekos iš mobiliųjų nuotekų transportavimo priemonių ar įrenginių išleidžiamos į geriamojo vandens tiekėjo ir (arba) nuotekų tvarkytojo nuosavybės teise ar kitaip valdomą ir (arba) naudojamą nuotekų tvarkymo infrastruktūrą vadovaujantis Geriamojo vandens tiekimo ir nuotekų tvarkymo infrastruktūros naudojimo ir priežiūros taisyklėse nustatyta tvarka.“</text:span></text:p>
        <text:p text:style-name="P554"><text:span text:style-name="T555">5</text:span><text:span text:style-name="T556">. Pakeisti 16 straipsnio 19 dalį ir ją išdėstyti taip:</text:span></text:p>
        <text:p text:style-name="P557"><text:span text:style-name="T558">„</text:span><text:span text:style-name="T559">19</text:span><text:span text:style-name="T560">. Jeigu geriamojo vandens tiekėjo ir nuotekų tvarkytojo įgaliotas atstovas negali patekti į butą (patalpas), bendrojo naudojimo patalpas ar teritoriją norėdamas atlikti geriamojo vandens ir (arba) nuotekų apskaitos prietaisų, geriamojo vandens tiekimo ir (arba) nuotekų tvarkymo infrastruktūros priežiūrą (įrengti ar pakeisti geriamojo vandens ir (arba) nuotekų apskaitos prietaisus, atlikti jų metrologinę patikrą, patikrinti apskaitos prietaisų techninę būklę, eksploatavimo sąlygas, patikrinti vandentiekio įvado ir (arba) nuotekų išvado techninę būklę, teisės aktų nustatyta tvarka sustabdyti geriamojo vandens tiekimą įsiskolinusiam asmeniui ar paimti nuotekų mėginius), abonento ar vartotojo adresu išsiunčiamas registruotas laiškas su motyvuotu raštu. Jame vartotojo ar abonento prašoma per 10 kalendorinių dienų nuo registruoto laiško gavimo dienos informuoti apie jam tinkamą darbo dienos laiką nuo 8 iki 20 valandos, kad geriamojo vandens tiekėjo ir nuotekų tvarkytojo įgaliotas atstovas galėtų atlikti geriamojo vandens ir (arba) nuotekų apskaitos prietaisų, geriamojo vandens tiekimo ir (arba) nuotekų tvarkymo infrastruktūros priežiūrą. Abonentas ar vartotojas informuojamas, kad per 10 kalendorinių dienų nuo registruoto laiško gavimo dienos neinformavus geriamojo vandens tiekėjo ir nuotekų tvarkytojo apie jam tinkamą laiką įleisti geriamojo vandens tiekėjo ir nuotekų tvarkytojo įgaliotą atstovą į butą (patalpas) ar bendrojo naudojimo patalpas ir (arba) atsisakius įleisti geriamojo vandens tiekėjo ir nuotekų tvarkytojo įgaliotą atstovą, pateikusį geriamojo vandens tiekėjo ir nuotekų tvarkytojo įgalioto asmens pasirašytą prašymą ir geriamojo vandens tiekėjo ir nuotekų tvarkytojo išduotą darbo pažymėjimą su darbuotojo nuotrauka, vardu, pavarde, pareigomis, darbo dieną nuo 8 iki 20 valandos į butą (patalpas) ar bendrojo naudojimo patalpas atlikti geriamojo vandens ir (arba) nuotekų apskaitos prietaisų geriamojo vandens tiekimo ir (arba) nuotekų tvarkymo infrastruktūros priežiūrą, nuo atsisakymo įleisti dienos suvartoto geriamojo vandens ir (arba) išleistų nuotekų kiekis nustatomas Geriamojo vandens tiekimo ir<text:s/></text:span><text:soft-page-break/><text:span text:style-name="T561">nuotekų tvarkymo infrastruktūros naudojimo ir priežiūros taisyklėse nustatyta tvarka. Atsisakymo įleisti diena laikoma diena, kurią abonentas ar vartotojas informavo, kad atsisako įleisti geriamojo vandens tiekėjo ir nuotekų tvarkytojo įgaliotą atstovą atlikti geriamojo vandens ir (arba) nuotekų apskaitos prietaisų, priežiūrą, arba pirma kalendorinė diena pasibaigus registruotame laiške nurodytam terminui.“</text:span></text:p>
        <text:p text:style-name="P562"/>
        <text:p text:style-name="P563"><text:span text:style-name="T564">8</text:span><text:span text:style-name="T565"><text:s/>straipsnis.<text:s/></text:span><text:span text:style-name="T566">20 straipsnio pakeitimas</text:span></text:p>
        <text:p text:style-name="P567"><text:span text:style-name="T568">1</text:span><text:span text:style-name="T569">. Pakeisti 20 straipsnio 2 dalies 7 punktą ir jį išdėstyti taip:</text:span></text:p>
        <text:p text:style-name="P570"><text:span text:style-name="T571">„</text:span><text:span text:style-name="T572">7</text:span><text:span text:style-name="T573">) viešasis geriamojo vandens tiekėjas ir nuotekų tvarkytojas, regioninis viešasis geriamojo vandens tiekėjas privalo pasiūlyti individualiųjų nuotekų turėtojui sudaryti viešąją sutartį ir teikti nuotekų tvarkymo paslaugas arba nurodyti individualiųjų nuotekų transportavimo paslaugų teikėją (teikėjus);“.</text:span></text:p>
        <text:p text:style-name="P574"><text:span text:style-name="T575">2</text:span><text:span text:style-name="T576">. Papildyti 20 straipsnio 2 dalį 11 punktu:</text:span></text:p>
        <text:p text:style-name="P577"><text:span text:style-name="T578">„</text:span><text:span text:style-name="T579">11</text:span><text:span text:style-name="T580">) užtikrinti, kad išvalytos nuotekos atitiktų Nuotekų tvarkymo reglamente nustatytus nuotekų išleidimui taikomus reikalavimus;“.</text:span></text:p>
        <text:p text:style-name="P581"><text:span text:style-name="T582">3</text:span><text:span text:style-name="T583">. Papildyti 20 straipsnio 2 dalį 12 punktu:</text:span></text:p>
        <text:p text:style-name="P584"><text:span text:style-name="T585">„</text:span><text:span text:style-name="T586">12</text:span><text:span text:style-name="T587">) siekiant užtikrinti individualiųjų nuotekų tvarkymo priežiūrą, teikti informaciją aplinkos ministro nustatyta tvarka apie asmenis, sudariusius geriamojo vandens tiekimo ir (arba) nuotekų tvarkymo viešąją sutartį dėl individualiųjų nuotekų tvarkymo;“.</text:span></text:p>
        <text:p text:style-name="P588"><text:span text:style-name="T589">4</text:span><text:span text:style-name="T590">. Papildyti 20 straipsnio 2 dalį 13 punktu:</text:span></text:p>
        <text:p text:style-name="P591"><text:span text:style-name="T592">„</text:span><text:span text:style-name="T593">13</text:span><text:span text:style-name="T594">) viešasis geriamojo vandens tiekėjas ir nuotekų tvarkytojas, regioninis viešasis geriamojo vandens tiekėjas privalo aglomeracijose tiekti geriamąjį vandenį ir (arba) teikti nuotekų tvarkymo paslaugas centralizuotomis geriamojo vandens ir (arba) nuotekų surinkimo sistemomis, išskyrus šio įstatymo 12 straipsnio 3 dalyje nustatytą atvejį.“</text:span></text:p>
        <text:p text:style-name="P595"/>
        <text:p text:style-name="P596"><text:span text:style-name="T597">9</text:span><text:span text:style-name="T598"><text:s/>straipsnis.<text:s/></text:span><text:span text:style-name="T599">21 straipsnio pakeitimas</text:span></text:p>
        <text:p text:style-name="P600"><text:span text:style-name="T601">Pakeisti 21 straipsnį ir jį išdėstyti taip:</text:span></text:p>
        <text:p text:style-name="P602"><text:span text:style-name="T603">„</text:span><text:span text:style-name="T604">21</text:span><text:span text:style-name="T605"><text:s/>straipsnis.<text:s/></text:span><text:span text:style-name="T606">Nuotekų valymo ir (arba) kaupimo įrenginius prižiūrinčių asmenų, nuotekų transportavimo ir nuotekų tvarkymo paslaugas teikiančių asmenų teisės ir pareigos ir šiems asmenims taikomi reikalavimai</text:span></text:p>
        <text:p text:style-name="P607"><text:span text:style-name="T608">1</text:span><text:span text:style-name="T609">. Nuotekų transportavimo paslaugas gali teikti geriamojo vandens tiekėjai ir nuotekų tvarkytojai ir kiti asmenys, kurie turi nuosavybės teise ar teisėtai valdo nuotekoms transportuoti reikalingus įrenginius ir transportą. Nuotekų transportavimo reikalavimai vykdomi vadovaujantis Nuotekų kaupimo rezervuarų ir septikų įrengimo, eksploatavimo ir kontrolės tvarkos apraše nustatytais reikalavimais.</text:span></text:p>
        <text:p text:style-name="P610"><text:span text:style-name="T611">2</text:span><text:span text:style-name="T612">. Nuotekų transportavimo paslaugas teikiantys asmenys, jeigu nuotekų transportavimo paslaugas teikia ne viešasis geriamojo vandens tiekėjas ir nuotekų tvarkytojas, regioninis viešasis geriamojo vandens tiekėjas privalo su geriamojo vandens tiekėju ir nuotekų tvarkytoju sudaryti sutartį dėl individualiųjų nuotekų transportavimo ir išleidimo į šio geriamojo vandens tiekėjo ir nuotekų tvarkytojo valdomą nuotekų tvarkymo infrastruktūrą ir sutartis su asmenimis, kuriems teikia nuotekų transportavimo paslaugas. Sutartys sudaromos pagal Geriamojo vandens tiekimo ir (arba) nuotekų tvarkymo viešosios sutarties standartinėse sąlygose nustatytus reikalavimus. Už individualiųjų nuotekų tvarkymą nuotekų transportavimo paslaugas teikiantys asmenys apmoka geriamojo vandens tiekėjui ir nuotekų tvarkytojui.</text:span></text:p>
        <text:p text:style-name="P613"><text:span text:style-name="T614">3</text:span><text:span text:style-name="T615">. Geriamojo vandens netiekiantys, tačiau nuotekų tvarkymo paslaugas teikiantys asmenys gali išleisti išvalytas nuotekas į paviršinius vandens telkinius vadovaudamiesi Vandens įstatyme nustatytais nuotekų išleidimo reikalavimais.</text:span></text:p>
        <text:p text:style-name="P616"><text:span text:style-name="T617">4</text:span><text:span text:style-name="T618">. Geriamojo vandens netiekiantys, tačiau nuotekų tvarkymo paslaugas teikiantys asmenys privalo:</text:span></text:p>
        <text:p text:style-name="P619"><text:span text:style-name="T620">1</text:span><text:span text:style-name="T621">) teikti informaciją visuomenei, valstybės ir savivaldybių institucijoms pagal šio įstatymo 36 straipsnio reikalavimus;</text:span></text:p>
        <text:p text:style-name="P622"><text:span text:style-name="T623">2</text:span><text:span text:style-name="T624">) vykdyti nuotekų tvarkymo stebėseną, tvarkyti apskaitą ir teikti nuotekų tvarkymo stebėsenos duomenis aplinkos ministro nustatyta tvarka;</text:span></text:p>
        <text:p text:style-name="P625"><text:span text:style-name="T626">3</text:span><text:span text:style-name="T627">) Geriamojo vandens tiekimo ir nuotekų tvarkymo infrastruktūros naudojimo ir priežiūros taisyklėse ir kituose teisės aktuose nustatyta tvarka naudoti ir prižiūrėti nuosavybės teise ar kitaip teisėtai valdomą ir (arba) naudojamą nuotekų tvarkymo infrastruktūrą ir kitą valdomą turtą, reikalingą nuotekų tvarkymui;</text:span></text:p>
        <text:p text:style-name="P628"><text:span text:style-name="T629">4</text:span><text:span text:style-name="T630">) teikti nuotekų tvarkymo paslaugas pagal Geriamojo vandens tiekimo ir nuotekų tvarkymo paslaugų kokybės reikalavimus;</text:span></text:p>
        <text:p text:style-name="P631"><text:span text:style-name="T632">5</text:span><text:span text:style-name="T633">) teikti nuotekų tvarkymo paslaugas šio įstatymo 34 straipsnyje nustatyta tvarka apskaičiuotomis kainomis;<text:s/></text:span></text:p>
        <text:p text:style-name="P634"><text:span text:style-name="T635">6</text:span><text:span text:style-name="T636">) aglomeracijos ribose surinktas nuotekas perduoti tik į tos pačios aglomeracijos nuotekų valymo įrenginius;<text:s/></text:span></text:p>
        <text:p text:style-name="P637"><text:span text:style-name="T638">7</text:span><text:span text:style-name="T639">) siekiant užtikrinti individualiųjų nuotekų tvarkymo priežiūrą, teikti informaciją aplinkos ministro nustatyta tvarka apie asmenis, su kuriais pasirašytos individualiųjų nuotekų tvarkymo priežiūros ir (arba) nuotekų ir (arba) valant nuotekas susidariusių atliekų (dumblo) išvežimo sutartys.<text:s/></text:span></text:p>
        <text:p text:style-name="P640"><text:span text:style-name="T641">5</text:span><text:span text:style-name="T642">. Siekiant užtikrinti individualiųjų nuotekų tvarkymo priežiūrą, nuotekų valymo ir (arba) kaupimo įrenginius įrengiantys ir (arba) prižiūrintys asmenys privalo teikti informaciją aplinkos<text:s/></text:span><text:soft-page-break/><text:span text:style-name="T643">ministro nustatyta tvarka apie įrengtų nuotekų valymo įrenginių skaičių ir (arba) jų įrengimo vietą.</text:span></text:p>
        <text:p text:style-name="P644"><text:span text:style-name="T645">6</text:span><text:span text:style-name="T646">. Nuotekų valymo ir (arba) kaupimo įrenginius įrengiantys ir (arba) prižiūrintys asmenys turi teisę iš individualius nuotekų valymo įrenginius eksploatuojančių asmenų tokiuose įrenginiuose susidarantį perteklinį dumblą paimti ir panaudoti tik naujų nuotekų valymo įrenginių perdavimui į eksploataciją, eksploatuojamų nuotekų valymo įrenginių remontui (reikiamo dumblo kiekio papildymui), atitinkamai likusį perteklinį ir veikloje nepanaudotą dumblą perduodant nuotekų transportavimo paslaugas teikiančiam asmeniui ar geriamojo vandens tiekėjui ir nuotekų tvarkytojui.</text:span></text:p>
        <text:p text:style-name="P647"><text:span text:style-name="T648">7</text:span><text:span text:style-name="T649">. Nuotekų valymo ir (arba) kaupimo įrenginius įrengiantys ir (arba) prižiūrintys asmenys privalo iš individualius nuotekų valymo įrenginius eksploatuojančių asmenų tokiuose įrenginiuose susidarantį ir surinktą perteklinį dumblą naudoti tik naujų nuotekų valymo įrenginių perdavimui į eksploataciją, eksploatuojamų nuotekų valymo įrenginių remontui (reikiamo dumblo kiekio papildymui ar pakeitimui), o likusį veikloje nepanaudotą dumblą perduoti nuotekų transportavimo paslaugas teikiančiam asmeniui ar geriamojo vandens tiekėjui ir nuotekų tvarkytojui.“</text:span></text:p>
        <text:p text:style-name="P650"/>
        <text:p text:style-name="P651"><text:span text:style-name="T652">10</text:span><text:span text:style-name="T653"><text:s/>straipsnis.<text:s/></text:span><text:span text:style-name="T654">22 straipsnio pakeitimas</text:span></text:p>
        <text:p text:style-name="P655"><text:span text:style-name="T656">Pakeisti 22 straipsnio 2 dalį ir ją išdėstyti taip:</text:span></text:p>
        <text:p text:style-name="P657"><text:span text:style-name="T658">„</text:span><text:span text:style-name="T659">2</text:span><text:span text:style-name="T660">. Abonentai ir vartotojai, šio įstatymo 16 straipsnio 19 dalyje nustatyta tvarka suderinus datą ir laiką, turi įleisti į jiems nuosavybės teise priklausantį butą (patalpas), bendrojo naudojimo patalpas ar teritoriją geriamojo vandens tiekėjo ir nuotekų tvarkytojo įgaliotą atstovą, pateikusį geriamojo vandens tiekėjo ir nuotekų tvarkytojo išduotą darbuotojo pažymėjimą, atlikti geriamojo vandens ir (arba) nuotekų apskaitos prietaisų įrengimą, pakeitimą, priežiūrą, patikrinti vandentiekio įvadą ir (arba) nuotekų išvadą, teisės aktų nustatyta tvarka sustabdyti geriamojo vandens tiekimą įsiskolinusiam asmeniui ar paimti nuotekų mėginius.“</text:span></text:p>
        <text:p text:style-name="P661"/>
        <text:p text:style-name="P662"><text:span text:style-name="T663">11</text:span><text:span text:style-name="T664"><text:s/>straipsnis.<text:s/></text:span><text:span text:style-name="T665">23 straipsnio pakeitimas</text:span></text:p>
        <text:p text:style-name="P666"><text:span text:style-name="T667">Pakeisti 23 straipsnio 2 dalį ir ją išdėstyti taip:</text:span></text:p>
        <text:p text:style-name="P668"><text:span text:style-name="T669">„</text:span><text:span text:style-name="T670">2</text:span><text:span text:style-name="T671">. Asmenys, individualiai išgaunantys ir naudojantys geriamąjį vandenį ir (arba) individualiai tvarkantys nuotekas, privalo:</text:span></text:p>
        <text:p text:style-name="P672"><text:span text:style-name="T673">1</text:span><text:span text:style-name="T674">) aplinkos ministro nustatyta tvarka projektuoti, įrengti, registruoti, konservuoti ir likviduoti geriamojo vandens išgavimo gręžinį;</text:span></text:p>
        <text:p text:style-name="P675"><text:span text:style-name="T676">2</text:span><text:span text:style-name="T677">) teisės aktų nustatyta tvarka teikti informaciją apie išgaunamą ir naudojamą geriamąjį vandenį;</text:span></text:p>
        <text:p text:style-name="P678"><text:span text:style-name="T679">3</text:span><text:span text:style-name="T680">) siekiant užtikrinti individualiųjų nuotekų tvarkymo kontrolę, teikti informaciją apie nuotekų valymo (arba) kaupimo įrenginius aplinkos ministro nustatyta tvarka;</text:span></text:p>
        <text:p text:style-name="P681"><text:span text:style-name="T682">4</text:span><text:span text:style-name="T683">) per 9 mėnesius sudaryti sąlygas (gauti iš geriamojo vandens tiekėjo ir nuotekų tvarkymo prisijungimo sąlygas, nutiesti geriamojo vandens, tiekimo ir (arba) nuotekų išleidimo tinklus nuosavybės teise ar kitais pagrindais valdomame sklype) prijungti jiems nuosavybės teise priklausančią geriamojo vandens tiekimo ir (arba) nuotekų tvarkymo infrastruktūrą prie viešojo geriamojo vandens tiekėjo ir nuotekų tvarkytojo nuosavybės teise ar kitaip valdomos ir (arba) naudojamos geriamojo vandens tiekimo ir (arba) nuotekų tvarkymo infrastruktūros, kai, vadovaujantis šio įstatymo, Statybos įstatymo ir kitų teisės aktų reikalavimais, yra sukurta infrastruktūra, ji nuosavybės teise priklauso savivaldybei ar viešajam geriamojo vandens tiekėjui ir nuotekų tvarkytojui, vandentiekio įvadas, nuotekų išvadas nutiesti iki turto ribos (vandentiekio šulinys, nuotekų priėmimo šulinys, nuotekų siurblinė (kai yra slėginė nuotekų linija), individualaus namo nuotekų valykla, sklypo riba ar statinio, ar daugiabučio namo įvadas, nuotekų išvadas) ir teisės aktų nustatyta tvarka nustatoma, kad asmens vykdomas individualusis geriamojo vandens išgavimas ir (arba) individualusis nuotekų tvarkymas neatitinka teisės aktuose nustatytų geriamojo vandens išgavimo ir (arba) nuotekų tvarkymo reikalavimų. Ši pareiga galioja, kai yra visos šiame punkte išvardytos aplinkybės. Savivaldybė, gavusi atsakingų institucijų išvadas dėl geriamojo vandens tiekimo ir (arba) nuotekų tvarkymo infrastruktūros objektų statybos atitikties teisės aktų reikalavimams, asmens individualiojo geriamojo vandens išgavimo ir (arba) nuotekų tvarkymo neatitikties teisės aktų reikalavimams, kai vandentiekio įvadas ir nuotekų išvadas nuosavybės teise priklauso savivaldybei ar viešajam geriamojo vandens tiekėjui ir nuotekų tvarkytojui, privalo per 5 darbo dienas registruotu laišku informuoti asmenį, nurodydama 9 mėnesių laikotarpį, iki kurio pabaigos asmuo turi sudaryti sąlygas prijungti jam nuosavybės teise priklausančią geriamojo vandens tiekimo ir (arba) nuotekų tvarkymo infrastruktūrą prie viešojo geriamojo vandens tiekėjo ir nuotekų tvarkytojo nuosavybės teise ar kitaip valdomos ir (arba) naudojamos geriamojo vandens tiekimo ir (arba) nuotekų tvarkymo infrastruktūros. Asmenims, turintiems teisę į piniginę paramą Lietuvos Respublikos piniginės socialinės paramos nepasiturintiems gyventojams įstatyme nustatyta tvarka, gali būti skiriama socialinė parama geriamojo vandens tiekimo ir (arba) nuotekų išleidimo tinklų tiesimui asmens nuosavybės teise priklausančio ar kitaip valdomo ir (arba) naudojamo turto ribose;</text:span></text:p>
        <text:p text:style-name="P684"><text:span text:style-name="T685">5</text:span><text:span text:style-name="T686">) užtikrinti individualiųjų nuotekų valymo įrenginių priežiūrą (eksploataciją) Nuotekų tvarkymo reglamente nustatyta tvarka, kai tokie įrenginiai įrengti ir naudojami, ir sudaryti viešąją sutartį su geriamojo vandens tiekėju ir nuotekų tvarkytoju arba nuotekų transportavimo paslaugas teikiančiu asmeniu dėl nuotekų ir (arba) nuotekų valymo metu susidarančių atliekų (dumblo) transportavimo į geriamojo vandens tiekėjo ir nuotekų tvarkytojo valdomus nuotekų<text:s/></text:span><text:soft-page-break/><text:span text:style-name="T687">valymo įrenginius ir (arba) sudaryti sutartį dėl individualių nuotekų valymo ar kaupimo įrenginių priežiūros su nuotekų valymo ir (arba) kaupimo įrenginius prižiūrinčiu asmeniu, sudariusiu ir turinčiu galiojančią sutartį su geriamojo vandens tiekėju ir nuotekų tvarkytoju dėl nuotekų perteklinio dumblo perdavimo geriamojo vandens tiekėjui ir nuotekų tvarkytojui;</text:span></text:p>
        <text:p text:style-name="P688"><text:span text:style-name="T689">6</text:span><text:span text:style-name="T690">) atiduoti nuotekas ir (arba) nuotekų valymo metu susidarančias atliekas (dumblą) geriamojo vandens tiekėjui ir nuotekų tvarkytojui arba geriamojo vandens tiekėjo ir nuotekų tvarkytojo nurodytam nuotekas transportuojančiam asmeniui arba individualiųjų nuotekų valymo ir (arba) kaupimo įrenginių priežiūrą vykdančiam asmeniui, sudariusiam ir turinčiam galiojančią sutartį su geriamojo vandens tiekėju ir nuotekų tvarkytoju dėl nuotekų perteklinio dumblo perdavimo geriamojo vandens tiekėjui ir nuotekų tvarkytojui. Jeigu geriamojo vandens tiekėjas ir nuotekų tvarkytojas yra pasirašę sutartis su daugiau kaip vienu nuotekas transportuojančiu asmeniu, asmenys nuotekas gali atiduoti vienam iš geriamojo vandens tiekėjo ir nuotekų tvarkytojo nurodytų individualiųjų nuotekų transportavimo paslaugų teikėjų pasirinktinai. Asmenys už individualiųjų nuotekų transportavimo paslaugas apmoka individualiųjų nuotekų transportavimo paslaugas teikiančiam asmeniui, kuriam atiduoda nuotekas transportuoti į geriamojo vandens tiekėjo ir nuotekų tvarkytojo valdomus nuotekų valymo įrenginius;</text:span></text:p>
        <text:p text:style-name="P691"><text:span text:style-name="T692">7</text:span><text:span text:style-name="T693">) užtikrinti, kad asmens vykdomas individualusis geriamojo vandens išgavimas ir (arba) individualusis nuotekų tvarkymas atitiktų teisės aktuose nustatytus geriamojo vandens išgavimo ir (arba) nuotekų tvarkymo reikalavimus, o savivaldybių tarybų patvirtintose aglomeracijose individualusis nuotekų tvarkymas atitiktų nuotekų išvalymą iki toje aglomeracijoje viešojo geriamojo vandens tiekėjo ir nuotekų tvarkytojo taršos leidimuose arba taršos integruotos prevencijos ir kontrolės leidimuose nustatytų reikalavimų.“</text:span></text:p>
        <text:p text:style-name="P694"/>
        <text:p text:style-name="P695"><text:span text:style-name="T696">12</text:span><text:span text:style-name="T697"><text:s/>straipsnis.<text:s/></text:span><text:span text:style-name="T698">32 straipsnio pakeitimas</text:span></text:p>
        <text:p text:style-name="P699"><text:span text:style-name="T700">Pakeisti 32 straipsnį ir jį išdėstyti taip:</text:span></text:p>
        <text:p text:style-name="P701"><text:span text:style-name="T702">„</text:span><text:span text:style-name="T703">32</text:span><text:span text:style-name="T704"><text:s/>straipsnis.<text:s/></text:span><text:span text:style-name="T705">Geriamojo vandens tiekimo ir (arba) nuotekų tvarkymo viešosios sutarties sudarymas ir nutraukimas</text:span></text:p>
        <text:p text:style-name="P706"><text:span text:style-name="T707">1</text:span><text:span text:style-name="T708">. Geriamojo vandens tiekimo ir (arba) nuotekų tvarkymo, paviršinių nuotekų tvarkymo viešosios sutartys sudaromos, keičiamos ir nutraukiamos vadovaujantis Civiliniu kodeksu, Geriamojo vandens įstatymu, šiuo įstatymu ir Geriamojo vandens tiekimo ir (arba) nuotekų tvarkymo viešosios sutarties standartinėmis sąlygomis.</text:span></text:p>
        <text:p text:style-name="P709"><text:span text:style-name="T710">2</text:span><text:span text:style-name="T711">. Geriamojo vandens tiekimo ir (arba) nuotekų tvarkymo viešoji sutartis gali būti sudaroma tarp geriamojo vandens tiekėjo ir nuotekų tvarkytojo, ir abonento ar vartotojo. Asmenys, kurie nėra geriamojo vandens tiekėjai ir (arba) nuotekų tvarkytojai, tačiau kuriems nuosavybės teise priklauso geriamojo vandens tiekimo ir (arba) nuotekų tvarkymo infrastruktūra<text:s/></text:span><text:soft-page-break/><text:span text:style-name="T712">ir ji neperduota savivaldybės ar viešojo geriamojo vandens tiekėjo ir nuotekų tvarkytojo nuosavybėn sutarčių su abonentais ar vartotojais dėl viešųjų geriamojo vandens tiekimo ir nuotekų tvarkymo paslaugų teikimo sudaryti negali. Šie asmenys turi teisę vykdyti geriamojo vandens tiekimo ir nuotekų tvarkymo veiklą vadovaudamiesi Civilinio kodekso 6.389 straipsnyje nustatyta tvarka.<text:s/></text:span></text:p>
        <text:p text:style-name="P713"><text:span text:style-name="T714">3</text:span><text:span text:style-name="T715">. Geriamojo vandens tiekimo ir (arba) nuotekų tvarkymo viešosios sutarties standartinėse sąlygose turi būti nurodyta: sutarčių sudarymo, įsigaliojimo ir nutraukimo tvarka, geriamojo vandens tiekimo ir nuotekų tvarkymo paslaugų teikimo tvarka ir sąlygos, geriamojo vandens tiekimo ir vartojimo riba, abonento ir vartotojo atsiskaitymo už patiektą geriamąjį vandenį ir suteiktas nuotekų tvarkymo paslaugas tvarka, suvartoto geriamojo vandens ir išleistų nuotekų kiekio nustatymo tvarka, šalių teisės, pareigos ir atsakomybė už įsipareigojimų nevykdymą (įskaitant netesybas), pretenzijų teikimo, nagrinėjimo ir ginčų sprendimo tvarka, sutarties galiojimo terminas, jos keitimo ar nutraukimo sąlygos ir tvarka.</text:span></text:p>
        <text:p text:style-name="P716"><text:span text:style-name="T717">4</text:span><text:span text:style-name="T718">. Jeigu asmuo nėra pasirašęs geriamojo vandens tiekimo ir (arba) nuotekų tvarkymo viešosios sutarties arba atsisako ją pasirašyti, tačiau jam nuosavybės teise priklausantys ar kitaip valdomi ir (arba) naudojami geriamojo vandens naudojimo įrenginiai, geriamajam vandeniui tiekti reikalingos komunikacijos ir (arba) nuotekų šalinimo įrenginiai įstatymų ir kitų teisės aktų nustatyta tvarka yra prijungti prie viešojo geriamojo vandens tiekėjo ir nuotekų tvarkytojo nuosavybės teise ar kitaip valdomos ir (arba) naudojamos geriamojo vandens tiekimo ir (arba) nuotekų tvarkymo infrastruktūros ar naudojant paviršinių nuotekų tvarkymo sistemas paviršinės nuotekos išleidžiamos į paviršinių nuotekų tvarkytojo paviršinių nuotekų tvarkymo sistemas, geriamojo vandens tiekimo ir (arba) nuotekų tvarkymo viešoji sutartis laikoma sudaryta pagal Geriamojo vandens tiekimo ir (arba) nuotekų tvarkymo viešosios sutarties standartines sąlygas. Šiuo atveju sunaudoto geriamojo vandens ir išleistų nuotekų kiekis nustatomas pagal Atsiskaitymo už patiektą geriamąjį vandenį ir suteiktas nuotekų tvarkymo paslaugas tvarkos aprašą. Priimtų tvarkyti paviršinių nuotekų kiekis nustatomas Paviršinių nuotekų tvarkymo reglamente nustatyta tvarka.<text:s/></text:span></text:p>
        <text:p text:style-name="P719"><text:span text:style-name="T720">5</text:span><text:span text:style-name="T721">. Abonentai, kuriems geriamojo vandens tiekėjas ir nuotekų tvarkytojas teikia padidėjusios ir savitosios taršos nuotekų tvarkymo paslaugas, privalo sudaryti rašytinę geriamojo vandens tiekimo ir (arba) nuotekų tvarkymo viešąją sutartį. Geriamojo vandens tiekėjas ir nuotekų tvarkytojas abonentui jo buveinės adresu arba oficialioje interneto svetainėje skelbiamu elektroninio pašto adresu išsiunčia pasirašyti parengtą geriamojo vandens tiekimo ir (arba) nuotekų tvarkymo viešąją sutartį. Jeigu abonentas negrąžina geriamojo vandens tiekėjui ir (arba) nuotekų tvarkytojui pasirašytos geriamojo vandens tiekimo ir (arba) nuotekų tvarkymo viešosios sutarties per 20 darbo dienų nuo jos išsiuntimo dienos arba raštu pateikia atsisakymą pasirašyti<text:s/></text:span><text:soft-page-break/><text:span text:style-name="T722">šią sutartį, laikoma, kad abonentas atsisako pasirašyti geriamojo vandens tiekimo ir (arba) nuotekų tvarkymo viešąją sutartį ir geriamojo vandens tiekėjas ir nuotekų tvarkytojas turi teisę nutraukti paslaugų teikimą.</text:span></text:p>
        <text:p text:style-name="P723"><text:span text:style-name="T724">6</text:span><text:span text:style-name="T725">. Viešieji geriamojo vandens tiekėjai ir nuotekų tvarkytojai sudaro sutartis su šio įstatymo 21 straipsnyje nustatytus reikalavimus atitinkančiais nuotekų transportavimo paslaugas teikiančiais asmenimis.“</text:span></text:p>
        <text:p text:style-name="P726"/>
        <text:p text:style-name="P727"><text:span text:style-name="T728">13</text:span><text:span text:style-name="T729"><text:s/>straipsnis.<text:s/></text:span><text:span text:style-name="T730">33 straipsnio pakeitimas</text:span></text:p>
        <text:p text:style-name="P731"><text:span text:style-name="T732">Pakeisti 33 straipsnio 3 dalį ir ją išdėstyti taip:</text:span></text:p>
        <text:p text:style-name="P733"><text:span text:style-name="T734">„</text:span><text:span text:style-name="T735">3</text:span><text:span text:style-name="T736">. Paviršinių nuotekų tvarkytojų teikiamų paviršinių nuotekų tvarkymo paslaugų kaina nustatoma vadovaujantis šio įstatymo 17 straipsnyje nurodytais principais ir turi būti pagrįsta būtinosiomis sąnaudomis, susijusiomis su paviršinių nuotekų tvarkymo veikla ir paslaugų organizavimu abonentams, atsižvelgiant į protingumo kriterijų atitinkančią investicijų grąžą. Paviršinių nuotekų tvarkytojas teisės aktų nustatyta tvarka užtikrina vykdomos veiklos paviršinių nuotekų tvarkymo sektoriuje efektyvumą ir sąnaudų pagrįstumą.“</text:span></text:p>
        <text:p text:style-name="P737"/>
        <text:p text:style-name="P738"><text:span text:style-name="T739">14</text:span><text:span text:style-name="T740"><text:s/>straipsnis.<text:s/></text:span><text:span text:style-name="T741">34 straipsnio pakeitimas</text:span></text:p>
        <text:p text:style-name="P742"><text:span text:style-name="T743">Pakeisti 34 straipsnį ir jį išdėstyti taip:</text:span></text:p>
        <text:p text:style-name="P744"><text:span text:style-name="T745">„</text:span><text:span text:style-name="T746">34</text:span><text:span text:style-name="T747"><text:s/>straipsnis.<text:s/></text:span><text:span text:style-name="T748">Kainų nustatymas</text:span></text:p>
        <text:p text:style-name="P749"><text:span text:style-name="T750">1</text:span><text:span text:style-name="T751">. Geriamojo vandens tiekimo ir nuotekų tvarkymo paslaugų, paviršinių nuotekų tvarkymo paslaugų kainos nustatomos vadovaujantis nediskriminavimo ir šio įstatymo 17 straipsnyje nurodytais principais.</text:span></text:p>
        <text:p text:style-name="P752"><text:span text:style-name="T753">2</text:span><text:span text:style-name="T754">. Vadovaudamosi šiuo įstatymu, Geriamojo vandens tiekimo ir nuotekų tvarkymo paslaugų kainų nustatymo metodika, Paviršinių nuotekų tvarkymo paslaugų kainų nustatymo metodika, geriamojo vandens tiekimo ir nuotekų tvarkymo paslaugų kainas, paviršinių nuotekų tvarkymo paslaugų kainas nustato savivaldybių tarybos.</text:span></text:p>
        <text:p text:style-name="P755"><text:span text:style-name="T756">3</text:span><text:span text:style-name="T757">. Geriamojo vandens tiekimo ir nuotekų tvarkymo paslaugų kainos turi būti skaičiuojamos pagal sąnaudas atskiroms geriamojo vandens tiekimo ir nuotekų tvarkymo veiklos dalims, kurios nustatytos Geriamojo vandens tiekimo ir nuotekų tvarkymo paslaugų kainų nustatymo metodikoje.</text:span></text:p>
        <text:p text:style-name="P758"><text:span text:style-name="T759">4</text:span><text:span text:style-name="T760">. Geriamojo vandens tiekėjai ir nuotekų tvarkytojai, paviršinių nuotekų tvarkytojai sąnaudas ir pajamas planuoja pagal patvirtintus geriamojo vandens tiekimo ir nuotekų tvarkymo infrastruktūros plėtros planus ir geriamojo vandens tiekėjų ir nuotekų tvarkytojų, paviršinių nuotekų tvarkytojų veiklos planus, parengtus pagal Geriamojo vandens tiekėjų ir nuotekų tvarkytojų veiklos planų rengimo taisykles. Geriamojo vandens tiekėjų ir nuotekų tvarkytojų,<text:s/></text:span><text:soft-page-break/><text:span text:style-name="T761">paviršinių nuotekų tvarkytojų veiklos planai rengiami ne trumpesniam kaip 3 metų laikotarpiui ir tvirtinami savivaldybės tarybos. Geriamojo vandens tiekėjo ir nuotekų tvarkytojo, paviršinių nuotekų tvarkytojo veiklos planuose aprašoma vykdoma veikla, nuosavybės teise valdomas turtas, veiklos kryptys, reikalingos investicijos, infrastruktūros eksploatavimo sąlygos, racionalaus gamtos išteklių naudojimo, aplinkos taršos mažinimo, paslaugų kokybės gerinimo, geriamojo vandens tiekimo ir nuotekų tvarkymo infrastruktūros plėtros, išpirkimo, renovacijos priemonės ir po šių priemonių įgyvendinimo geriamojo vandens tiekėjo ir nuotekų tvarkytojo, paviršinių nuotekų tvarkytojo planuojamų patirti eksploatacinių sąnaudų ir pardavimo pokyčiai, nurodomas lėšų poreikis veiklos planams įgyvendinti, finansavimo šaltiniai ir prognozuojama įtaka geriamojo vandens tiekimo ir nuotekų tvarkymo paslaugų kainoms, pateikiama kita informacija, reikalinga patikimam ir saugiam abonentų ir vartotojų aprūpinimui geriamuoju vandeniu ir nuotekų tvarkymo paslaugomis, paviršinių nuotekų tvarkymo paslaugomis užtikrinti.</text:span></text:p>
        <text:p text:style-name="P762"><text:span text:style-name="T763">5</text:span><text:span text:style-name="T764">. Geriamojo vandens tiekėjai ir nuotekų tvarkytojai, paviršinių nuotekų tvarkytojai numatomas investicijas privalo derinti su Valstybine kainų ir energetikos kontrolės komisija. Jeigu šios geriamojo vandens tiekėjų ir nuotekų tvarkytojų, paviršinių nuotekų tvarkytojų investicijos nėra suderintos su Valstybine kainų ir energetikos kontrolės komisija, jos negali būti pripažintos pagrįstomis valstybės reguliuojamoms kainoms nustatyti.</text:span></text:p>
        <text:p text:style-name="P765"><text:span text:style-name="T766">6</text:span><text:span text:style-name="T767">. Geriamojo vandens tiekimo ir nuotekų tvarkymo paslaugų bazinės kainos, paviršinių nuotekų tvarkymo paslaugų bazinės kainos nustatomos 3 metų reguliavimo laikotarpiui.</text:span></text:p>
        <text:p text:style-name="P768"><text:span text:style-name="T769">7</text:span><text:span text:style-name="T770">. Geriamojo vandens tiekėjų ir nuotekų tvarkytojų tiekiamo geriamojo vandens ir teikiamų nuotekų tvarkymo paslaugų bazinė kaina nustatoma remiantis šiais principais:</text:span></text:p>
        <text:p text:style-name="P771"><text:span text:style-name="T772">1</text:span><text:span text:style-name="T773">) vadovaujantis šio įstatymo 17 straipsnio nuostatomis, numatomos būtinosios geriamojo vandens tiekimo ir nuotekų tvarkymo paslaugų teikimo sąnaudos;</text:span></text:p>
        <text:p text:style-name="P774"><text:span text:style-name="T775">2</text:span><text:span text:style-name="T776">) vadovaujantis Geriamojo vandens tiekimo ir nuotekų tvarkymo apskaitos atskyrimo taisyklėmis, nustatoma licencijuojamoje veikloje naudojamo turto vertė;</text:span></text:p>
        <text:p text:style-name="P777"><text:span text:style-name="T778">3</text:span><text:span text:style-name="T779">) atsižvelgiant į šio įstatymo 33 straipsnio 2 dalies nuostatas, nustatoma protingumo kriterijų atitinkanti investicijų grąža;</text:span></text:p>
        <text:p text:style-name="P780"><text:span text:style-name="T781">4</text:span><text:span text:style-name="T782">) Valstybinės kainų ir energetikos kontrolės komisijos nustatyta tvarka suderinamos investicijos;</text:span></text:p>
        <text:p text:style-name="P783"><text:span text:style-name="T784">5</text:span><text:span text:style-name="T785">) vadovaujantis Geriamojo vandens tiekimo ir nuotekų tvarkymo paslaugų lyginamosios analizės aprašu, nustatomi geriamojo vandens tiekimo ir nuotekų tvarkymo paslaugų teikimo efektyvumo rodikliai.</text:span></text:p>
        <text:p text:style-name="P786"><text:span text:style-name="T787">8</text:span><text:span text:style-name="T788">. Paviršinių nuotekų tvarkymo paslaugų bazinė kaina nustatoma remiantis šiais principais:</text:span></text:p>
        <text:p text:style-name="P789"><text:span text:style-name="T790">1</text:span><text:span text:style-name="T791">) Valstybinės kainų ir energetikos kontrolės komisijos nustatyta tvarka suderinamos investicijos;</text:span></text:p>
        <text:p text:style-name="P792"><text:span text:style-name="T793">2</text:span><text:span text:style-name="T794">) numatomos paviršinių nuotekų tvarkymo paslaugų teikimo sąnaudos, tiesiogiai susijusios su paviršinių nuotekų tvarkymo paslaugų abonentams organizavimo veikla;</text:span></text:p>
        <text:p text:style-name="P795"><text:span text:style-name="T796">3</text:span><text:span text:style-name="T797">) atsižvelgiant į šio įstatymo 33 straipsnio 2 dalies nuostatas, nustatoma protingumo kriterijų atitinkanti investicijų grąža, susijusi su paviršinių nuotekų tvarkymo paslaugų abonentams organizavimo veikla.</text:span></text:p>
        <text:p text:style-name="P798"><text:span text:style-name="T799">9</text:span><text:span text:style-name="T800">. Nuotekų tvarkymo, paviršinių nuotekų tvarkymo paslaugų kainos abonentams (išskyrus vartotojus) nustatomos atsižvelgiant į išleidžiamų teršalų kiekį, pobūdį ir koncentraciją.</text:span></text:p>
        <text:p text:style-name="P801"><text:span text:style-name="T802">10</text:span><text:span text:style-name="T803">. Geriamojo vandens tiekėjai ir nuotekų tvarkytojai, vadovaudamiesi Geriamojo vandens tiekimo ir nuotekų tvarkymo paslaugų kainų nustatymo metodika, parengia ir, suderinę su Valstybine kainų ir energetikos kontrolės komisija, teikia savivaldybių taryboms tvirtinti geriamojo vandens tiekimo ir nuotekų tvarkymo paslaugų bazinių kainų projektą. Paviršinių nuotekų tvarkymo paslaugų bazinių kainų projektą, vadovaudamiesi Paviršinių nuotekų tvarkymo paslaugų kainų nustatymo metodika, teikia paviršinių nuotekų tvarkytojai. Kartu su teikiamais derinti kainų projektais geriamojo vandens tiekėjai ir nuotekų tvarkytojai, paviršinių nuotekų tvarkytojai pateikia kainų projektų pagrindimą ir įmonės veiklos planus. Valstybinė kainų ir energetikos kontrolės komisija ne vėliau kaip per 2 mėnesius nuo bazinių kainų projektų gavimo dienos suderina kainų projektus. Jeigu pateikti ne visi duomenys ir (arba) dokumentai arba gaunama papildoma informacija, terminas skaičiuojamas nuo visų duomenų ir (arba) dokumentų ir informacijos pateikimo dienos. Derindama kainų projektus, Valstybinė kainų ir energetikos kontrolės komisija įvertina investicijų atsipirkimo ir veiklos išlaidų pagrįstumą, taip pat nustato geriamojo vandens tiekimo ir nuotekų tvarkymo paslaugų teikimo efektyvumo rodiklius. Valstybinei kainų ir energetikos kontrolės komisijai suderinus bazinių kainų projektus, savivaldybės taryba ne vėliau kaip per 30 kalendorinių dienų nuo bazinių kainų projekto suderinimo dienos nustato geriamojo vandens tiekimo ir nuotekų tvarkymo paslaugų bazines kainas, paviršinių nuotekų tvarkymo paslaugų bazines kainas, vadovaudamasi šio straipsnio 7 ir 8 dalyse nustatytais kainų nustatymo principais.</text:span></text:p>
        <text:p text:style-name="P804"><text:span text:style-name="T805">11</text:span><text:span text:style-name="T806">. Pirmaisiais bazinių kainų galiojimo metais taikomos geriamojo vandens tiekimo ir nuotekų tvarkymo paslaugų kainos, paviršinių nuotekų tvarkymo paslaugų kainos lygios geriamojo vandens tiekimo ir nuotekų tvarkymo paslaugų, paviršinių nuotekų tvarkymo paslaugų bazinėms kainoms.</text:span></text:p>
        <text:p text:style-name="P807"><text:span text:style-name="T808">12</text:span><text:span text:style-name="T809">. Savivaldybių tarybų nustatytos geriamojo vandens tiekimo ir nuotekų tvarkymo paslaugų bazinės kainos, paviršinių nuotekų tvarkymo paslaugų bazinės kainos perskaičiuojamos kiekvienais metais. Geriamojo vandens tiekimo ir nuotekų tvarkymo paslaugų perskaičiuotos<text:s/></text:span><text:soft-page-break/><text:span text:style-name="T810">bazinės kainos, paviršinių nuotekų tvarkymo paslaugų perskaičiuotos bazinės kainos galioja 12 mėnesių nuo šių kainų įsigaliojimo dienos.</text:span></text:p>
        <text:p text:style-name="P811"><text:span text:style-name="T812">13</text:span><text:span text:style-name="T813">. Geriamojo vandens tiekėjai ir nuotekų tvarkytojai, vadovaudamiesi Geriamojo vandens tiekimo ir nuotekų tvarkymo paslaugų kainų nustatymo metodika, parengia ir, suderinę su Valstybine kainų ir energetikos kontrolės komisija, teikia savivaldybių taryboms perskaičiuotų geriamojo vandens tiekimo ir nuotekų tvarkymo paslaugų bazinių kainų projektą. Paviršinių nuotekų tvarkymo paslaugų perskaičiuotų kainų projektą, vadovaudamiesi Paviršinių nuotekų tvarkymo paslaugų kainų nustatymo metodika, teikia paviršinių nuotekų tvarkytojai. Kartu su teikiamais derinti perskaičiuotų kainų projektais geriamojo vandens tiekėjai ir nuotekų tvarkytojai, paviršinių nuotekų tvarkytojai pateikia kainų projektų pagrindimą. Valstybinė kainų ir energetikos kontrolės komisija ne vėliau kaip per 2 mėnesius nuo bazinių kainų projektų gavimo dienos suderina perskaičiuotų kainų projektus. Jeigu pateikti ne visi duomenys ir (arba) dokumentai arba gaunama papildomos informacijos, terminas skaičiuojamas nuo visų duomenų ir (arba) dokumentų ir informacijos pateikimo dienos. Valstybinei kainų ir energetikos kontrolės komisijai suderinus geriamojo vandens tiekimo ir nuotekų tvarkymo paslaugų perskaičiuotų bazinių kainų projektą, paviršinių nuotekų tvarkymo paslaugų perskaičiuotų bazinių kainų projektą, savivaldybės taryba ne vėliau kaip per 30 kalendorinių dienų nustato geriamojo vandens tiekimo ir nuotekų tvarkymo paslaugų perskaičiuotas bazines kainas ir paviršinių nuotekų tvarkymo paslaugų perskaičiuotas bazines kainas.</text:span></text:p>
        <text:p text:style-name="P814"><text:span text:style-name="T815">14</text:span><text:span text:style-name="T816">. Valstybinė kainų ir energetikos kontrolės komisija, derindama geriamojo vandens tiekimo ir nuotekų tvarkymo paslaugų bazines kainas, kiekvienais metais perskaičiuotas geriamojo vandens tiekimo ir nuotekų tvarkymo paslaugų bazines kainas, įvertina, ar savivaldybių tarybai nustačius naujas kainas vartotojų kiekvieną mėnesį mokama suma už paslaugas neviršys 4 procentų vidutinių mėnesio šeimos pajamų. Nustačiusi, kad nustačius naujas paslaugų kainas vartotojų mokama suma už paslaugas viršys 4 procentus vidutinių mėnesio šeimos pajamų, Valstybinė kainų ir energetikos kontrolės komisija gali pareikalauti, kad geriamojo vandens tiekėjas ir nuotekų tvarkytojas pateiktų planą, kuriame būtų numatyti konkretūs veiksmai, kaip geriamojo vandens tiekėjas ir nuotekų tvarkytojas sumažins sąnaudas, kad už jo teikiamas geriamojo vandens tiekimo ir nuotekų tvarkymo paslaugas vartotojų mokama suma neviršytų 4 procentų vidutinių mėnesio šeimos pajamų. Geriamojo vandens tiekėjai ir nuotekų tvarkytojai tokį planą privalo pateikti Valstybinei kainų ir energetikos kontrolės komisijai ir savivaldybių institucijoms.</text:span></text:p>
        <text:p text:style-name="P817"><text:span text:style-name="T818">15</text:span><text:span text:style-name="T819">. Jeigu savivaldybės taryba šio straipsnio 10 ir (arba) 13 dalyse nustatyta tvarka nenustato geriamojo vandens tiekimo ir nuotekų tvarkymo paslaugų bazinių kainų, kiekvienais metais perskaičiuotų geriamojo vandens tiekimo ir nuotekų tvarkymo paslaugų bazinių kainų,<text:s/></text:span><text:soft-page-break/><text:span text:style-name="T820">paviršinių nuotekų tvarkymo paslaugų bazinių kainų, kiekvienais metais perskaičiuotų paviršinių nuotekų tvarkymo paslaugų bazinių kainų ar nevykdo šio straipsnio 16 dalyje nustatytų reikalavimų, Valstybinė kainų ir energetikos kontrolės komisija turi teisę vienašališkai nustatyti geriamojo vandens tiekimo ir nuotekų tvarkymo paslaugų bazines kainas, paviršinių nuotekų tvarkymo paslaugų bazines kainas, kiekvienais metais perskaičiuotas geriamojo vandens tiekimo ir nuotekų tvarkymo paslaugų bazines kainas, paviršinių nuotekų tvarkymo paslaugų bazines kainas geriamojo vandens tiekėjui ir nuotekų tvarkytojui, paviršinių nuotekų tvarkytojui.</text:span></text:p>
        <text:p text:style-name="P821"><text:span text:style-name="T822">16</text:span><text:span text:style-name="T823">. Valstybinė kainų ir energetikos kontrolės komisija kontroliuoja, ar savivaldybių tarybų nustatytos ir geriamojo vandens tiekėjų ir nuotekų tvarkytojų, paviršinių nuotekų tvarkytojų taikomos geriamojo vandens tiekimo ir nuotekų tvarkymo paslaugų kainos, paviršinių nuotekų tvarkymo paslaugų kainos nustatytos pagal metodiką ir šio straipsnio 7 ir 8 dalyse nustatytus kainų nustatymo principus, taip pat ar kainos padengia geriamojo vandens tiekimo ir nuotekų tvarkymo paslaugų teikimo, paviršinių nuotekų tvarkymo paslaugų teikimo ir kitas susijusias būtinąsias sąnaudas. Jeigu savivaldybių tarybos nustato kitokias kainas, negu geriamojo vandens tiekėjai ir nuotekų tvarkytojai, paviršinių nuotekų tvarkytojai suderino su Valstybine kainų ir energetikos kontrolės komisija, Valstybinė kainų ir energetikos kontrolės komisija turi teisę pareikalauti, kad savivaldybės tarybos pateiktų nustatytų geriamojo vandens tiekimo ir nuotekų tvarkymo paslaugų kainų, paviršinių nuotekų tvarkymo paslaugų kainų apskaičiavimus. Nustačiusi, kad savivaldybių tarybų nustatytos kainos neatitinka metodikos arba yra nustatytos pažeidžiant šio straipsnio 7 ir 8 dalyse nustatytus kainų nustatymo principus, arba nepadengia geriamojo vandens tiekimo ir nuotekų tvarkymo paslaugų teikimo, paviršinių nuotekų tvarkymo paslaugų teikimo ir kitų susijusių būtinųjų sąnaudų, Valstybinė kainų ir energetikos kontrolės komisija turi teisę pareikalauti, kad savivaldybių tarybos kainų nustatymo pažeidimus per vieną mėnesį pašalintų arba šio įstatymo nustatyta tvarka pateiktų derinti naujas kainas. Valstybinė kainų ir energetikos kontrolės komisija turi teisę savo sprendimu vienašališkai nustatyti geriamojo vandens tiekėjui ir nuotekų tvarkytojui, paviršinių nuotekų tvarkytojui geriamojo vandens tiekimo ir nuotekų tvarkymo paslaugų kainas, paviršinių nuotekų tvarkymo paslaugų kainas, kai savivaldybių tarybos nepašalina kainų nustatymo pažeidimų ilgiau kaip per vieną mėnesį nuo Valstybinės kainų ir energetikos kontrolės komisijos priimto sprendimo, kad tokie pažeidimai padaryti, įsigaliojimo.</text:span></text:p>
        <text:p text:style-name="P824"><text:span text:style-name="T825">17</text:span><text:span text:style-name="T826">. Valstybinė kainų ir energetikos kontrolės komisija ne vėliau kaip per 3 darbo dienas nuo sprendimo priėmimo dienos praneša geriamojo vandens tiekėjui ir nuotekų tvarkytojui, paviršinių nuotekų tvarkytojui ir savivaldybei apie priimtus sprendimus dėl geriamojo vandens tiekėjų ir nuotekų tvarkytojų tiekiamo geriamojo vandens ir teikiamų nuotekų tvarkymo paslaugų<text:s/></text:span><text:soft-page-break/><text:span text:style-name="T827">bazinių kainų ir kiekvienais metais perskaičiuotų kainų, paviršinių nuotekų tvarkymo paslaugų bazinių kainų ir kiekvienais metais perskaičiuotų bazinių kainų derinimo.</text:span></text:p>
        <text:p text:style-name="P828"><text:span text:style-name="T829">18</text:span><text:span text:style-name="T830">. Viešasis geriamojo vandens tiekėjas ir nuotekų tvarkytojas, vykdantis viešąjį geriamojo vandens tiekimą ir (arba) teikiantis nuotekų tvarkymo paslaugas bent vienoje savivaldybės viešojo geriamojo vandens tiekimo teritorijoje, visiems tos pačios kategorijos abonentams ir vartotojams tiekia geriamąjį vandenį ir teikia nuotekų tvarkymo paslaugas vienodomis sąlygomis ir kainomis. Paviršinių nuotekų tvarkytojas visiems tos pačios kategorijos abonentams paslaugas teikia vienodomis sąlygomis ir kainomis.</text:span></text:p>
        <text:p text:style-name="P831"><text:span text:style-name="T832">19</text:span><text:span text:style-name="T833">. Geriamojo vandens tiekimo ir nuotekų tvarkymo paslaugų kainos, paviršinių nuotekų tvarkymo paslaugų kainos, atsižvelgiant į patiriamas sąnaudas, gali būti diferencijuojamos pagal abonentų ir vartotojų kategorijas, pirkimo ir pardavimo vietą, tiekimo ir vartojimo ribą, vartojimo sezoniškumą, išleidžiamų teršalų kiekį, pobūdį ir koncentraciją. Diferencijavimo principai turi būti pagrįsti, objektyvūs, skaidrūs ir nediskriminuojantys.</text:span></text:p>
        <text:p text:style-name="P834"><text:span text:style-name="T835">20</text:span><text:span text:style-name="T836">. Abonentai ir vartotojai į tam tikras kategorijas skirstomi atsižvelgiant į vandens tiekimo ir (arba) nuotekų tvarkymo paslaugų teikimo būdus, atsiskaitymą už suteiktas vandens tiekimo ir nuotekų tvarkymo paslaugas (bute ar kitose patalpose, įvade), sezoniškumą.</text:span></text:p>
        <text:p text:style-name="P837"><text:span text:style-name="T838">21</text:span><text:span text:style-name="T839">. Jeigu geriamojo vandens tiekėjas ir nuotekų tvarkytojas teikia savitosios taršos nuotekų valymo paslaugas, šių paslaugų kainai nustatyti geriamojo vandens tiekėjas ir nuotekų tvarkytojas, vadovaudamasis Nuotekų valymo kainos už savitąją taršą skaičiavimo tvarkos aprašu, suderinęs su Valstybine kainų ir energetikos kontrolės komisija, pateikia savivaldybės tarybai tvirtinti savitosios taršos nuotekų valymo kainos projektą ir ją pagrindžiančius dokumentus. Lėšos, gautos už padidėjusios ir savitosios taršos nuotekų tvarkymo paslaugas, skiriamos naudojamos geriamojo vandens tiekimo ir nuotekų tvarkymo infrastruktūros plėtrai ir (arba) nuotekų tvarkymo paslaugų kokybei gerinti.</text:span></text:p>
        <text:p text:style-name="P840"><text:span text:style-name="T841">22</text:span><text:span text:style-name="T842">. Bazinis nuotekų užterštumas, kurį viršijus konkretiems abonentams skaičiuojama papildoma kaina už nuotekų valymą, nustatomas Atsiskaitymo už patiektą geriamąjį vandenį ir suteiktas nuotekų tvarkymo paslaugas tvarkos apraše.</text:span></text:p>
        <text:p text:style-name="P843"><text:span text:style-name="T844">23</text:span><text:span text:style-name="T845">. Valstybinė kainų ir energetikos kontrolės komisija sprendimus dėl geriamojo vandens tiekimo ir nuotekų tvarkymo paslaugų bazinių kainų, paviršinių nuotekų tvarkymo paslaugų bazinių kainų ir kiekvienais metais perskaičiuojamų kainų derinimo skelbia savo interneto svetainėje. Geriamojo vandens tiekėjai ir nuotekų tvarkytojai, paviršinių nuotekų tvarkytojai privalo apie savivaldybių tarybų nustatytas geriamojo vandens tiekimo ir nuotekų tvarkymo paslaugų bazines kainas, paviršinių nuotekų tvarkymo paslaugų bazines kainas ir kiekvienais metais perskaičiuojamas kainas viešai (interneto svetainėje) informuoti abonentus ir vartotojus. Kainos įsigalioja ne anksčiau kaip po 30 kalendorinių dienų, kai jas viešai paskelbia geriamojo<text:s/></text:span><text:soft-page-break/><text:span text:style-name="T846">vandens tiekėjas ir nuotekų tvarkytojas, paviršinių nuotekų tvarkytojas, ir taikomos nuo kito mėnesio (einančio po mėnesio, kai kainos įsigalioja) pirmosios dienos.“</text:span></text:p>
        <text:p text:style-name="P847"/>
        <text:p text:style-name="P848"><text:span text:style-name="T849">15</text:span><text:span text:style-name="T850"><text:s/>straipsnis.<text:s/></text:span><text:span text:style-name="T851">Įstatymo papildymas 34</text:span><text:span text:style-name="T852">1</text:span><text:span text:style-name="T853"><text:s/>straipsniu</text:span></text:p>
        <text:p text:style-name="P854"><text:span text:style-name="T855">Papildyti Įstatymą 34</text:span><text:span text:style-name="T856">1</text:span><text:span text:style-name="T857"><text:s/>straipsniu:</text:span></text:p>
        <text:p text:style-name="P858"><text:span text:style-name="T859">„</text:span><text:span text:style-name="T860">34</text:span><text:span text:style-name="T861">1</text:span><text:span text:style-name="T862"><text:s/>straipsnis.<text:s/></text:span><text:span text:style-name="T863">Geriamojo vandens tiekimo ir nuotekų tvarkymo bei paviršinių nuotekų tvarkymo įmonių veiklos patikrinimai</text:span></text:p>
        <text:p text:style-name="P864"><text:span text:style-name="T865">1</text:span><text:span text:style-name="T866">. Valstybinė kainų ir energetikos kontrolės komisija, vadovaudamasi šio įstatymo ir Lietuvos Respublikos viešojo administravimo įstatymo nuostatomis, prižiūrėdama, kaip geriamojo vandens tiekėjas ir nuotekų tvarkytojas, paviršinių nuotekų tvarkytojas vykdo reguliuojamąją veiklą, turi teisę atlikti geriamojo vandens tiekėjo ir nuotekų tvarkytojo, paviršinių nuotekų tvarkytojo veiklos patikrinimus. Asmenų duomenys privalo būti tvarkomi ir saugomi vadovaujantis asmens duomenų tvarkymą ir saugojimą reglamentuojančiuose teisės aktuose nustatyta tvarka. Atlikdama patikrinimus, Valstybinė kainų ir energetikos kontrolės komisija turi teisę:</text:span></text:p>
        <text:p text:style-name="P867"><text:span text:style-name="T868">1</text:span><text:span text:style-name="T869">) pagal šio įstatymo nustatytas sąlygas ir procedūras gauti visą patikrinimui atlikti būtiną ir reikalingą informaciją, asmens duomenis, dokumentus (neatsižvelgiant į tai, kokioje laikmenoje jie saugomi), jų kopijas ir išrašus;<text:s/></text:span></text:p>
        <text:p text:style-name="P870"><text:span text:style-name="T871">2</text:span><text:span text:style-name="T872">) gauti žodinius ir rašytinius paaiškinimus iš asmenų, susijusių su tikrinamo geriamojo vandens tiekėjo ir nuotekų tvarkytojo, paviršinių nuotekų tvarkytojo veikla, reikalauti, kad jie atvyktų į Valstybinės kainų ir energetikos kontrolės komisijos patalpas duoti paaiškinimų;</text:span></text:p>
        <text:p text:style-name="P873"><text:span text:style-name="T874">3</text:span><text:span text:style-name="T875">) gauti patikrinimui atlikti būtiną informaciją, asmens duomenis ir dokumentus, jų kopijas apie juridinių asmenų turtą ir pajamas, ūkines, finansines ir kitas operacijas iš valstybės ir savivaldybės institucijų, taip pat iš Lietuvos banko, komercinių bankų ir kitų kredito bei finansų įstaigų, auditorių, kitų juridinių ir fizinių asmenų, nepaisant to, ar informacija laikoma konfidencialia, ar nelaikoma, gauti informaciją iš valstybės ar kitų juridinių asmenų valdomų ar tvarkomų registrų ar duomenų bazių;</text:span></text:p>
        <text:p text:style-name="P876"><text:span text:style-name="T877">4</text:span><text:span text:style-name="T878">) pagal patikrinimo medžiagą iš ekspertizės įstaigų gauti išvadas;</text:span></text:p>
        <text:p text:style-name="P879"><text:span text:style-name="T880">5</text:span><text:span text:style-name="T881">) patikrinimui atlikti pasitelkti specialistų ir ekspertų;</text:span></text:p>
        <text:p text:style-name="P882"><text:span text:style-name="T883">6</text:span><text:span text:style-name="T884">) sudaryti sutartis su audito įmonėmis, kitais juridiniais ar fiziniais asmenimis, kurių paslaugomis Valstybinė kainų ir energetikos kontrolės komisija naudosis atlikdama patikrinimą;<text:s/></text:span></text:p>
        <text:p text:style-name="P885"><text:span text:style-name="T886">7</text:span><text:span text:style-name="T887">) atlikdama patikrinimą, naudoti visą Valstybinės kainų ir energetikos kontrolės komisijos turimą informaciją, įskaitant ir informaciją, gautą kitų patikrinimų metu;</text:span></text:p>
        <text:p text:style-name="P888"><text:span text:style-name="T889">8</text:span><text:span text:style-name="T890">) naudotis kitomis įstatymų suteiktomis teisėmis.</text:span></text:p>
        <text:p text:style-name="P891"><text:span text:style-name="T892">2</text:span><text:span text:style-name="T893">. Valstybinės kainų ir energetikos kontrolės komisijos įgalioti Valstybinės kainų ir energetikos kontrolės komisijos administracijos valstybės tarnautojai ir darbuotojai, dirbantys pagal darbo sutartis, užtikrindami jiems pavestų uždavinių ir funkcijų vykdymą atliekant patikrinimus, turi šias teises, kurias įgyvendina Valstybinės kainų ir energetikos kontrolės komisijos vardu:</text:span></text:p>
        <text:p text:style-name="P894"><text:span text:style-name="T895">1</text:span><text:span text:style-name="T896">) nekliudomai įeiti į geriamojo vandens tiekėjo ir nuotekų tvarkytojo, paviršinių nuotekų tvarkytojo ir kitų juridinių asmenų naudojamas patalpas ar teritoriją ir atlikti patikrinimo veiksmus juridinių asmenų darbo metu, o ne darbo laiku – jeigu yra pagrįstų įtarimų, kad pažeidžiami įstatymai, dalyvaujant juridinio asmens atstovui, patalpų, teritorijos savininkui ar jo įgaliotam atstovui. Į kitų juridinių asmenų naudojamas patalpas ar teritoriją Valstybinės kainų ir energetikos kontrolės komisijos įgalioti Valstybinės kainų ir energetikos kontrolės komisijos administracijos valstybės tarnautojai ir darbuotojai, dirbantys pagal darbo sutartis, gali patekti tik pateikę teismo išduotą leidimą arba gavę juridinio asmens sutikimą;</text:span></text:p>
        <text:p text:style-name="P897"><text:span text:style-name="T898">2</text:span><text:span text:style-name="T899">) užfiksuoti faktines aplinkybes;</text:span></text:p>
        <text:p text:style-name="P900"><text:span text:style-name="T901">3</text:span><text:span text:style-name="T902">) patikrinimo metu naudoti technines priemones;</text:span></text:p>
        <text:p text:style-name="P903"><text:span text:style-name="T904">4</text:span><text:span text:style-name="T905">) pasitelkti šio straipsnio 1 dalies 5 ir 6 punktuose nurodytus asmenis patikrinimo veiksmams atlikti;</text:span></text:p>
        <text:p text:style-name="P906"><text:span text:style-name="T907">5</text:span><text:span text:style-name="T908">) tikrinti asmenų tapatybę patvirtinančius dokumentus;</text:span></text:p>
        <text:p text:style-name="P909"><text:span text:style-name="T910">6</text:span><text:span text:style-name="T911">) savo funkcijoms vykdyti teisės aktų nustatyta tvarka pasitelkti teisėsaugos institucijas.</text:span></text:p>
        <text:p text:style-name="P912"><text:span text:style-name="T913">3</text:span><text:span text:style-name="T914">. Asmenys, nurodyti šio straipsnio 1 dalies 5 ir 6 punktuose, turi teises, nustatytas šio straipsnio 1 dalies 1, 2 ir 7 punktuose ir 2 dalies 1 punkte.<text:s/></text:span></text:p>
        <text:p text:style-name="P915"><text:span text:style-name="T916">4</text:span><text:span text:style-name="T917">. Valstybinės kainų ir energetikos kontrolės komisijos įgalioti Valstybinės kainų ir energetikos kontrolės komisijos administracijos valstybės tarnautojai ir darbuotojai, dirbantys pagal darbo sutartis, prieš atlikdami šiame straipsnyje nurodytus veiksmus, turi pateikti Valstybinės kainų ir energetikos kontrolės komisijos išduotą dokumentą, patvirtinantį jų įgaliojimus, patikrinimo tikslus ir terminus.</text:span></text:p>
        <text:p text:style-name="P918"><text:span text:style-name="T919">5</text:span><text:span text:style-name="T920">. Tikrinamas geriamojo vandens tiekėjas ir nuotekų tvarkytojas, paviršinių nuotekų tvarkytojas privalo:</text:span></text:p>
        <text:p text:style-name="P921"><text:span text:style-name="T922">1</text:span><text:span text:style-name="T923">) paskirti įgaliotus atsakingus asmenis, kurie dalyvautų atliekant patikrinimą ir bendradarbiautų su Valstybine kainų ir energetikos kontrolės komisija;</text:span></text:p>
        <text:p text:style-name="P924"><text:span text:style-name="T925">2</text:span><text:span text:style-name="T926">) pateikti Valstybinei kainų ir energetikos kontrolės komisijai visą patikrinimui atlikti būtiną ir reikalingą informaciją, duomenis ir dokumentus (neatsižvelgiant į tai, kokioje laikmenoje jie saugomi), jų kopijas ir išrašus;</text:span></text:p>
        <text:p text:style-name="P927"><text:span text:style-name="T928">3</text:span><text:span text:style-name="T929">) teikti žodinius ir rašytinius paaiškinimus, Valstybinei kainų ir energetikos kontrolės komisijai pareikalavus, paaiškinimus duoti Valstybinės kainų ir energetikos kontrolės komisijos patalpose;</text:span></text:p>
        <text:p text:style-name="P930"><text:span text:style-name="T931">4</text:span><text:span text:style-name="T932">) sudaryti reikiamas sąlygas patikrinimui atlikti, kai patikrinimas atliekamas geriamojo vandens tiekėjo ir nuotekų tvarkytojo, paviršinių nuotekų tvarkytojo patalpose ar teritorijoje;</text:span></text:p>
        <text:p text:style-name="P933"><text:span text:style-name="T934">5</text:span><text:span text:style-name="T935">) vykdyti kitus Valstybinės kainų ir energetikos kontrolės komisijos ir jos įgaliotų Valstybinės kainų ir energetikos kontrolės komisijos administracijos valstybės tarnautojų ir darbuotojų, dirbančių pagal darbo sutartis, teisėtus reikalavimus.</text:span></text:p>
        <text:p text:style-name="P936"><text:span text:style-name="T937">6</text:span><text:span text:style-name="T938">. Tikrinamas geriamojo vandens tiekėjas ir nuotekų tvarkytojas, paviršinių nuotekų tvarkytojas turi teisę:</text:span></text:p>
        <text:p text:style-name="P939"><text:span text:style-name="T940">1</text:span><text:span text:style-name="T941">) informuoti Valstybinę kainų ir energetikos kontrolės komisiją apie neteisėtus Valstybinės kainų ir energetikos kontrolės komisijos įgaliotų Valstybinės kainų ir energetikos kontrolės komisijos administracijos valstybės tarnautojų ir darbuotojų, dirbančių pagal darbo sutartis, veiksmus;</text:span></text:p>
        <text:p text:style-name="P942"><text:span text:style-name="T943">2</text:span><text:span text:style-name="T944">) apskųsti neteisėtus Valstybinės kainų ir energetikos kontrolės komisijos įgaliotų Valstybinės kainų ir energetikos kontrolės komisijos administracijos valstybės tarnautojų ir darbuotojų, dirbančių pagal darbo sutartis, patikrinimui pasitelktų specialistų ar ekspertų veiksmus;</text:span></text:p>
        <text:p text:style-name="P945"><text:span text:style-name="T946">3</text:span><text:span text:style-name="T947">) raštu ir (ar) žodžiu teikti pastabas ir paaiškinimus dėl patikrinimo akte ir jo prieduose nurodytos informacijos;<text:s/></text:span></text:p>
        <text:p text:style-name="P948"><text:span text:style-name="T949">4</text:span><text:span text:style-name="T950">) dalyvauti Valstybinės kainų ir energetikos kontrolės komisijos posėdyje svarstant patikrinimo aktą.</text:span></text:p>
        <text:p text:style-name="P951"><text:span text:style-name="T952">7</text:span><text:span text:style-name="T953">. Kiti juridiniai asmenys patikrinimų metu turi šio straipsnio 5 dalies 2–5 punktuose ir 6 dalies 1 ir 2 punktuose nustatytas teises ir pareigas.</text:span></text:p>
        <text:p text:style-name="P954"><text:span text:style-name="T955">8</text:span><text:span text:style-name="T956">. Valstybinės kainų ir energetikos kontrolės komisijos įgalioti Valstybinės kainų ir energetikos kontrolės komisijos administracijos valstybės tarnautojai ir darbuotojai, dirbantys pagal darbo sutartis, įgyvendindami jiems suteiktas teises, surašo dokumentus (aktus, protokolus, reikalavimus). Jų formas patvirtina ir pildymo tvarką nustato Valstybinė kainų ir energetikos kontrolės komisija.</text:span></text:p>
        <text:p text:style-name="P957"><text:span text:style-name="T958">9</text:span><text:span text:style-name="T959">. Valstybinės kainų ir energetikos kontrolės komisijos ir jos įgaliotų Valstybinės kainų ir energetikos kontrolės komisijos administracijos valstybės tarnautojų ir darbuotojų, dirbančių pagal darbo sutartis, reikalavimai, duoti atliekant šiame straipsnyje nurodytus veiksmus, yra privalomi juridiniams ir fiziniams asmenims, kurie privalo tinkamai bendradarbiauti su Valstybine kainų ir energetikos kontrolės komisija, jos įgaliotais Valstybinės kainų ir energetikos kontrolės komisijos administracijos valstybės tarnautojais ir darbuotojais, dirbančiais pagal<text:s/></text:span><text:soft-page-break/><text:span text:style-name="T960">darbo sutartis, ir šio straipsnio 1 dalies 5 ir 6 punktuose nurodytais asmenimis. Už reikalavimų nevykdymą, netinkamą bendradarbiavimą ar trukdymą atlikti patikrinimo veiksmus taikomos šio įstatymo nustatytos sankcijos.</text:span></text:p>
        <text:p text:style-name="P961"><text:span text:style-name="T962">10</text:span><text:span text:style-name="T963">. Tikrinamas geriamojo vandens tiekėjas ir nuotekų tvarkytojas, paviršinių nuotekų tvarkytojas, juridiniai ir fiziniai asmenys Valstybinei kainų ir energetikos kontrolės komisijai, jos įgaliotiems Valstybinės kainų ir energetikos kontrolės komisijos administracijos valstybės tarnautojams ir darbuotojams, dirbantiems pagal darbo sutartis, ir šio straipsnio 1 dalies 5 ir 6 punktuose nurodytiems asmenims privalo pateikti asmens duomenis, reikalaujamą informaciją net ir tuo atveju, jeigu tokia informacija sudaro tikrinamos geriamojo vandens tiekimo ir nuotekų tvarkymo bei paviršinių nuotekų tvarkymo įmonės komercinę (gamybinę) paslaptį arba yra konfidenciali dėl kitų priežasčių. Valstybinė kainų ir energetikos kontrolės komisija, jos įgalioti Valstybinės kainų ir energetikos kontrolės komisijos administracijos valstybės tarnautojai ir darbuotojai, dirbantys pagal darbo sutartis, ir šio straipsnio 1 dalies 5 ir 6 punktuose nurodyti asmenys privalo užtikrinti patikrinimo metu gautos konfidencialios informacijos konfidencialumą.</text:span></text:p>
        <text:p text:style-name="P964"><text:span text:style-name="T965">11</text:span><text:span text:style-name="T966">. Šio straipsnio 6 dalies 2 punkte nurodytą skundą tikrinamas geriamojo vandens tiekėjas ir nuotekų tvarkytojas, paviršinių nuotekų tvarkytojas turi teisę paduoti Vilniaus apygardos administraciniam teismui teisės aktų nustatyta tvarka. Skundo padavimas Valstybinės kainų ir energetikos kontrolės komisijos įgaliotų Valstybinės kainų ir energetikos kontrolės komisijos administracijos valstybės tarnautojų ir darbuotojų, dirbančių pagal darbo sutartis, patikrinimui pasitelktų specialistų ar ekspertų atitinkamų veiksmų nesustabdo, jeigu teismas nenusprendžia kitaip.</text:span></text:p>
        <text:p text:style-name="P967"><text:span text:style-name="T968">12</text:span><text:span text:style-name="T969">. Už šio straipsnio 1 dalies 3, 4 ir 5 punktuose nurodytas paslaugas, jeigu jos pagal galiojančius teisės aktus yra teikiamos atlygintinai, Valstybinė kainų ir energetikos kontrolės komisija atsiskaito teisės aktų nustatyta tvarka.</text:span></text:p>
        <text:p text:style-name="P970"><text:span text:style-name="T971">13</text:span><text:span text:style-name="T972">. Lietuvos bankas, komerciniai bankai ar kitos kredito bei finansų įstaigos šio straipsnio 1 dalies 3 punkte nurodytą informaciją Valstybinei kainų ir energetikos kontrolės komisijai teikia teisės aktų nustatyta tvarka.“</text:span></text:p>
        <text:p text:style-name="P973"/>
        <text:p text:style-name="P974"><text:span text:style-name="T975">16</text:span><text:span text:style-name="T976"><text:s/>straipsnis.<text:s/></text:span><text:span text:style-name="T977">35 straipsnio pakeitimas</text:span></text:p>
        <text:p text:style-name="P978"><text:span text:style-name="T979">Pakeisti 35 straipsnį ir jį išdėstyti taip:</text:span></text:p>
        <text:p text:style-name="P980"><text:span text:style-name="T981">„</text:span><text:span text:style-name="T982">35</text:span><text:span text:style-name="T983"><text:s/>straipsnis.<text:s/></text:span><text:span text:style-name="T984">Atsiskaitymo už patiektą geriamąjį vandenį ir suteiktas nuotekų tvarkymo paslaugas tvarka</text:span></text:p>
        <text:p text:style-name="P985"><text:span text:style-name="T986">1</text:span><text:span text:style-name="T987">. Abonentai ir vartotojai už geriamojo vandens tiekėjo ir nuotekų tvarkytojo patiektą geriamąjį vandenį atsiskaito pagal pirkimo ir pardavimo vietoje (geriamojo vandens apskaitos<text:s/></text:span><text:soft-page-break/><text:span text:style-name="T988">mazguose) įrengtų geriamojo vandens apskaitos prietaisų rodmenis, jeigu sutartis nenustato ko kita.<text:s/></text:span></text:p>
        <text:p text:style-name="P989"><text:span text:style-name="T990">2</text:span><text:span text:style-name="T991">. Karštam vandeniui ruošti patiekto geriamojo vandens kiekis nustatomas pagal pastate prieš karšto vandens ruošimo įrenginius įrengto geriamojo vandens apskaitos prietaiso rodmenis. Kai geriamasis vanduo tiekiamas karštam vandeniui ruošti daugiabučio namo karšto vandens ruošimo įrenginiuose, geriamojo vandens pirkimo ir pardavimo vieta yra geriamojo vandens apskaitos prietaisas, įrengtas pastate prieš karšto vandens ruošimo įrenginius.<text:s/></text:span></text:p>
        <text:p text:style-name="P992"><text:span text:style-name="T993">3</text:span><text:span text:style-name="T994">. Geriamojo vandens apskaitos prietaisus pirkimo ir pardavimo vietose (įvade, butuose ar kitose patalpose (geriamojo vandens apskaitos mazguose) įrengia ir naudoja geriamojo vandens tiekėjas ir nuotekų tvarkytojas savo lėšomis. Šių apskaitos prietaisų įsigijimo, įrengimo ir eksploatavimo sąnaudos įtraukiamos į geriamojo vandens apskaitos prietaisų įsigijimo, įrengimo, eksploatavimo užmokestį. Užmokestis už geriamojo vandens apskaitos prietaisų įsigijimą, įrengimą, eksploatavimą skaičiuojamas pagal Geriamojo vandens apskaitos prietaisų įsigijimo, įrengimo ir eksploatavimo užmokesčio apskaičiavimo metodiką ir jo dydį tvirtina savivaldybės taryba.<text:s/></text:span></text:p>
        <text:p text:style-name="P995"><text:span text:style-name="T996">4</text:span><text:span text:style-name="T997">. Atsiskaityti už geriamąjį vandenį ir suteiktas nuotekų tvarkymo paslaugas daugiabučiuose namuose geriamojo vandens tiekimo ir nuotekų tvarkymo paslaugų pirkimo ir pardavimo vieta yra kiekvienas butas ar kita patalpa, išskyrus šio straipsnio 2 ir 6 dalyse numatytus atvejus.<text:s/></text:span></text:p>
        <text:p text:style-name="P998"><text:span text:style-name="T999">5</text:span><text:span text:style-name="T1000">. Jeigu geriamojo vandens nuostoliai daugiabučiuose namuose susidaro perkant geriamojo vandens tiekimo paslaugas butų savininkams bendrosios dalinės nuosavybės teise priklausančiais tinklais, jie pagal Civilinio kodekso 4.76 ir 4.82 straipsnius turi apmokėti geriamojo vandens tiekėjui ir nuotekų tvarkytojui šio vandens kainą. Tokia butų savininkų pareiga atsirastų tuo atveju, jeigu geriamojo vandens tiekėjas ir nuotekų tvarkytojas įrodytų, kad geriamojo vandens nuostoliai susidaro dėl butų savininkų kaltės.<text:s/></text:span></text:p>
        <text:p text:style-name="P1001"><text:span text:style-name="T1002">6</text:span><text:span text:style-name="T1003">. Daugiabučio namo butų ir kitų patalpų savininkai turi teisę pirkimo ir pardavimo vietą pasirinkti įvade, sudarydami rašytinį visų savininkų, kuriems geriamasis vanduo tiekiamas iš to įvado, susitarimą ir tai numatydami sutartyse su geriamojo vandens tiekėju ir nuotekų tvarkytoju. Tokiu atveju daugiabučio namo butų ir kitų patalpų savininkai bendru rašytiniu susitarimu nusprendžia, kaip bus nustatomas kiekvieno vartotojo suvartoto geriamojo vandens kiekis, įskaitant skirtumą, nurodytą šio straipsnio 5 dalyje, kai pasirenkamas sprendimas atsiskaityti pagal įvade įrengto geriamojo vandens apskaitos prietaiso rodmenis, ir apie šį sprendimą praneša raštu geriamojo vandens tiekėjui ir nuotekų tvarkytojui.<text:s/></text:span></text:p>
        <text:p text:style-name="P1004"><text:span text:style-name="T1005">7</text:span><text:span text:style-name="T1006">. Abonentai ir vartotojai, kuriems dėl techninių ar kitų priežasčių nėra galimybės įrengti geriamojo vandens apskaitos prietaisų, už geriamojo vandens tiekėjo ir nuotekų tvarkytojo<text:s/></text:span><text:soft-page-break/><text:span text:style-name="T1007">patiektą geriamąjį vandenį atsiskaito Geriamojo vandens tiekimo ir (arba) nuotekų tvarkymo viešosios sutarties standartinėse sąlygose nustatyta tvarka.</text:span></text:p>
        <text:p text:style-name="P1008"><text:span text:style-name="T1009">8</text:span><text:span text:style-name="T1010">. Priimtų tvarkyti nuotekų, išskyrus paviršines nuotekas, kiekis, kai nėra nustatyta tvarka įrengtų nuotekų apskaitos prietaisų, prilyginamas patiekto geriamojo vandens kiekiui. Nuotekų apskaitos prietaisai įrengiami abonento pageidavimu jo lėšomis. Abonentams, savo lėšomis įsirengusiems teisės aktų reikalavimus atitinkančius nuotekų apskaitos prietaisus, nuotekų faktinį užterštumą nustatančias sistemas ir geriamojo vandens tiekėjo ir nuotekų tvarkytojo įgaliotam atstovui šias sistemas patikrinus ir užplombavus, ir tai užfiksavus akte, kurį geriamojo vandens tiekėjo ir nuotekų tvarkytojo įgaliotas atstovas pateikia susipažinti ir pasirašyti abonentui, mokestis už nuotekų tvarkymo paslaugas nustatomas vadovaujantis abonentų lėšomis įsirengtų nuotekų apskaitos prietaisų ir faktinį nuotekų užterštumą nustatančių prietaisų duomenimis. Abonentui atsiskaitant už nuotekų tvarkymą pagal faktinį nuotekų užterštumą, nuotekų mėginiai imami nepertraukiamai kasdien, už nuotekų mėginių paėmimą ir tyrimus sumoka abonentas.</text:span></text:p>
        <text:p text:style-name="P1011"><text:span text:style-name="T1012">9</text:span><text:span text:style-name="T1013">. Abonentai, kurie pageidauja už geriamojo vandens tiekėjo ir nuotekų tvarkytojo suteiktas nuotekų tvarkymo paslaugas atsiskaityti pagal faktiškai išleidžiamą nuotekų kiekį, Geriamojo vandens tiekimo ir nuotekų tvarkymo infrastruktūros naudojimo ir priežiūros taisyklėse nustatyta tvarka geriamojo vandens tiekėjui ir nuotekų tvarkytojui teikia prašymą įrengti nuotekų apskaitos prietaisą, kad už nuotekų tvarkymo paslaugas būtų galima atsiskaityti pagal jo rodmenis. Daugiabučiuose namuose ir kituose gyvenamuosiuose pastatuose nuotekų apskaitos prietaisai neįrengiami, o jeigu yra įrengti, atsiskaitymui nenaudojami, jeigu abonentai arba vartotojai ir geriamojo vandens tiekėjas ir nuotekų tvarkytojas sutartyje nesusitaria kitaip.</text:span></text:p>
        <text:p text:style-name="P1014"><text:span text:style-name="T1015">10</text:span><text:span text:style-name="T1016">. Geriamojo vandens tiekėjas ir nuotekų tvarkytojas turi teisę ties nuotekų atidavimo riba įrengti nuotekų apskaitos prietaisą ir už nuotekų tvarkymo paslaugas reikalauti atsiskaityti pagal jo rodmenis, kai iš esmės skiriasi suvartojamo geriamojo vandens ir išleidžiamų nuotekų kiekiai.</text:span></text:p>
        <text:p text:style-name="P1017"><text:span text:style-name="T1018">11</text:span><text:span text:style-name="T1019">. Geriamojo vandens tiekėjas ir nuotekų tvarkytojas privalo sudaryti galimybę abonentams ir vartotojams už jiems patiektą geriamąjį vandenį ir suteiktas nuotekų tvarkymo paslaugas atsiskaityti Atsiskaitymo už patiektą geriamąjį vandenį ir suteiktas nuotekų tvarkymo paslaugas tvarkos apraše nustatytais atsiskaitymo būdais (bankuose, kitose įmokas priimančiose įstaigose ir įmonėse, internetu, pagal bendrąją atsiskaitomąją knygelę ar jos elektroninį atitikmenį arba kitaip). Atsiskaitymo būdą pasirenka abonentas ir vartotojas.</text:span></text:p>
        <text:p text:style-name="P1020"><text:span text:style-name="T1021">12</text:span><text:span text:style-name="T1022">. Atsiskaitymo už patiektą geriamąjį vandenį ir suteiktas nuotekų (įskaitant paviršines nuotekas) tvarkymo paslaugas sąlygos nustatomos Atsiskaitymo už patiektą geriamąjį vandenį ir suteiktas nuotekų tvarkymo paslaugas tvarkos apraše.</text:span></text:p>
        <text:p text:style-name="P1023"><text:span text:style-name="T1024">13</text:span><text:span text:style-name="T1025">. Priimtų tvarkyti paviršinių nuotekų kiekis nustatomas Paviršinių nuotekų tvarkymo reglamente nustatyta tvarka.“</text:span></text:p>
        <text:p text:style-name="P1026"/>
        <text:p text:style-name="P1027"><text:span text:style-name="T1028">17</text:span><text:span text:style-name="T1029"><text:s/>straipsnis.<text:s/></text:span><text:span text:style-name="T1030">Įstatymo papildymas 35</text:span><text:span text:style-name="T1031">1</text:span><text:span text:style-name="T1032"><text:s/>straipsniu</text:span></text:p>
        <text:p text:style-name="P1033"><text:span text:style-name="T1034">Papildyti Įstatymą 35</text:span><text:span text:style-name="T1035">1</text:span><text:span text:style-name="T1036"><text:s/>straipsniu:</text:span></text:p>
        <text:p text:style-name="P1037"><text:span text:style-name="T1038">„</text:span><text:span text:style-name="T1039">35</text:span><text:span text:style-name="T1040">1</text:span><text:span text:style-name="T1041"><text:s/>straipsnis.<text:s/></text:span><text:span text:style-name="T1042">Už suvartotą geriamąjį vandenį ir suteiktas nuotekų tvarkymo paslaugas susidariusių vartotojo skolų ir permokų apmokėjimo tvarka</text:span></text:p>
        <text:p text:style-name="P1043"><text:span text:style-name="T1044">Dėl geriamojo vandens tiekėjo ir nuotekų tvarkytojo kaltės vykdant teisės aktuose įtvirtintus licencijuojamos veiklos įpareigojimus susidariusi vartotojo skola už suvartotą geriamąjį vandenį ir suteiktas nuotekų tvarkymo paslaugas iš vartotojo gali būti išieškoma ne daugiau kaip už 2 mėnesius, ėjusius prieš einamąjį mėnesį, neskaičiuojant netesybų (delspinigių ar baudų) už visą klaidingai skaičiuoto mokesčio už suvartotą geriamąjį vandenį ir suteiktas nuotekų tvarkymo paslaugas laikotarpį. Permoka už suvartotą geriamąjį vandenį ir suteiktas nuotekų tvarkymo paslaugas vartotojui skaičiuojama už visą klaidingai skaičiuotą laikotarpį.“</text:span></text:p>
        <text:p text:style-name="P1045"/>
        <text:p text:style-name="P1046"><text:span text:style-name="T1047">18</text:span><text:span text:style-name="T1048"><text:s/>straipsnis.<text:s/></text:span><text:span text:style-name="T1049">Dešimtojo skirsnio pakeitimas</text:span></text:p>
        <text:p text:style-name="P1050"><text:span text:style-name="T1051">Pakeisti dešimtojo skirsnio pavadinimą ir jį išdėstyti taip:</text:span></text:p>
        <text:p text:style-name="P1052"/>
        <text:p text:style-name="P1053"><text:span text:style-name="T1054">„</text:span><text:span text:style-name="T1055">DEŠIMTASIS</text:span><text:span text:style-name="T1056"><text:s/>SKIRSNIS</text:span></text:p>
        <text:p text:style-name="P1057"><text:span text:style-name="T1058">GINČŲ IR SKUNDŲ NAGRINĖJIMAS. SANKCIJŲ SKYRIMO TVARKA</text:span><text:span text:style-name="T1059">“.</text:span></text:p>
        <text:p text:style-name="P1060"/>
        <text:p text:style-name="P1061"><text:span text:style-name="T1062">19</text:span><text:span text:style-name="T1063"><text:s/>straipsnis.<text:s/></text:span><text:span text:style-name="T1064">38 straipsnio pakeitimas</text:span></text:p>
        <text:p text:style-name="P1065"><text:span text:style-name="T1066">Pakeisti 38 straipsnį ir jį išdėstyti taip:</text:span></text:p>
        <text:p text:style-name="P1067"><text:span text:style-name="T1068">„</text:span><text:span text:style-name="T1069">38</text:span><text:span text:style-name="T1070"><text:s/>straipsnis.<text:s/></text:span><text:span text:style-name="T1071">Sankcijos ir jų skyrimo tvarka</text:span></text:p>
        <text:p text:style-name="P1072"><text:span text:style-name="T1073">1</text:span><text:span text:style-name="T1074">. Geriamojo vandens tiekėjui ir nuotekų tvarkytojui, paviršinių nuotekų tvarkytojui už pažeidimus vykdant reguliuojamąją veiklą užtikrinant atitiktį teisės aktų nustatytoms reguliuojamosios veiklos sąlygoms, Valstybinė kainų ir energetikos kontrolės komisija skiria baudas:</text:span></text:p>
        <text:p text:style-name="P1075"><text:span text:style-name="T1076">1</text:span><text:span text:style-name="T1077">) už viešai privalomos skelbti informacijos apie šiuo įstatymu reglamentuojamą reguliuojamąją veiklą nepaskelbimą, už teisės aktuose nustatytos informacijos nepateikimą šio įstatymo 36 straipsnyje nurodytiems asmenims, už neteisingos ar ne visos informacijos pateikimą – nuo dviejų šimtų aštuoniasdešimt devynių eurų iki 0,5 procento geriamojo vandens tiekėjo ir nuotekų tvarkytojo bei paviršinių nuotekų tvarkytojo metinių reguliuojamosios veiklos pajamų, gautų praėjusiais finansiniais metais, dydžio;<text:s/></text:span></text:p>
        <text:p text:style-name="P1078"><text:span text:style-name="T1079">2</text:span><text:span text:style-name="T1080">) už Valstybinės kainų ir energetikos kontrolės komisijos įpareigojimų (nurodymų) nutraukti neteisėtą veiklą, pakeisti naudojamą apskaitos atskyrimo ir sąnaudų paskirstymo sistemą, už reguliuojamosios veiklos sąlygų pažeidimus – nuo dviejų šimtų aštuoniasdešimt devynių eurų iki vieno procento geriamojo vandens tiekėjo ir nuotekų tvarkytojo bei paviršinių nuotekų tvarkytojo metinių reguliuojamosios veiklos pajamų, gautų praėjusiais finansiniais metais, dydžio.</text:span></text:p>
        <text:p text:style-name="P1081"><text:span text:style-name="T1082">2</text:span><text:span text:style-name="T1083">. Baudos nepriskiriamos būtinosioms sąnaudoms ir neįskaičiuojamos į geriamojo vandens tiekimo ir nuotekų tvarkymo, paviršinių nuotekų tvarkymo paslaugų kainas.<text:s/></text:span></text:p>
        <text:p text:style-name="P1084"><text:span text:style-name="T1085">3</text:span><text:span text:style-name="T1086">. Geriamojo vandens tiekėjui ir nuotekų tvarkytojui, paviršinių nuotekų tvarkytojui už Valstybinės kainų ir energetikos kontrolės komisijos, jos įgaliotų Valstybinės kainų ir energetikos kontrolės komisijos administracijos valstybės tarnautojų ir darbuotojų, dirbančių pagal darbo sutartis, ar asmenų, nurodytų šio įstatymo 34</text:span><text:span text:style-name="T1087">1</text:span><text:span text:style-name="T1088"><text:s/>straipsnio 1 dalies 5 ir 6 punktuose, reikalavimų, duotų atliekant šio įstatymo 34</text:span><text:span text:style-name="T1089">1</text:span><text:span text:style-name="T1090"><text:s/>straipsnyje nurodytus veiksmus, nevykdymą Valstybinė kainų ir energetikos kontrolės komisija skiria baudą iki 0,5 procento geriamojo vandens tiekimo ir nuotekų tvarkymo bei paviršinių nuotekų tvarkymo įmonės reguliuojamosios veiklos metinių pajamų, gautų praėjusiais finansiniais metais. Kitiems juridiniams ir fiziniams asmenims už šioje dalyje nurodytus pažeidimus Valstybinė kainų ir energetikos kontrolės komisija skiria baudą iki 6 000 eurų.<text:s/></text:span></text:p>
        <text:p text:style-name="P1091"><text:span text:style-name="T1092">4</text:span><text:span text:style-name="T1093">. Asmenims, vykdantiems geriamojo vandens tiekimo ir (arba) nuotekų tvarkymo veiklą neturint geriamojo vandens tiekimo ir nuotekų tvarkymo licencijos, skiriama bauda nuo dviejų šimtų aštuoniasdešimt devynių eurų iki 3 procentų metinių veiklos pajamų, gautų praėjusiais finansiniais metais, dydžio.<text:s/></text:span></text:p>
        <text:p text:style-name="P1094"><text:span text:style-name="T1095">5</text:span><text:span text:style-name="T1096">. Valstybinė kainų ir energetikos kontrolės komisija, skirdama baudą, kartu nustato protingą terminą, ne ilgesnį kaip 2 mėnesiai, pažeidimui pašalinti, jeigu pažeidimo pašalinimas yra objektyviai įmanomas. Jeigu pažeidimas yra mažareikšmis, tai yra geriamojo vandens tiekimo ir nuotekų tvarkymo bei paviršinių nuotekų tvarkymo įmonė nepadarė esminės žalos kitų asmenų interesams, nutraukė pažeidimą, pašalino pažeidimo padarinius, o teisės aktų reikalavimų laikymasis atsižvelgiant į faktines aplinkybes gali būti užtikrintas kitais būdais ir (arba) kitomis priemonėmis, Valstybinė kainų ir energetikos kontrolės komisija, vadovaudamasi teisingumo ir protingumo kriterijais, gali taikyti įspėjimą, neskirdama baudos.<text:s/></text:span></text:p>
        <text:p text:style-name="P1097"><text:span text:style-name="T1098">6</text:span><text:span text:style-name="T1099">. Geriamojo vandens tiekėjams ir nuotekų tvarkytojams, paviršinių nuotekų tvarkytojams skiriamos sankcijos diferencijuojamos atsižvelgiant į:</text:span></text:p>
        <text:p text:style-name="P1100"><text:span text:style-name="T1101">1</text:span><text:span text:style-name="T1102">) pažeidimo pavojingumą;</text:span></text:p>
        <text:p text:style-name="P1103"><text:span text:style-name="T1104">2</text:span><text:span text:style-name="T1105">) pažeidimo trukmę;</text:span></text:p>
        <text:p text:style-name="P1106"><text:span text:style-name="T1107">3</text:span><text:span text:style-name="T1108">) pažeidimo padarinius;</text:span></text:p>
        <text:p text:style-name="P1109"><text:span text:style-name="T1110">4</text:span><text:span text:style-name="T1111">) geriamojo vandens tiekėjo ir nuotekų tvarkytojo, paviršinių nuotekų tvarkytojo atsakomybę lengvinančias ar sunkinančias aplinkybes.</text:span></text:p>
        <text:p text:style-name="P1112"><text:span text:style-name="T1113">7</text:span><text:span text:style-name="T1114">. Atsakomybę lengvinančiomis aplinkybėmis laikoma tai, kad pažeidimą padaręs geriamojo vandens tiekėjas ir nuotekų tvarkytojas, paviršinių nuotekų tvarkytojas savo noru užkirto kelią žalingiems pažeidimo padariniams, padėjo atskleisti pažeidimo aplinkybes, nedelsdamas ėmėsi priemonių pažeidimui pašalinti. Valstybinė kainų ir energetikos kontrolės komisija, nustatydama sankciją, atsakomybę lengvinančiomis aplinkybėmis gali pripažinti ir kitas šiame įstatyme nenurodytas aplinkybes.</text:span></text:p>
        <text:p text:style-name="P1115"><text:span text:style-name="T1116">8</text:span><text:span text:style-name="T1117">. Atsakomybę sunkinančiomis aplinkybėmis laikoma tai, kad geriamojo vandens tiekėjas ir nuotekų tvarkytojas, paviršinių nuotekų tvarkytojas kliudė nustatyti pažeidimo aplinkybes, slėpė padarytą pažeidimą, tęsė pažeidimą nepaisydamas Valstybinės kainų ir energetikos kontrolės komisijos nurodymo nutraukti neteisėtą veiklą arba padarė pažeidimą, dėl kurio per paskutinius 12 mėnesių geriamojo vandens tiekėjui ir nuotekų tvarkytojui, paviršinių nuotekų tvarkytojui buvo skirta sankcija.<text:s/></text:span></text:p>
        <text:p text:style-name="P1118"><text:span text:style-name="T1119">9</text:span><text:span text:style-name="T1120">. Skiriamos sankcijos dydis nustatomas įvertinus šio straipsnio 6 dalies 1, 2 ir 3 punktuose nurodytas aplinkybes. Nustatytos sankcijos mažinamos, jeigu yra atsakomybę lengvinančių aplinkybių, arba didinamos, jeigu yra atsakomybę sunkinančių aplinkybių. Jeigu yra atsakomybę lengvinančių ir sunkinančių aplinkybių, sankcijos dydis nustatomas atsižvelgiant į jų kiekį ir reikšmingumą.<text:s/></text:span></text:p>
        <text:p text:style-name="P1121"><text:span text:style-name="T1122">10</text:span><text:span text:style-name="T1123">. Valstybinei kainų ir energetikos kontrolės komisijai svarstant sankcijos skyrimo klausimą, dalyvauja geriamojo vandens tiekėjo ir nuotekų tvarkytojo, paviršinių nuotekų tvarkytojo, kuris įtariamas padaręs pažeidimą ir kuriam gali būti skiriama sankcija, vadovas ir (arba) jo įgaliotas atstovas, kurie turi teisę būti išklausyti ir pasiaiškinti. Įtraukus sankcijos skyrimo klausimą į Valstybinės kainų ir energetikos kontrolės komisijos posėdžio darbotvarkę, apie posėdžio datą ir laiką geriamojo vandens tiekėjui ir nuotekų tvarkytojui, paviršinių nuotekų tvarkytojui, dėl kurio veiksmų yra pradėta sankcijos skyrimo procedūra, raštu pranešama ne vėliau kaip prieš 10 darbo dienų iki posėdžio. Nustatant sankcijos skyrimo svarstymo datą, geriamojo vandens tiekėjui ir nuotekų tvarkytojui, paviršinių nuotekų tvarkytojui turi būti suteikta teisė pateikti paaiškinimus ne trumpiau kaip per 14 darbo dienų iki sankcijos skyrimo klausimo svarstymo datos. Jeigu šie asmenys nedalyvauja, sankcijos skyrimo klausimas gali būti išnagrinėtas tik tais atvejais, kai yra duomenų, kad jiems laiku pranešta apie šio klausimo nagrinėjimo vietą, laiką ir negautas prašymas atidėti klausimo nagrinėjimą. Tinkamu pranešimu laikytinas pranešimas, išsiųstas registruotu paštu Juridinių asmenų registre nurodytu buveinės adresu, išskyrus atvejus, kai juridinis asmuo nurodo kitą korespondencijos įteikimo adresą, arba pranešimas, išsiųstas Juridinių asmenų registre nurodytu elektroninių siuntų pristatymo adresu. Kai yra gautas prašymas atidėti klausimo nagrinėjimą, klausimas gali būti išnagrinėtas nedalyvaujant asmeniui, jeigu Valstybinė kainų ir energetikos kontrolės komisija, pripažinusi neatvykimo į posėdį, kuriame bus nagrinėjamas klausimas, priežastis nesvarbiomis, atmeta asmens prašymą atidėti klausimo nagrinėjimą.<text:s/></text:span></text:p>
        <text:p text:style-name="P1124"><text:span text:style-name="T1125">11</text:span><text:span text:style-name="T1126">. Sankcijos skyrimo klausimo svarstymas posėdyje yra viešas. Valstybinės kainų ir energetikos kontrolės komisijos iniciatyva ar geriamojo vandens tiekėjo ir nuotekų tvarkytojo, paviršinių nuotekų tvarkytojo vadovo ar (ir) jo įgalioto asmens motyvuotu prašymu Valstybinė kainų ir energetikos kontrolės komisija procedūriniu sprendimu gali paskelbti žodinį sankcijos skyrimo klausimo svarstymo posėdį uždaru, kai Valstybinė kainų ir energetikos kontrolės komisija siekia apsaugoti geriamojo vandens tiekėjo ir nuotekų tvarkytojo, paviršinių nuotekų tvarkytojo komercines paslaptis, asmens duomenis ar kitą konfidencialią informaciją. Uždarame Komisijos posėdyje dalyvaujantys asmenys privalo neatskleisti posėdžio metu sužinotos komercinės paslapties, asmens duomenų ar kitos konfidencialios informacijos. Už tokios informacijos atskleidimą asmenys atsako teisės aktų nustatyta tvarka.</text:span></text:p>
        <text:p text:style-name="P1127"><text:span text:style-name="T1128">12</text:span><text:span text:style-name="T1129">. Sankcijų skyrimo klausimai svarstomi, pažeidimų tyrimo procedūros vykdomos Sankcijų skyrimo taisyklėse nustatyta tvarka.</text:span></text:p>
        <text:p text:style-name="P1130"><text:span text:style-name="T1131">13</text:span><text:span text:style-name="T1132">. Valstybinės kainų ir energetikos kontrolės komisijos sprendimas dėl sankcijos skyrimo turi būti priimtas per 6 mėnesius nuo pažeidimo nustatymo dienos. Tęstinio pažeidimo atveju sankcija gali būti paskirta ne vėliau kaip per 6 mėnesius nuo pažeidimo paaiškėjimo dienos. Už pažeidimus, nuo kurių padarymo dienos praėjo daugiau kaip 5 metai, sankcijos negali būti skiriamos.</text:span></text:p>
        <text:p text:style-name="P1133"><text:span text:style-name="T1134">14</text:span><text:span text:style-name="T1135">. Už tą patį pažeidimą gali būti skiriama tik viena sankcija. Sankcijos skyrimas neatleidžia nuo pareigos, už kurios nevykdymą paskirta sankcija, vykdymo.</text:span></text:p>
        <text:p text:style-name="P1136"><text:span text:style-name="T1137">15</text:span><text:span text:style-name="T1138">. Valstybinės kainų ir energetikos kontrolės komisijos paskirta bauda į valstybės biudžetą sumokama Valstybinės kainų ir energetikos kontrolės komisijos nustatyta tvarka ir terminais.</text:span></text:p>
        <text:p text:style-name="P1139"><text:span text:style-name="T1140">16</text:span><text:span text:style-name="T1141">. Valstybinės kainų ir energetikos kontrolės komisijos sprendimas dėl sankcijos skyrimo per 30 dienų nuo jo priėmimo dienos gali būti skundžiamas teismui Lietuvos Respublikos administracinių bylų teisenos įstatymo nustatyta tvarka.</text:span></text:p>
        <text:p text:style-name="P1142"><text:span text:style-name="T1143">17</text:span><text:span text:style-name="T1144">. Valstybinės kainų ir energetikos kontrolės komisijos sprendimas dėl sankcijos skyrimo įsigalioja po 30 dienų nuo jo priėmimo dienos, jeigu per šį laiką įstatymų nustatyta tvarka sprendimas nebuvo apskųstas teismui. Tuo atveju, jeigu Valstybinė kainų ir energetikos kontrolės komisija sprendimu ne tik skiria sankciją, bet ir nustato įpareigojimus, Valstybinės kainų ir energetikos kontrolės komisijos sprendimo dalis dėl įpareigojimų nustatymo įsigalioja sprendimo priėmimo dieną, jeigu pačiame sprendime nenustatyta vėlesnė jos įsigaliojimo data. Valstybinės kainų ir energetikos kontrolės komisijos sprendimo dėl įpareigojimų nustatymo apskundimas teismui įpareigojimų vykdymo nesustabdo, jeigu teismas nenusprendžia kitaip.</text:span></text:p>
        <text:p text:style-name="P1145"><text:span text:style-name="T1146">18</text:span><text:span text:style-name="T1147">. Valstybinės kainų ir energetikos kontrolės komisijos sprendimas dėl baudos skyrimo yra vykdytinas ir vykdomasis dokumentas.<text:s/></text:span></text:p>
        <text:p text:style-name="P1148"><text:span text:style-name="T1149">19</text:span><text:span text:style-name="T1150">. Valstybinės kainų ir energetikos kontrolės komisijos sprendimo dėl sankcijos skyrimo ir įpareigojimų nustatymo nuorašas asmeniui išsiunčiamas ne vėliau kaip per 3 darbo dienas nuo jo priėmimo.“</text:span></text:p>
        <text:p text:style-name="P1151"/>
        <text:p text:style-name="P1152"><text:span text:style-name="T1153">20</text:span><text:span text:style-name="T1154"><text:s/>straipsnis.<text:s/></text:span><text:span text:style-name="T1155">Įstatymo papildymas priedu</text:span></text:p>
        <text:p text:style-name="P1156"><text:span text:style-name="T1157">Papildyti Įstatymą priedu:</text:span></text:p>
        <text:p text:style-name="P1158"/>
        <text:p text:style-name="P1159"><text:span text:style-name="T1160">„Lietuvos Respublikos<text:s/></text:span></text:p>
        <text:p text:style-name="P1161">geriamojo vandens tiekimo ir<text:s/></text:p>
        <text:p text:style-name="P1162">nuotekų tvarkymo įstatymo<text:s/></text:p>
        <text:p text:style-name="P1163">priedas</text:p>
        <text:p text:style-name="P1164"/>
        <text:p text:style-name="P1165"><text:span text:style-name="T1166">ĮGYVENDINAMI EUROPOS SĄJUNGOS TEISĖS AKTAI</text:span></text:p>
        <text:p text:style-name="P1167"/>
        <text:p text:style-name="P1168"><text:span text:style-name="T1169">1</text:span><text:span text:style-name="T1170">. 1991 m. gegužės 21 d. Tarybos direktyva 91/271/EEB dėl miesto nuotekų valymo (OL<text:s/></text:span><text:span text:style-name="T1171">2004 m. specialusis leidimas</text:span><text:span text:style-name="T1172">, 15 skyrius, 2 tomas, p. 26) su paskutiniais pakeitimais, padarytais 2008 m. spalio 22 d. Europos Parlamento ir Tarybos reglamentu (EB) Nr. 1137/2008 (OL 2008 L 311, p. 1).“</text:span></text:p>
        <text:p text:style-name="P1173"/>
        <text:p text:style-name="P1174"><text:span text:style-name="T1175">21</text:span><text:span text:style-name="T1176"><text:s/>straipsnis.<text:s/></text:span><text:span text:style-name="T1177">Įstatymo įsigaliojimas ir įgyvendinimas</text:span></text:p>
        <text:p text:style-name="P1178"><text:span text:style-name="T1179">1</text:span><text:span text:style-name="T1180">. Šis įstatymas, išskyrus šio straipsnio 2 ir 4 dalis, įsigalioja 2019 m. gegužės 2 d.</text:span></text:p>
        <text:p text:style-name="P1181"><text:span text:style-name="T1182">2</text:span><text:span text:style-name="T1183">. Lietuvos Respublikos Vyriausybė, Lietuvos Respublikos aplinkos ministerija ir Valstybinė kainų ir energetikos kontrolės komisija iki 2019 m. balandžio 1 d. priima šio įstatymo įgyvendinamuosius teisės aktus.</text:span></text:p>
        <text:p text:style-name="P1184"><text:span text:style-name="T1185">3</text:span><text:span text:style-name="T1186">. Savivaldybės tarybos iki 2021 m. kovo 1 d. pakeičia geriamojo vandens tiekimo ir nuotekų tvarkymo infrastruktūros plėtros planus ir nustato aglomeracijų ribas.<text:s/></text:span></text:p>
        <text:p text:style-name="P1187"><text:span text:style-name="T1188">4</text:span><text:span text:style-name="T1189">. Šio įstatymo 8 straipsnio 4 dalyje išdėstytas Lietuvos Respublikos geriamojo vandens tiekimo ir nuotekų tvarkymo įstatymo 20 straipsnio 2 dalies 13 punktas ir šio įstatymo 9 straipsnyje išdėstytas Geriamojo vandens tiekimo ir nuotekų tvarkymo įstatymo 21 straipsnio 4 dalies 6 punktas įsigalioja 2021 m. kovo 1 d.</text:span></text:p>
        <text:p text:style-name="P1190"><text:span text:style-name="T1191">5</text:span><text:span text:style-name="T1192">. Viešieji geriamojo vandens tiekėjai ir nuotekų tvarkytojai iki 2019 m. gruodžio 31 d. pasiūlo vartotojams ir abonentams pasirašyti viešąsias geriamojo vandens tiekimo ir (arba) nuotekų tvarkymo sutartis, atitinkančias šio įstatymo nuostatas.</text:span></text:p>
        <text:p text:style-name="P1193"><text:span text:style-name="T1194">6</text:span><text:span text:style-name="T1195">. Iki šio įstatymo įsigaliojimo susidariusios vartotojų skolos išieškomos ir permokos grąžinamos iki šio įstatymo įsigaliojimo galiojusių teisės aktų nustatyta tvarka.</text:span></text:p>
        <text:p text:style-name="P1196"><text:span text:style-name="T1197">7</text:span><text:span text:style-name="T1198">. Iki šio įstatymo įsigaliojimo dienos aglomeracijoje įrengtiems individualiems nuotekų valymo įrenginiams šio įstatymo nuostatos taikomos nuo 2030 m. sausio 1 d.</text:span></text:p>
        <text:p text:style-name="P1199"/>
        <text:p text:style-name="P1200"><text:span text:style-name="T1201">Skelbiu šį Lietuvos Respublikos Seimo priimtą įstatymą.</text:span></text:p>
        <text:p text:style-name="P1202"/>
        <text:p text:style-name="P1203"/>
        <text:p text:style-name="P1204"/>
        <text:p text:style-name="P1205">Respublikos Prezidentė<text:span text:style-name="T120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8T13:26:00Z</meta:creation-date>
    <dc:date>2019-01-08T13:26:00Z</dc:date>
    <meta:print-date>2004-12-10T05:45:00Z</meta:print-date>
    <meta:template xlink:href="Normal.dotm" xlink:type="simple"/>
    <meta:editing-cycles>2</meta:editing-cycles>
    <meta:editing-duration>PT0S</meta:editing-duration>
    <meta:document-statistic meta:page-count="33" meta:paragraph-count="2276" meta:word-count="13074" meta:character-count="102452" meta:row-count="3818" meta:non-whitespace-character-count="91654"/>
  </office:meta>
</office:document-meta>
</file>