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Heading1" style:family="paragraph">
      <style:paragraph-properties fo:margin-top="0.0833in"/>
      <style:text-properties style:font-name="Arial" style:font-name-complex="Arial" fo:font-size="18pt" style:font-size-asian="18pt"/>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fo:color="#000000"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909in"/>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909in"/>
      <style:text-properties fo:hyphenate="false"/>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909in"/>
      <style:text-properties fo:hyphenate="false"/>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722in" svg:height="0.5625in" style:rel-width="scale" style:rel-height="scale"><draw:image xlink:href="media/image1.png" xlink:type="simple" xlink:show="embed" xlink:actuate="onLoad"/><svg:title/><svg:desc/></draw:frame></text:span></text:p>
      <text:h text:style-name="P8" text:outline-level="1">Lietuvos Respublikos Vyriausybė</text:h>
      <text:p text:style-name="P9"/>
      <text:p text:style-name="P10"><text:span text:style-name="T11">nutarimas</text:span></text:p>
      <text:p text:style-name="P12"><text:span text:style-name="T13">DĖL KAI KURIŲ ŠILUTĖS RAJONO SAVIVALDYBĖS GYVENAMŲJŲ VIETOVIŲ TERITORIJŲ RIBŲ TVARKYMO</text:span></text:p>
      <text:p text:style-name="P14"/>
      <text:p text:style-name="P15">2023 m. kovo 15 d. Nr. 168</text:p>
      <text:p text:style-name="P16">Vilnius</text:p>
      <text:p text:style-name="P17"/>
      <text:p text:style-name="P18"/>
      <text:p text:style-name="P19"><text:span text:style-name="T20">Vadovaudamasi Lietuvos Respublikos teritorijos administracinių vienetų ir jų ribų įstatymo 10 straipsniu ir atsižvelgdama į Šilutės rajono savivaldybės tarybos 2022 m. lapkričio 24 d. sprendime Nr. T1-1162 „Dėl Šilutės rajono savivaldybės Gardamo, Vainuto, Žemaičių Naumiesčio seniūnijų gyvenamųjų vietovių teritorijų ribų nustatymo (keitimo)“, 2022 m. lapkričio 24 d. sprendime Nr. T1-1164 „Dėl Šilutės rajono savivaldybės<text:s/></text:span><text:span text:style-name="T21">Kintų, Katyčių, Juknaičių ir Usėnų seniūnijų gyvenamųjų vietovių teritorijų ribų nustatymo (keitimo) plano“ ir 2022 m. gruodžio 22 d. sprendime Nr. T1-1189 „Dėl Šilutės rajono savivaldybės Šilutės seniūnijos Šilutės miesto ir Macikų kaimo gyvenamųjų vietovių teritorijų ribų nustatymo (keitimo) plano“<text:s/></text:span><text:span text:style-name="T22">išdėstytus<text:s/></text:span><text:soft-page-break/><text:span text:style-name="T23">pasiūlymus, pateiktus įvertinus vietos gyventojų nuomonę, Lietuvos Respublikos Vyriausybė</text:span><text:span text:style-name="T24"><text:s/>nutari</text:span><text:span text:style-name="T25">a:</text:span></text:p>
      <text:p text:style-name="P26"><text:span text:style-name="T27">1</text:span><text:span text:style-name="T28">. Nustatyti šių Šilutės rajono savivaldybės gyvenamųjų vietovių teritorijų ribas pagal pridedamus planus:<text:s/></text:span></text:p>
      <text:p text:style-name="P29"><text:span text:style-name="T30">1.1</text:span><text:span text:style-name="T31">. Gardamo seniūnijos: Bartininkų kaimo (386,74 hektaro), Birbalų kaimo (92,51 hektaro), Bliūdsukių kaimo (436,76 hektaro), Būdviečių kaimo (1 322,16 hektaro), Dulkiškės kaimo (200,30 hektaro), Eidaičių kaimo (152,01 hektaro), Gardamo miestelio (274,08 hektaro), Gečių kaimo (124,19 hektaro), Gudiškės kaimo (61,55 hektaro), Jaunių kaimo (353,64 hektaro), Jokūbiškės kaimo (109,20 hektaro), Juškaičių kaimo (2 106,80 hektaro), Kukuiliškės kaimo (96,21 hektaro), Kurpų kaimo (244,41 hektaro), Laukstėnų kaimo (202,15 hektaro), Lydalių kaimo (108,62 hektaro), Meiželių kaimo (145,71 hektaro), Meškinės kaimo (1 301,97 hektaro), Nausėdų kaimo (86,57 hektaro), Pašiaudžio kaimo (90,11 hektaro), Pašiliškių kaimo (390,82 hektaro), Pašusčių kaimo (157,42 hektaro), Pempiškių kaimo (246,56 hektaro), Pypliškės kaimo (327,32 hektaro), Pūzraviečių kaimo (171,88 hektaro), Ramoniškių kaimo (138,61 hektaro), Ramučių kaimo (222,10 hektaro), Ramuvos kaimo (277,32 hektaro), Šiaudėnų I kaimo (740,67 hektaro), Šiaudėnų II kaimo (309,18 hektaro), Šilgalių kaimo (146,83 hektaro), Šylių kaimo (1 137,14 hektaro), Užlaukės kaimo<text:s/></text:span><text:soft-page-break/><text:span text:style-name="T32">(354,59 hektaro), Užpjaunių kaimo (13,29 hektaro), Užtenenio kaimo (388,09 hektaro), Ūtos kaimo (104,21 hektaro), Voverių kaimo (32,14 hektaro), Žagatų kaimo (238,39 hektaro), Žakainių kaimo (258,33 hektaro) ir Žiogų kaimo (126,87 hektaro);</text:span></text:p>
      <text:p text:style-name="P33"><text:span text:style-name="T34">1.2</text:span><text:span text:style-name="T35">. Juknaičių seniūnijos: Domaičių kaimo (293,25 hektaro), Drunšilių kaimo (316,72 hektaro), Girininkų kaimo (552,98 hektaro), Gurgždžių kaimo (532,80 hektaro), Jakštelių kaimo (346,82 hektaro), Juknaičių kaimo (331,94 hektaro), Kanteriškių kaimo (1 518,47 hektaro), Klugonų kaimo (590,14 hektaro), Kūgelių kaimo (543,16 hektaro), Kūlynų kaimo (512,60 hektaro), Leitgirių kaimo (547,76 hektaro), Menklaukių kaimo 499,08 hektaro), Naujininkų kaimo (259,95 hektaro), Okslindžių kaimo (794,06 hektaro), Paleičių kaimo (1 653,43 hektaro), Pašyšių kaimo (545,29 hektaro), Piktaičių kaimo (286,14 hektaro), Rumšų kaimo (509,67 hektaro), Skierių kaimo (159,98 hektaro), Šėrių kaimo (392,14 hektaro), Šilininkų kaimo (1 877,09 hektaro), Šilvių kaimo (467,40 hektaro), Tarvydų kaimo (784,89 hektaro), Tautiškių kaimo (251,76 hektaro), Vaitkaičių kaimo (364,61 hektaro) ir Vyžių kaimo (546,66 hektaro);</text:span></text:p>
      <text:p text:style-name="P36"><text:span text:style-name="T37">1.3</text:span><text:span text:style-name="T38">. Katyčių seniūnijos: Akmeniškių kaimo (586,02 hektaro), Antšyšių kaimo (488,35 hektaro), Katyčių miestelio (684,80 hektaro), Kažemėkų kaimo (242,64 hektaro), Kekersų kaimo (170,24 hektaro), Krauleidžių kaimo (562,31 hektaro), Mediškiemių kaimo<text:s/></text:span><text:soft-page-break/><text:span text:style-name="T39">(344,28 hektaro), Molgirių kaimo (443,86 hektaro), Naustubrių kaimo (176,34 hektaro), Skersviečių kaimo (180,33 hektaro), Stubrių kaimo (415,79 hektaro), Šlaunių kaimo (349,10 hektaro), Uikšių kaimo (197,33 hektaro), Ulozų kaimo (433,63 hektaro), Užkamonių kaimo (135,93 hektaro) ir Versmininkų kaimo (662,75 hektaro);</text:span></text:p>
      <text:p text:style-name="P40"><text:span text:style-name="T41">1.4</text:span><text:span text:style-name="T42">. Kintų seniūnijos: Aukštumalų kaimo (203,52 hektaro), Blymacių kaimo (47,18 hektaro), Bložių kaimo (13,81 hektaro), Kalviškių kaimo (0,96 hektaro), Kintų miestelio (2 255,65 hektaro), Kiošių kaimo (56,48 hektaro), Kiškių kaimo (325,70 hektaro), Lamsočių kaimo (116,28 hektaro), Minijos kaimo (1 396,60 hektaro), Mockių kaimo (680,54 hektaro), Muižės kaimo (189,38 hektaro), Paurų kaimo (41,47 hektaro), Povilų kaimo (835,88 hektaro), Prycmų kaimo (232,05 hektaro), Raudžių kaimo (105 hektarai), Rūgalių kaimo (2 253,48 hektaro), Sakūčių kaimo (1 651,60 hektaro), Stankiškių kaimo (432,32 hektaro), Suvernų kaimo (156,59 hektaro), Šyšgirių kaimo (3 980,72 hektaro), Šturmų kaimo (265,23 hektaro), Uogalių kaimo (72,17 hektaro), Vabalų kaimo (302,37 hektaro), Ventės kaimo (329,60 hektaro) ir Žynių kaimo (148,83 hektaro);</text:span></text:p>
      <text:p text:style-name="P43"><text:span text:style-name="T44">1.5</text:span><text:span text:style-name="T45">. Usėnų seniūnijos: Antleičių kaimo (22,15 hektaro), Aužkykių kaimo (600,53 hektaro), Dėkintėlių kaimo (61,53 hektaro), Galzdonų kaimo (931,15 hektaro), Karceviškių kaimo (105,20 hektaro), Kavolių kaimo (706,13 hektaro), Meišlaukių kaimo (243,86 hektaro),<text:s/></text:span><text:soft-page-break/><text:span text:style-name="T46">Naujapievių kaimo (309,52 hektaro), Naustremenių kaimo (360,21 hektaro), Reizgių kaimo (201,78 hektaro), Stremenių kaimo (389,70 hektaro), Svaraitkiemio kaimo (240,41 hektaro), Uostiškių kaimo (209,94 hektaro), Usėnų kaimo (279,34 hektaro), Užpelkių kaimo (507,48 hektaro), Veržininkų kaimo (1 075,36 hektaro), Žardviečių kaimo (15,43 hektaro) ir Žemaitkiemio kaimo (1 133,44 hektaro);</text:span></text:p>
      <text:p text:style-name="P47"><text:span text:style-name="T48">1.6</text:span><text:span text:style-name="T49">. Vainuto seniūnijos: Aušbikavio kaimo (1 156,17 hektaro), Balčių kaimo (1 168,64 hektaro), Bikavėnų kaimo (902,76 hektaro), Dargiškės kaimo (848,60 hektaro), Galnės kaimo (910,75 hektaro), Girininkų kaimo (3 041,75 hektaro), Gorainių kaimo (2 014,29 hektaro), Kivylių kaimo (988,62 hektaro), Lapkasių kaimo (453,60 hektaro), Lazduonėnų kaimo (786,01 hektaro), Lolyčio kaimo (608,19 hektaro), Pajūriškių kaimo (190,78 hektaro), Skiržemės kaimo (999,93 hektaro) ir Vainuto miestelio (1 311,23 hektaro);</text:span></text:p>
      <text:p text:style-name="P50"><text:span text:style-name="T51">1.7</text:span><text:span text:style-name="T52">. Žemaičių Naumiesčio seniūnijos: Brokorių kaimo (322,52 hektaro), Budrikų kaimo (114,39 hektaro), Buikiškės kaimo (614,40 hektaro), Ciparių kaimo (255,69 hektaro), Degučių kaimo (533,61 hektaro), Dėkintų kaimo (113,85 hektaro), Grygališkės kaimo (475,37 hektaro), Juodžių kaimo (282,39 hektaro), Kadagiškių kaimo (286,01 hektaro), Kalininkų kaimo (152,76 hektaro), Kalnujų kaimo (580,03 hektaro), Klebonų kaimo (106,91 hektaro), Kulėšų kaimo (339,19 hektaro), Laugalių kaimo (499,22 hektaro), Makių kaimo (474,78 hektaro),<text:s/></text:span><text:soft-page-break/><text:span text:style-name="T53">Midverių kaimo (430,88 hektaro), Palendrių kaimo (525,45 hektaro), Pauparių kaimo (886,88 hektaro), Pažaliosios kaimo (315,73 hektaro), Raugelių kaimo (126,44 hektaro), Rimženčių kaimo (534,77 hektaro), Snukalių kaimo (278,15 hektaro), Spiečių kaimo (256,84 hektaro), Sugintų kaimo (340,60 hektaro), Šeputaičių kaimo (182,18 hektaro), Šiaudviečių kaimo (374,72 hektaro), Tūmelių kaimo (403,36 hektaro), Užšusties kaimo (56,36 hektaro), Vaitkaičių kaimo (81,97 hektaro), Vanagių kaimo (131,36 hektaro), Venckų kaimo (190,06 hektaro), Žalpių kaimo (389,06 hektaro), Žemaičių Naumiesčio miestelio (196,12 hektaro) ir Žiogaičių kaimo (334,34 hektaro).</text:span></text:p>
      <text:p text:style-name="P54"><text:span text:style-name="T55">2</text:span><text:span text:style-name="T56">. Pakeisti šių<text:s/></text:span><text:span text:style-name="T57">Šilutės rajono savivaldybės gyvenamųjų vietovių teritorijų ribas pagal pridedamus planus:</text:span></text:p>
      <text:p text:style-name="P58"><text:span text:style-name="T59">2.1</text:span><text:span text:style-name="T60">. Šilutės miesto (1 502,20 hektaro);</text:span></text:p>
      <text:p text:style-name="P61"><text:span text:style-name="T62">2.2</text:span><text:span text:style-name="T63">. Šilutės seniūnijos Macikų kaimo (391,56 hektaro).</text:span></text:p>
      <text:p text:style-name="P64"/>
      <text:p text:style-name="P65"/>
      <text:p text:style-name="P66"/>
      <text:p text:style-name="P67">Ministrė Pirmininkė<text:tab/>Ingrida Šimonytė</text:p>
      <text:p text:style-name="P68"/>
      <text:p text:style-name="P69"/>
      <text:p text:style-name="P70"/>
      <text:p text:style-name="P71"><text:span text:style-name="T72">Vidaus reikalų ministrė</text:span><text:span text:style-name="T73"><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3-03-20T08:45:00Z</meta:creation-date>
    <dc:date>2023-03-20T08:45:00Z</dc:date>
    <meta:template xlink:href="Normal.dotm" xlink:type="simple"/>
    <meta:editing-cycles>2</meta:editing-cycles>
    <meta:editing-duration>PT0S</meta:editing-duration>
    <meta:document-statistic meta:page-count="6" meta:paragraph-count="51" meta:word-count="927" meta:character-count="7363" meta:row-count="223" meta:non-whitespace-character-count="6487"/>
  </office:meta>
</office:document-meta>
</file>