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0.0986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margin-right="-0.0006in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paragraph-properties fo:text-indent="0.5in"/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2 M. BALANDŽIO 11 D. ĮSAKYMO NR. 1K-135 „DĖL 2009–2014 M. EUROPOS EKONOMINĖS ERDVĖS IR NORVEGIJOS FINANSINIŲ MECHANIZMŲ ĮGYVENDINIMO LIETUVOJE“ PAKEITIMO<text:s/></text:p>
      <text:p text:style-name="P14"/>
      <text:p text:style-name="P15">2017 m. liepos 4 d. Nr. 1K-262<text:s/></text:p>
      <text:p text:style-name="P16">Vilnius</text:p>
      <text:p text:style-name="P17"/>
      <text:p text:style-name="P18"/>
      <text:p text:style-name="P19"><text:span text:style-name="T20">P a k e i č i u<text:s/></text:span><text:span text:style-name="T21">2009–2014 m. Europos ekonominės erdvės ir Norvegijos finansinių mechanizmų techninės programos finansavimo ir įgyvendinimo taisykles, patvirtintas Lietuvos Respublikos</text:span><text:span text:style-name="T22"><text:s/>finansų ministro 2012 m. balandžio 11 d. įsakymu Nr. 1K-135 „Dėl 2009–2014 m. Europos ekonominės erdvės ir Norvegijos finansinių mechanizmų įgyvendinimo Lietuvoje“:</text:span></text:p>
      <text:p text:style-name="P23"><text:span text:style-name="T24">1</text:span><text:span text:style-name="T25">. Pakeičiu 79 punktą ir jį išdėstau taip:</text:span></text:p>
      <text:p text:style-name="P26"><text:span text:style-name="T27">„</text:span><text:span text:style-name="T28">79</text:span><text:span text:style-name="T29">. Koordinavimo institucija užpildytą ir pasirašytą techninės programos išlaidų deklaraciją teikia Ekonomikos departamentui, kuris ne ilgiau kaip per 3 darbo dienas ją patikrina. Ekonomikos departamento direktoriaus pasirašyta išlaidų deklaracija teikiama pasirašyti koordinavimo institucijos vadovui ar kitam įgaliotam asmeniui.“</text:span></text:p>
      <text:p text:style-name="P30"><text:span text:style-name="T31">2</text:span><text:span text:style-name="T32">. Pakeičiu 3 priedo 1 punkto parašo rekvizitą ir jį išdėstau taip:</text:span></text:p>
      <text:p text:style-name="P33"/>
      <text:p text:style-name="P34">_________________ <text:s text:c="35"/>________ <text:s text:c="27"/>______________</text:p>
      <text:p text:style-name="P35">„(koordinavimo <text:s text:c="44"/>(parašas) <text:s text:c="28"/>(vardas ir pavardė)</text:p>
      <text:p text:style-name="P36">institucijos vadovo ar <text:s text:c="59"/></text:p>
      <text:p text:style-name="P37">kito įgalioto asmens<text:s/></text:p>
      <text:p text:style-name="P38">pareigų pavadinimas)<text:tab/></text:p>
      <text:p text:style-name="P39"/>
      <text:p text:style-name="P40">_________________ <text:s text:c="37"/>________ <text:s text:c="26"/>______________</text:p>
      <text:p text:style-name="P41">(institucijos vyr. finansininkas <text:s text:c="23"/>(parašas) <text:s text:c="27"/>(vardas ir pavardė)“.</text:p>
      <text:p text:style-name="P42"><text:span text:style-name="T43">(finansininkas)</text:span><text:span text:style-name="T44"><text:tab/></text:span></text:p>
      <text:p text:style-name="Normal"/>
      <text:p text:style-name="P45"/>
      <text:p text:style-name="P46"/>
      <text:p text:style-name="Normal"><text:span text:style-name="T47">Finansų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6.166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17-07-19T11:32:00Z</meta:creation-date>
    <dc:date>2017-07-19T11:32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2" meta:character-count="1691" meta:row-count="64" meta:non-whitespace-character-count="1494"/>
  </office:meta>
</office:document-meta>
</file>