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3.2159in"/>
        </style:tab-stops>
      </style:paragraph-properties>
    </style:style>
    <style:style style:name="P29" style:parent-style-name="Normal" style:family="paragraph">
      <style:paragraph-properties>
        <style:tab-stops>
          <style:tab-stop style:type="left" style:position="3.2159in"/>
        </style:tab-stops>
      </style:paragraph-properties>
    </style:style>
    <style:style style:name="P30" style:parent-style-name="Normal" style:family="paragraph">
      <style:paragraph-properties>
        <style:tab-stops>
          <style:tab-stop style:type="left" style:position="3.2159in"/>
        </style:tab-stops>
      </style:paragraph-properties>
    </style:style>
    <style:style style:name="P31" style:parent-style-name="Normal" style:family="paragraph">
      <style:paragraph-properties>
        <style:tab-stops>
          <style:tab-stop style:type="left" style:position="4.4298in"/>
          <style:tab-stop style:type="left" style:position="4.62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2.783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5" style:parent-style-name="Normal" style:family="paragraph">
      <style:paragraph-properties fo:break-before="page"/>
    </style:style>
    <style:style style:name="P36" style:parent-style-name="Normal" style:family="paragraph">
      <style:paragraph-properties fo:text-indent="2.783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7" style:parent-style-name="Normal" style:family="paragraph">
      <style:paragraph-properties fo:text-indent="2.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8" style:parent-style-name="Normal" style:family="paragraph">
      <style:paragraph-properties fo:text-indent="2.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9" style:parent-style-name="Normal" style:family="paragraph">
      <style:paragraph-properties fo:text-indent="2.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4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text-indent="0.041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52"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6" style:parent-style-name="Normal" style:family="paragraph">
      <style:paragraph-properties fo:text-align="center"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line-height="150%" fo:text-indent="0.041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82"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3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3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3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3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3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3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3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3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3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3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3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3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3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3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3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left" style:position="0.3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3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3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3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3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3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tyle-complex="italic" style:font-size-complex="12pt"/>
    </style:style>
    <style:style style:name="P392"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3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3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3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3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tab-stops>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75in">
        <style:tab-stops>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50" style:parent-style-name="Normal" style:family="paragraph">
      <style:paragraph-properties fo:text-align="center" fo:line-height="150%">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line-height="150%" fo:text-indent="0.0416in">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456" style:parent-style-name="Normal" style:family="paragraph">
      <style:paragraph-properties fo:text-align="justify" fo:line-height="150%" fo:text-indent="0.5in">
        <style:tab-stops>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3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background-color="#FFFF00"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375in">
        <style:tab-stops>
          <style:tab-stop style:type="left" style:position="0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91" style:parent-style-name="Normal" style:family="paragraph">
      <style:paragraph-properties fo:text-align="center" fo:line-height="150%">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fo:line-height="150%" fo:text-indent="0.0416in">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line-height="150%">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597"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weight-complex="bold" style:font-style-complex="italic" style:font-size-complex="12pt"/>
    </style:style>
    <style:style style:name="T606" style:parent-style-name="DefaultParagraphFont" style:family="text">
      <style:text-properties fo:color="#222222" style:font-size-complex="12pt"/>
    </style:style>
    <style:style style:name="T607" style:parent-style-name="DefaultParagraphFont" style:family="text">
      <style:text-properties style:font-weight-complex="bold" fo:color="#222222" style:font-size-complex="12pt"/>
    </style:style>
    <style:style style:name="T608" style:parent-style-name="DefaultParagraphFont" style:family="text">
      <style:text-properties fo:color="#222222" style:font-size-complex="12pt"/>
    </style:style>
    <style:style style:name="T609" style:parent-style-name="DefaultParagraphFont" style:family="text">
      <style:text-properties style:font-weight-complex="bold" fo:color="#222222" style:font-size-complex="12pt"/>
    </style:style>
    <style:style style:name="T610" style:parent-style-name="DefaultParagraphFont" style:family="text">
      <style:text-properties fo:font-weight="bold" style:font-weight-asian="bold" style:font-weight-complex="bold" fo:color="#222222" style:font-size-complex="12pt"/>
    </style:style>
    <style:style style:name="T611" style:parent-style-name="DefaultParagraphFont" style:family="text">
      <style:text-properties fo:color="#222222" style:font-size-complex="12pt"/>
    </style:style>
    <style:style style:name="T612" style:parent-style-name="DefaultParagraphFont" style:family="text">
      <style:text-properties style:font-weight-complex="bold" style:font-style-complex="italic" fo:color="#222222" style:font-size-complex="12pt"/>
    </style:style>
    <style:style style:name="T613" style:parent-style-name="DefaultParagraphFont" style:family="text">
      <style:text-properties fo:color="#222222" style:font-size-complex="12pt"/>
    </style:style>
    <style:style style:name="T614" style:parent-style-name="DefaultParagraphFont" style:family="text">
      <style:text-properties style:font-weight-complex="bold" fo:color="#222222" style:font-size-complex="12pt"/>
    </style:style>
    <style:style style:name="T615" style:parent-style-name="DefaultParagraphFont" style:family="text">
      <style:text-properties fo:color="#222222"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tyle-complex="italic" style:font-size-complex="12pt"/>
    </style:style>
    <style:style style:name="T618" style:parent-style-name="DefaultParagraphFont" style:family="text">
      <style:text-properties fo:color="#222222"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tyle-complex="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fo:font-style="italic" style:font-style-asian="italic" style:font-style-complex="italic" style:font-size-complex="12pt"/>
    </style:style>
    <style:style style:name="P625"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222222"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222222" style:font-size-complex="12pt"/>
    </style:style>
    <style:style style:name="P653"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3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375in">
        <style:tab-stops>
          <style:tab-stop style:type="left" style:position="0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99" style:parent-style-name="Normal" style:family="paragraph">
      <style:paragraph-properties fo:text-align="center" fo:line-height="150%">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fo:line-height="150%">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line-height="150%">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05"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fo:line-height="150%">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24" style:parent-style-name="Normal" style:family="paragraph">
      <style:paragraph-properties fo:text-align="center" fo:line-height="150%">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fo:line-height="150%">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fo:line-height="150%">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30"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34" style:parent-style-name="DefaultParagraphFont" style:family="text">
      <style:text-properties style:font-name="TimesLT" fo:font-size="10pt" style:font-size-asian="10pt" fo:language="en" fo:country="U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ATSAKOMYBĖS IR FUNKCIJŲ PASKIRSTYMO TARP INSTITUCIJŲ, ĮGYVENDINANT PRIEGLOBSČIO, MIGRACIJOS IR INTEGRACIJOS FONDO 2014−2020 M. NACIONALINĘ PROGRAMĄ, TAISYKLIŲ PATVIRTINIMO</text:p>
      <text:p text:style-name="P11"/>
      <text:p text:style-name="P12">2014 m. gruodžio 12 d. Nr. A1-641</text:p>
      <text:p text:style-name="P13">Vilnius</text:p>
      <text:p text:style-name="P14"/>
      <text:p text:style-name="P15"/>
      <text:p text:style-name="P16"><text:span text:style-name="T17">Vadovaudamasi 2014 m. balandžio 16 d. Europos Parlamento ir Tarybos reglamento (ES) Nr. 514/2014, kuriuo nustatomos Prieglobsčio, migracijos ir integracijos fondo ir policijos bendradarbiavimo, nusikalstamumo prevencijos, kovos su juo ir krizių valdymo finansinės paramos priemonės bendrosios nuostatos, 21 straipsniu ir Lietuvos Respublikos Vyriausybės 2014 m. vasario 19 d. nutarimu Nr. 149 „Dėl institucijų, atsakingų už Prieglobsčio, migracijos ir integracijos fondo administravimą Lietuvoje,</text:span><text:span text:style-name="T18"><text:s/></text:span><text:span text:style-name="T19">paskyrimo“:</text:span></text:p>
      <text:p text:style-name="P20"><text:span text:style-name="T21">1</text:span><text:span text:style-name="T22">. T v i r t i n u<text:s/></text:span><text:span text:style-name="T23">Atsakomybės ir funkcijų paskirstymo tarp institucijų, įgyvendinant<text:s/></text:span><text:span text:style-name="T24">Prieglobsčio, migracijos ir integracijos fondo 2014–2020 m. nacionalinę programą, taisykles (pridedama).</text:span></text:p>
      <text:p text:style-name="P25"><text:span text:style-name="T26">2</text:span><text:span text:style-name="T27">. P a v e d u šio įsakymo vykdymo kontrolę viceministrui pagal veiklos sritį.</text:span></text:p>
      <text:p text:style-name="P28"/>
      <text:p text:style-name="P29"/>
      <text:p text:style-name="P30"/>
      <text:p text:style-name="P31"><text:span text:style-name="T32">Socialinės apsaugos ir darbo ministrė</text:span><text:span text:style-name="T33"><text:tab/>Algimanta Pabedinskienė</text:span></text:p>
      <text:p text:style-name="P34"/>
      <text:p text:style-name="P35"/>
      <text:soft-page-break/>
      <text:p text:style-name="P36">PATVIRTINTA</text:p>
      <text:p text:style-name="P37">Lietuvos Respublikos socialinės apsaugos</text:p>
      <text:p text:style-name="P38">ir darbo ministro 2014 m. gruodžio 12 d.</text:p>
      <text:p text:style-name="P39">įsakymu Nr. A1- 641</text:p>
      <text:p text:style-name="P40"/>
      <text:p text:style-name="P41"/>
      <text:p text:style-name="P42"/>
      <text:p text:style-name="P43"><text:span text:style-name="T44">ATSAKOMYBĖS IR FUNKCIJŲ PASKIRSTYMO TARP INSTITUCIJŲ, ĮGYVENDINANT PRIEGLOBSČIO, MIGRACIJOS IR INTEGRACIJOS FONDO <text:s text:c="6"/>2014–2020 M. NACIONALINĘ PROGRAMĄ,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text:span><text:span text:style-name="T55">Atsakomybės ir funkcijų paskirstymo tarp institucijų, įgyvendinant<text:s/></text:span><text:span text:style-name="T56">Prieglobsčio, migracijos ir integracijos fondo<text:s/></text:span><text:span text:style-name="T57">2014–2020 m. nacionalinę</text:span><text:span text:style-name="T58"><text:s/>programą, taisyklės (toliau – Taisyklės) nustato pagrindines institucijų, atsakingų už Prieglobsčio, migracijos ir integracijos fondo (toliau – PMIF) 2014−2020 m. nacionalinės programos (toliau – programa) įgyvendinimą, funkcijas ir atsakomybę.</text:span></text:p>
      <text:p text:style-name="P59"><text:span text:style-name="T60">2</text:span><text:span text:style-name="T61">. Taisyklėse vartojamos sąvokos:</text:span></text:p>
      <text:p text:style-name="P62"><text:span text:style-name="T63">2.1</text:span><text:span text:style-name="T64">.<text:s/></text:span><text:span text:style-name="T65">Atsakinga institucija<text:s/></text:span><text:span text:style-name="T66">–</text:span><text:span text:style-name="T67"><text:s/></text:span><text:span text:style-name="T68">institucija, pagal 2014 m. balandžio 16 d. Europos Parlamento ir Tarybos reglamento (ES)<text:s/></text:span><text:span text:style-name="T69">Nr.<text:s/></text:span><text:span text:style-name="T70">514/2014</text:span><text:span text:style-name="T71">, kuriuo nustatomos Prieglobsčio, migracijos ir integracijos fondo ir policijos bendradarbiavimo, nusikalstamumo prevencijos, kovos su juo ir krizių valdymo finansinės paramos priemonės bendrosios nuostatos (OL 2014 L 150, p. 112) (toliau – Europos Parlamento ir Tarybos reglamentas Nr. 514/2014), 25 straipsnio 1 dalies a punktą, Lietuvos Respublikos Vyriausybės 2014 m. vasario 19 d. nutarimo Nr. 149 „</text:span><text:span text:style-name="T72">Dėl institucijų, atsakingų už Prieglobsčio, migracijos ir integracijos fondo administravimą Lietuvoje, paskyrimo“ (toliau –<text:s/></text:span><text:span text:style-name="T73">Lietuvos Respublikos Vyriausybės 2014 m. vasario 19 d. nutarimas Nr. 149) 1 punktą paskirta vykdyti atsakingos institucijos funkcijas. Atsakinga institucija yra Lietuvos Respublikos socialinės apsaugos ir darbo ministerijos (toliau – Socialinės apsaugos ir darbo ministerija) Europos Sąjungos struktūrinės paramos departamentas ir Apskaitos ir atskaitomybės departamentas.<text:s/></text:span></text:p>
      <text:p text:style-name="P74"><text:span text:style-name="T75">2.2</text:span><text:span text:style-name="T76">.<text:s/></text:span><text:span text:style-name="T77">Audito institucija<text:s/></text:span><text:span text:style-name="T78">–</text:span><text:span text:style-name="T79"><text:s/></text:span><text:span text:style-name="T80">institucija, pagal Europos Parlamento ir Tarybos reglamento Nr. 514/2014 25 straipsnio 1 dalies b punktą, Lietuvos Respublikos Vyriausybės 2014 m. vasario 19 d. nutarimo Nr. 149 2 punktą paskirta vykdyti audito institucijos funkcijas. Audito institucija yra Socialinės apsaugos ir darbo ministerijos Vidaus audito skyrius.<text:s/></text:span></text:p>
      <text:p text:style-name="P81"><text:span text:style-name="T82">2.3</text:span><text:span text:style-name="T83">.<text:s/></text:span><text:span text:style-name="T84">E</text:span><text:span text:style-name="T85">lektroninio keitimosi duomenimis</text:span><text:span text:style-name="T86"><text:s/>sistema<text:s/></text:span><text:span text:style-name="T87">(toliau – SFC 2014) – valstybėms narėms ir Europos Komisijai oficialiai keistis informacija skirta elektroninio keitimosi duomenimis sistema, sukurta vadovaujantis Europos Parlamento ir Tarybos reglamento Nr. 514/2014 24 straipsnio 5 dalimi ir pagal 2014 m. liepos 24 d. Komisijos įgyvendinimo reglamento (ES) Nr. 802/2014,<text:s/></text:span><text:span text:style-name="T88">kuriuo pagal Europos Parlamento ir Tarybos reglamentą (ES) Nr. 514/2014, kuriuo nustatomos Prieglobsčio, migracijos ir integracijos fondo ir policijos bendradarbiavimo, nusikalstamumo prevencijos, kovos su juo ir krizių valdymo finansinės paramos priemonės bendrosios nuostatos, nustatomi nacionalinių programų pavyzdžiai ir Komisijos ir valstybių narių elektroninio keitimosi duomenimis sistemos nuostatos bei sąlygos (OL 2014 L 219, p. 22), reikalavimus</text:span><text:span text:style-name="T89">.</text:span></text:p>
      <text:p text:style-name="P90"><text:span text:style-name="T91">2.4</text:span><text:span text:style-name="T92">.<text:s/></text:span><text:span text:style-name="T93">Įgaliotoji institucija</text:span><text:span text:style-name="T94"><text:s/>– institucija, pagal Europos Parlamento ir Tarybos reglamento Nr. 514/2014 25 straipsnio 1 dalies c punktą, Lietuvos Respublikos Vyriausybės 2014 m. vasario 19 d. nutarimo Nr. 149 3 punktą paskirta vykdyti funkcijas, kurias jai deleguoja atsakinga institucija. Įgaliotoji institucija yra Europos socialinio fondo agentūra.<text:s/></text:span></text:p>
      <text:p text:style-name="P95"><text:span text:style-name="T96">2.5</text:span><text:span text:style-name="T97">.<text:s/></text:span><text:span text:style-name="T98">Įtariama nusikalstama veika</text:span><text:span text:style-name="T99"><text:s/>– veikimas ir neveikimas, kuriuo galimai siekiama neteisėtai gauti ar panaudoti Europos Sąjungos (toliau – ES) ir (ar) Lietuvos Respublikos valstybės biudžeto lėšas.<text:s/></text:span></text:p>
      <text:p text:style-name="P100"><text:span text:style-name="T101">2.6</text:span><text:span text:style-name="T102">.<text:s/></text:span><text:span text:style-name="T103">Iš PMIF lėšų bendrai finansuojamų projektų finansavimo sąlygų aprašas</text:span><text:span text:style-name="T104"><text:s/>–</text:span><text:span text:style-name="T105"><text:s/></text:span><text:span text:style-name="T106">dokumentas, kuriame nustatomos iš PMIF lėšų bendrai finansuojamų projektų (toliau – projektai) finansavimo sąlygos bei metodiniai nurodymai projektų vertintojams ir kuriuo vadovaujantis atliekamas tų projektų vertinimas pagal kiekvieną PMIF programos nacionalinio tikslo veiksmą ar kelis iš jų.</text:span></text:p>
      <text:p text:style-name="P107"><text:span text:style-name="T108">2.7</text:span><text:span text:style-name="T109">.<text:s/></text:span><text:span text:style-name="T110">Kvietimas teikti paraiškas<text:s/></text:span><text:span text:style-name="T111">finansuoti</text:span><text:span text:style-name="T112"><text:s/></text:span><text:span text:style-name="T113">projektus</text:span><text:span text:style-name="T114"><text:s/>(toliau – kvietimas teikti paraiškas) – įgaliotosios institucijos siūlymas pareiškėjams atsakingos institucijos nustatytomis sąlygomis teikti paraiškas<text:s/></text:span><text:span text:style-name="T115">finansuoti projektus.</text:span></text:p>
      <text:p text:style-name="P116"><text:span text:style-name="T117">2.8</text:span><text:span text:style-name="T118">.</text:span><text:span text:style-name="T119"><text:s/>Metinės sąskaitos</text:span><text:span text:style-name="T120"><text:s/>– atsiskaitomųjų finansinių dokumentų už ataskaitinius metus rinkinys, kurio reikia metinio likučio mokėjimo prašymui Europos Komisijai parengti.<text:s/></text:span></text:p>
      <text:p text:style-name="P121"><text:span text:style-name="T122">2.9</text:span><text:span text:style-name="T123">.</text:span><text:span text:style-name="T124"><text:s/>Metinio ir galutinio likučio mokėjimo prašymas<text:s/></text:span><text:span text:style-name="T125">–</text:span><text:span text:style-name="T126"><text:s/></text:span><text:span text:style-name="T127">Europos Komisijos nustatytos formos dokumentas, kurį atsakinga institucija rengia ir teikia Europos Komisijai, kaip numatyta Europos Parlamento ir Tarybos reglamento Nr. 514/2014 40 straipsnio 1 punkto b papunktyje ir 44 straipsnio 1 dalyje.</text:span></text:p>
      <text:p text:style-name="P128"><text:span text:style-name="T129">2.10</text:span><text:span text:style-name="T130">.<text:s/></text:span><text:span text:style-name="T131">Metinis komunikacijos planas</text:span><text:span text:style-name="T132"><text:s/>– dokumentas, kuriame nurodomos tam tikrų metų PMIF programos informavimo ir komunikacijos priemonės bei siekiami rezultatai.</text:span></text:p>
      <text:p text:style-name="P133"><text:span text:style-name="T134">2.11</text:span><text:span text:style-name="T135">.<text:s/></text:span><text:span text:style-name="T136">Mokėjimo prašymas<text:s/></text:span><text:span text:style-name="T137">– projekto vykdytojo užpildytas ir įgaliotajai institucijai pateiktas atsakingos institucijos nustatytos formos prašymas išmokėti projekto sutartyje numatytą avansą ar jo dalį arba apmokėti ir (ar) kompensuoti projekto išlaidas bei (ar) atsiskaityti už projekto veiklas.<text:s/></text:span></text:p>
      <text:p text:style-name="P138"><text:span text:style-name="T139">2.12</text:span><text:span text:style-name="T140">.<text:s/></text:span><text:span text:style-name="T141">Paraiška asignavimų valdytojui<text:s/></text:span><text:span text:style-name="T142">–</text:span><text:span text:style-name="T143"><text:s/></text:span><text:span text:style-name="T144">pagal atsakingos institucijos nustatytą formą įgaliotosios institucijos parengtas ir patvirtintas dokumentas, kuriuo remiantis yra rengiama mokėjimo paraiška Lietuvos Respublikos finansų ministerijos Valstybės iždo departamentui (toliau – Valstybės iždo departamentas) išmokėti lėšas projekto vykdytojui.</text:span></text:p>
      <text:p text:style-name="P145"><text:span text:style-name="T146">2.13</text:span><text:span text:style-name="T147">.</text:span><text:span text:style-name="T148"><text:s/>Paraiška dėl projekto finansavimo<text:s/></text:span><text:span text:style-name="T149">(toliau – paraiška) – atsakingos institucijos nustatytos formos dokumentas, kurį pildo ir įgaliotajai institucijai teikia pareiškėjas, siekiantis gauti PMIF ir Lietuvos Respublikos valstybės biudžeto lėšas projektui finansuoti.</text:span></text:p>
      <text:p text:style-name="P150"><text:span text:style-name="T151">2.14</text:span><text:span text:style-name="T152">.</text:span><text:span text:style-name="T153"><text:s/>Pareiškėjas</text:span><text:span text:style-name="T154"><text:s/>– viešasis ar privatusis juridinis asmuo, teikiantis paraišką finansuoti projektą. Paraiškas taip pat gali teikti tarptautinės organizacijos ar jų padaliniai, teisėtai veikiantys Lietuvos Respublikoje, taip pat Tarptautinis Raudonojo Kryžiaus komitetas, Tarptautinė nacionalinių Raudonojo Kryžiaus ir Raudonojo Pusmėnulio draugijų federacija.</text:span></text:p>
      <text:p text:style-name="P155"><text:span text:style-name="T156">2.15</text:span><text:span text:style-name="T157">.<text:s/></text:span><text:span text:style-name="T158">Pažeidimas</text:span><text:span text:style-name="T159"><text:s/>– Lietuvos Respublikos ir (ar) ES teisės aktų nuostatų pažeidimas, padarytas veikimu ar neveikimu, dėl kurio atsirado ar galėjo atsirasti Lietuvos Respublikos valstybės ir (ar) ES biudžeto nuostolių.</text:span></text:p>
      <text:p text:style-name="P160"><text:span text:style-name="T161">2.16</text:span><text:span text:style-name="T162">.<text:s/></text:span><text:span text:style-name="T163">Pažeidimų administratorius</text:span><text:span text:style-name="T164"><text:s/>– atsakingos institucijos vadovo arba jo įgalioto asmens paskirtas valstybės tarnautojas arba darbuotojas, dirbantis pagal darbo sutartį, pagal kompetenciją atsakingas už pažeidimų administravimą ir prevenciją, bendradarbiavimą su kitomis institucijomis, taip pat už sukčiavimo prevenciją, rizikos priemonių nustatymą ir jų vykdymo priežiūrą.</text:span></text:p>
      <text:p text:style-name="P165"><text:span text:style-name="T166">2.17</text:span><text:span text:style-name="T167">.<text:s/></text:span><text:span text:style-name="T168">Pažeidimų kontrolierius</text:span><text:span text:style-name="T169"><text:s/>– įgaliotosios institucijos vadovo arba jo įgalioto asmens paskirtas darbuotojas, pagal kompetenciją atsakingas už jam pavestų funkcijų, apimančių pažeidimų tyrimą, šalinimą ir prevenciją, bendradarbiavimą su kitomis institucijomis, įgyvendinimą, taip pat už sukčiavimo prevenciją, rizikos priemonių nustatymą ir jų vykdymo priežiūrą.</text:span></text:p>
      <text:p text:style-name="P170"><text:span text:style-name="T171">2.18</text:span><text:span text:style-name="T172">.<text:s/></text:span><text:span text:style-name="T173">Pažeidimo tyrimas</text:span><text:span text:style-name="T174"><text:s/>– įgaliotosios institucijos atliekamas projekto vykdytojo, partnerio (jeigu taikoma) ar kitų institucijų ir (ar) įstaigų pateiktos informacijos, duomenų ir dokumentų tikrinimas ir (ar) patikra vietoje, prašymas paaiškinti įtariamo pažeidimo aplinkybes ir (ar) kiti veiksmai, kuriais siekiama ištirti įtariamą pažeidimą.</text:span></text:p>
      <text:p text:style-name="P175"><text:span text:style-name="T176">2.19</text:span><text:span text:style-name="T177">.</text:span><text:span text:style-name="T178"><text:s/>PMIF programos administravimas</text:span><text:span text:style-name="T179"><text:s/>– teisės aktų reglamentuojama institucijų, kurių atsakomybė ir funkcijos nustatytos Taisyklėse, veikla, skirta PMIF programai įgyvendinti.</text:span></text:p>
      <text:p text:style-name="P180"><text:span text:style-name="T181">2.20</text:span><text:span text:style-name="T182">.<text:s/></text:span><text:span text:style-name="T183">PMIF programos lėšų naudojimo planas</text:span><text:span text:style-name="T184"><text:s/>– dokumentas, kuriame nurodoma siektina 2014–2023 metais planuojamų kasmet pripažinti deklaruotinomis Europos Komisijai PMIF lėšų suma kiekvienam PMIF programos konkrečiam tikslui ir nacionaliniam tikslui įgyvendinti, siekiant nustatyti PMIF lėšas, kurios, jeigu nebus panaudotos, gali būti prarastos.</text:span><text:span text:style-name="T185"><text:tab/></text:span></text:p>
      <text:p text:style-name="P186"><text:span text:style-name="T187">2.21</text:span><text:span text:style-name="T188">.<text:s/></text:span><text:span text:style-name="T189">PMIF programos stebėsenos komitetas</text:span><text:span text:style-name="T190"><text:s/>(toliau – Stebėsenos komitetas) – iš kompetentingų institucijų ir (ar) organizacijų atstovų atsakingos institucijos sudarytas komitetas, atliekantis projektų atrankos ir projektų bei PMIF programos įgyvendinimo priežiūros funkcijas.</text:span></text:p>
      <text:p text:style-name="P191"><text:span text:style-name="T192">2.22</text:span><text:span text:style-name="T193">.<text:s/></text:span><text:span text:style-name="T194">PMIF</text:span><text:span text:style-name="T195"><text:s/>programos valdymo ir kontrolės sistema</text:span><text:span text:style-name="T196"><text:s/></text:span><text:span text:style-name="T197">(toliau – valdymo ir kontrolės sistema)</text:span><text:span text:style-name="T198"><text:s/>– atsakingos, įgaliotosios ir audito institucijų pagal kompetenciją atliekamų PMIF</text:span><text:span text:style-name="T199"><text:s/>programos<text:s/></text:span><text:span text:style-name="T200">valdymo ir kontrolės funkcijų ir procedūrų visuma, užtikrinanti Europos Sąjungos ir nacionalinių teisės aktų nuostatų ir principų laikymąsi.</text:span></text:p>
      <text:p text:style-name="P201"><text:span text:style-name="T202">2.23</text:span><text:span text:style-name="T203">.<text:s/></text:span><text:span text:style-name="T204">PMIF programos veiksmų įgyvendinimo planas<text:s/></text:span><text:span text:style-name="T205">–</text:span><text:span text:style-name="T206"><text:s/></text:span><text:span text:style-name="T207">dokumentas, kuriame visam programavimo laikotarpiui nustatomas PMIF lėšų ir nacionalinių lėšų paskirstymas, nurodomi planuojamų kvietimų teikti paraiškas paskelbimo terminai ir projektų atrankos būdai, veiksmai ir pagrindinė su jais susijusi informacija.</text:span></text:p>
      <text:p text:style-name="P208"><text:span text:style-name="T209">2.24</text:span><text:span text:style-name="T210">.<text:s/></text:span><text:span text:style-name="T211">Projektas</text:span><text:span text:style-name="T212"><text:s/>– projekto vykdytojo kartu su projekto partneriu (jeigu taikoma) vykdomų specifinių, praktinių priemonių visuma PMIF remiamiems veiksmams įgyvendinti.</text:span></text:p>
      <text:p text:style-name="P213"><text:span text:style-name="T214">2.25</text:span><text:span text:style-name="T215">.</text:span><text:span text:style-name="T216"><text:s/>Projekto sutartis</text:span><text:span text:style-name="T217"><text:s/>– atsakingos institucijos nustatytos formos teisinis susitarimas, kurio pagrindu projekto vykdytojui skiriamas finansavimas. Projekto sutartis nustato skiriamų PMIF ir (ar) Lietuvos Respublikos valstybės biudžeto lėšų panaudojimo, projekto įgyvendinimo, atskaitomybės ir kitas sąlygas. Projekto sutartį pasirašo atsakinga ir įgaliotoji institucijos bei projekto vykdytojas.</text:span></text:p>
      <text:p text:style-name="P218"><text:span text:style-name="T219">2.26</text:span><text:span text:style-name="T220">.<text:s/></text:span><text:span text:style-name="T221">Projekto vykdytojas</text:span><text:span text:style-name="T222"><text:s/>– viešasis ar privatusis juridinis asmuo arba tarptautinė organizacija ar jos padalinys (atstovybė, filialas, biuras ir kt.), teisėtai veikiantis Lietuvos<text:s/></text:span><text:soft-page-break/><text:span text:style-name="T223">Respublikoje, atsakingas už PMIF projekto inicijavimą ir įgyvendinimą. Projekto vykdytoju taip pat gali būti Tarptautinis Raudonojo Kryžiaus komitetas, Tarptautinė nacionalinių Raudonojo Kryžiaus ir Raudonojo Pusmėnulio draugijų federacija.</text:span></text:p>
      <text:p text:style-name="P224"><text:span text:style-name="T225">2.27</text:span><text:span text:style-name="T226">.</text:span><text:span text:style-name="T227"><text:s/>Projekto partneris</text:span><text:span text:style-name="T228"><text:s/>– viešasis ar privatusis juridinis asmuo arba tarptautinė organizacija ar jos padalinys (atstovybė, filialas, biuras ir kt.), teisėtai veikiantis Lietuvos Respublikoje, kartu su projekto vykdytoju atsakingas už PMIF projekto įgyvendinimą. Projekto partneriu taip pat gali būti Tarptautinis Raudonojo Kryžiaus komitetas, Tarptautinė nacionalinių Raudonojo Kryžiaus ir Raudonojo Pusmėnulio draugijų federacija.</text:span></text:p>
      <text:p text:style-name="P229"><text:span text:style-name="T230">2.28</text:span><text:span text:style-name="T231">.<text:s/></text:span><text:span text:style-name="T232">Projekto tinkamos finansuoti išlaidos</text:span><text:span text:style-name="T233"><text:s/>– projekto išlaidos (arba jų dalis), kurios atitinka projektų išlaidų ir finansavimo reikalavimus nustatančių ES ir nacionalinių teisės aktų nuostatas, atitinkamame projektų finansavimo sąlygų apraše ir (ar) kituose teisės aktuose nurodytus išlaidų tinkamumo finansuoti reikalavimus</text:span><text:span text:style-name="T234"><text:s/></text:span><text:span text:style-name="T235">ir kurių atitiktis šiems reikalavimams yra pripažinta įgaliotosios institucijos</text:span><text:span text:style-name="T236">.<text:s/></text:span></text:p>
      <text:p text:style-name="P237"><text:span text:style-name="T238">2.29</text:span><text:span text:style-name="T239">.<text:s/></text:span><text:span text:style-name="T240">Projektų konkursas</text:span><text:span text:style-name="T241"><text:s/>– pagal įgaliotosios institucijos paskelbtą kvietimą teikti paraiškas gautų paraiškų vertinimas, projektų atranka, atliekama vadovaujantis Lietuvos Respublikos socialinės apsaugos ir darbo ministro (toliau – ministras) patvirtintomis projektų administravimo ir finansavimo taisyklėmis ir atitinkamu projektų finansavimo sąlygų aprašu.</text:span></text:p>
      <text:p text:style-name="P242"><text:span text:style-name="T243">2.30</text:span><text:span text:style-name="T244">.<text:s/></text:span><text:span text:style-name="T245">Projektų nacionalinės lėšos</text:span><text:span text:style-name="T246"><text:s/>– projektų lėšos, kurias gali sudaryti nacionalinės viešosios lėšos (Lietuvos Respublikos valstybės biudžeto, savivaldybių biudžetų lėšos, kiti piniginiai ištekliai, kuriais disponuoja valstybė ir (arba) savivaldybės, ir kitų viešųjų juridinių asmenų,<text:s/></text:span><text:span text:style-name="T247">kurie yra perkančiosios organizacijos, nurodytos Lietuvos Respublikos viešųjų pirkimų įstatyme</text:span><text:span text:style-name="T248">,</text:span><text:span text:style-name="T249"><text:s/>lėšos)<text:s/></text:span><text:span text:style-name="T250">ir<text:s/></text:span><text:span text:style-name="T251">privačios lėšos (juridinių asmenų lėšos, skiriamos</text:span><text:span text:style-name="T252"><text:s/>projektams</text:span><text:span text:style-name="T253"><text:s/>finansuoti, išskyrus lėšas, kurios laikomos nacionalinėmis viešosiomis lėšomis).</text:span></text:p>
      <text:p text:style-name="P254"><text:span text:style-name="T255">2.31</text:span><text:span text:style-name="T256">.<text:s/></text:span><text:span text:style-name="T257">Projektui skiriamos finansavimo lėšos</text:span><text:span text:style-name="T258"><text:s/>– finansavimo iš Lietuvos Respublikos valstybės biudžeto asignavimų valdytojo programų, kuriose numatytos PMIF lėšos ir (ar) Lietuvos Respublikos valstybės biudžeto lėšos PMIF programai finansuoti, lėšų suma, skiriama visoms projekto tinkamoms finansuoti išlaidoms ar jų daliai apmokėti.</text:span></text:p>
      <text:p text:style-name="P259"><text:span text:style-name="T260">2.32</text:span><text:span text:style-name="T261">.<text:s/></text:span><text:span text:style-name="T262">Sisteminis pažeidimas</text:span><text:span text:style-name="T263"><text:s/>– bet koks pažeidimas, kuris gali būti pasikartojantis, kai ypač tikėtina, kad jis kartosis dėl panašių veiksmų, kuris padaromas dėl didelių trūkumų, susijusių su veiksmingu valdymo ir kontrolės sistemos veikimu, įskaitant dėl to, kad nebuvo nustatytos tinkamos procedūros pagal ES ir nacionalines PMIF taikomas taisykles.</text:span></text:p>
      <text:p text:style-name="P264"><text:span text:style-name="T265">2.33</text:span><text:span text:style-name="T266">.<text:s/></text:span><text:span text:style-name="T267">Valdymo pareiškimas</text:span><text:span text:style-name="T268"><text:s/>– Europos Komisijos nustatytos formos dokumentas, kurį atsakinga institucija rengia ir teikia Europos Komisijai, kaip numatyta Europos Parlamento ir Tarybos reglamento Nr. 514/2014</text:span><text:span text:style-name="T269"><text:s/>44 straipsnio 1 dalyje.</text:span></text:p>
      <text:p text:style-name="P270"><text:span text:style-name="T271">2.34</text:span><text:span text:style-name="T272">.</text:span><text:span text:style-name="T273"><text:s/>Valstybės projektai</text:span><text:span text:style-name="T274"><text:s/>– projektai, skirti valstybės institucijų kompetencijai priskirtoms funkcijoms atlikti, planuojami remiantis nacionaliniais strateginio planavimo dokumentais, taip pat PMIF programa bei PMIF programos veiksmų įgyvendinimo planu.</text:span></text:p>
      <text:p text:style-name="P275"/>
      <text:p text:style-name="P276"><text:span text:style-name="T277">II</text:span><text:span text:style-name="T278"><text:s/>SKYRIUS</text:span></text:p>
      <text:p text:style-name="P279"><text:span text:style-name="T280">ATSAKINGOS INSTITUCIJOS FUNKCIJOS</text:span></text:p>
      <text:p text:style-name="P281"/>
      <text:p text:style-name="P282"><text:span text:style-name="T283">3</text:span><text:span text:style-name="T284">. Atsakinga institucija – Socialinės apsaugos ir darbo ministerijos Europos Sąjungos struktūrinės paramos departamentas − yra atsakinga už PMIF programos administravimą ir įgyvendinimą pagal patikimo finansų valdymo principą. Atsakinga institucija vykdo šias funkcijas:</text:span></text:p>
      <text:p text:style-name="P285"><text:span text:style-name="T286">3.1</text:span><text:span text:style-name="T287">. užtikrina, kad rengiant PMIF programą būtų bendradarbiaujama su kompetentingomis valstybinėmis, regioninėmis, vietos ir kitomis valdžios institucijomis, nevyriausybinėmis organizacijomis ir įstaigomis, atsakingomis už moterų ir vyrų lygybės ir nediskriminavimo skatinimą, kaip numatyta Europos Parlamento ir Tarybos reglamente Nr. 514/2014;</text:span></text:p>
      <text:p text:style-name="P288"><text:span text:style-name="T289">3.2</text:span><text:span text:style-name="T290">. rengia PMIF programos projektą, derina jį su atsakingos institucijos sudaryta darbo grupe, teikia PMIF programą Europos Komisijai per SFC 2014, prireikus atlieka jos keitimus ir atsako už šios programos įgyvendinimo priežiūrą;<text:s/></text:span></text:p>
      <text:p text:style-name="P291"><text:span text:style-name="T292">3.3</text:span><text:span text:style-name="T293">. teikia ministrui tvirtinti Stebėsenos komiteto sudėtį, organizuoja jo darbą, atlieka sekretoriato funkcijas;</text:span></text:p>
      <text:p text:style-name="P294"><text:span text:style-name="T295">3.4</text:span><text:span text:style-name="T296">. teikia Stebėsenos komitetui informaciją dėl PMIF programos įgyvendinimo eigos, taip pat, prieš teikiant Europos Komisijai, teikia Stebėsenos komitetui svarstyti metines ir galutinę PMIF programos įgyvendinimo ataskaitas bei metinio ir galutinio likučio mokėjimo prašymus Europos Komisijai;</text:span></text:p>
      <text:p text:style-name="P297"><text:span text:style-name="T298">3.5</text:span><text:span text:style-name="T299">. planuoja kvietimus teikti paraiškas ir lėšų, skirtų pagal tam tikrą kvietimą teikti paraiškas, sumas, taip pat kartu su įgaliotąja institucija organizuoja kvietimus teikti paraiškas;</text:span></text:p>
      <text:p text:style-name="P300"><text:span text:style-name="T301">3.6</text:span><text:span text:style-name="T302">. sudaro ir teikia ministrui tvirtinti valstybės projektų sąrašus, sprendimus dėl valstybės projektų ir projektų, atrinktų projektų konkurso būdu, finansavimo;</text:span></text:p>
      <text:p text:style-name="P303"><text:span text:style-name="T304">3.7</text:span><text:span text:style-name="T305">. užtikrina, kad yra sukurtos sistemos, skirtos rinkti duomenis, reikalingus metinėms ir galutinei PMIF programos įgyvendinimo ataskaitoms Europos Komisijai apie bendrus ir PMIF programos specialiuosius rodiklius parengti, taip pat kitus duomenis apie PMIF programos ir projektų įgyvendinimą;</text:span></text:p>
      <text:p text:style-name="P306"><text:span text:style-name="T307">3.8</text:span><text:span text:style-name="T308">. rengia ir Europos Komisijos nustatytais terminais per SFC 2014 teikia Europos Komisijai metines ir galutinę PMIF programos įgyvendinimo ataskaitas ir kitą Europos Komisijos prašomą informaciją, kaip nustatyta Europos Parlamento ir Tarybos reglamento Nr. 514/2014 54 straipsnyje;</text:span></text:p>
      <text:p text:style-name="P309"><text:span text:style-name="T310">3.9</text:span><text:span text:style-name="T311">. rengia ir Europos Komisijos nustatytais terminais per SFC 2014 teikia Europos Komisijai PMIF programos metinio ir galutinio likučio mokėjimo prašymus, kaip nustatyta Europos Parlamento ir Tarybos reglamento Nr. 514/2014 44 straipsnyje;</text:span></text:p>
      <text:p text:style-name="P312"><text:span text:style-name="T313">3.10</text:span><text:span text:style-name="T314">. prieš rengdama, tvirtindama ir teikdama Taisyklių 3.9 papunktyje nurodytus dokumentus Europos Komisijai, įsitikina, kad tvirtinimo tikslais yra gauta pakankamai informacijos iš įgaliotosios institucijos apie jos atliktus veiksmus ir patikrinimus, susijusius su minėtuose dokumentuose pateikiamomis išlaidomis; prieš rengdama, tvirtindama ir teikdama metines sąskaitas Europos Komisijai, atsižvelgia į visų audito institucijos ar jos atsakomybe atliktų auditų rezultatus, susijusius su išlaidomis, įtrauktomis į metines sąskaitas Europos Komisijai;<text:s/></text:span></text:p>
      <text:p text:style-name="P315"><text:span text:style-name="T316">3.11</text:span><text:span text:style-name="T317">. pagal kompetenciją per SFC 2014 teikia kitą informaciją Europos Komisijai;<text:s/></text:span></text:p>
      <text:p text:style-name="P318"><text:span text:style-name="T319">3.12</text:span><text:span text:style-name="T320">. teisės aktų nustatyta apimtimi ir tvarka vykdo projektų patikras vietoje ir atrankinius tikrinimus įgaliotojoje institucijoje;</text:span></text:p>
      <text:p text:style-name="P321"><text:span text:style-name="T322">3.13</text:span><text:span text:style-name="T323">. užtikrina, kad PMIF programos vertinimams atlikti nepriklausomi vertintojai gautų visą reikiamą informaciją, taip pat vertinimai būtų atliekami laikantis nustatytų terminų ir atitiktų kokybės standartus, kuriuos kartu nustato Europos Komisija ir atsakinga institucija; teikia vertinimų ataskaitas Europos Komisijai, prieš tai suderinusi su Stebėsenos komitetu; viešai skelbia vertinimus ar jų santraukas;</text:span></text:p>
      <text:p text:style-name="P324"><text:span text:style-name="T325">3.14</text:span><text:span text:style-name="T326">. kartu su įgaliotąja institucija rengia metinius komunikacijos planus;<text:s/></text:span></text:p>
      <text:p text:style-name="P327"><text:span text:style-name="T328">3.15</text:span><text:span text:style-name="T329">. užtikrina, kad teisės aktų nustatyta tvarka būtų vykdomas informavimas apie PMIF programą;<text:s/></text:span></text:p>
      <text:p text:style-name="P330"><text:span text:style-name="T331">3.16</text:span><text:span text:style-name="T332">. bendradarbiauja su Europos Komisija, ES valstybių narių atsakingomis ir kitomis institucijomis;</text:span></text:p>
      <text:p text:style-name="P333"><text:span text:style-name="T334">3.17</text:span><text:span text:style-name="T335">. jei būtina, sudaro komisijas, komitetus arba darbo grupes, skirtas padėti atsakingai institucijai užtikrinti PMIF programos įgyvendinimą;</text:span></text:p>
      <text:p text:style-name="P336"><text:span text:style-name="T337">3.18</text:span><text:span text:style-name="T338">. vadovaudamasi ES teisės aktų nuostatomis rengia, derina su institucijomis, atsakingomis už PMIF programos administravimą, ir teikia ministrui ar jo įgaliotam asmeniui tvirtinti PMIF programos nacionalinius teisės aktus, užtikrindama vienodą požiūrį ir vengdama interesų konfliktų, laikydamasi patikimo finansų valdymo principo;</text:span></text:p>
      <text:p text:style-name="P339"><text:span text:style-name="T340">3.19</text:span><text:span text:style-name="T341">. nustato įgaliotosios institucijos funkcijas įgyvendinant PMIF programą ir vykdo jos veiklos stebėseną, nustato įgaliotajai institucijai deleguotų funkcijų vykdymo reikalavimus;</text:span></text:p>
      <text:p text:style-name="P342"><text:span text:style-name="T343">3.20</text:span><text:span text:style-name="T344">. planuoja lėšų poreikį PMIF programai Lietuvoje įgyvendinti bei administruoti PMIF programos techninės pagalbos lėšas;</text:span></text:p>
      <text:p text:style-name="P345"><text:span text:style-name="T346">3.21</text:span><text:span text:style-name="T347">. užtikrina nuoseklumą ir papildomumą tarp PMIF lėšų, Lietuvos Respublikos valstybės biudžeto lėšų ir kitų susijusių nacionalinių bei ES finansinių priemonių;</text:span></text:p>
      <text:p text:style-name="P348"><text:span text:style-name="T349">3.22</text:span><text:span text:style-name="T350">. kartu su įgaliotąja institucija stebi bendrai finansuojamų produktų bei paslaugų teikimą ir įsitikina, kad deklaruotos PMIF išlaidos yra patirtos ir atitinka ES bei nacionalines taisykles;</text:span></text:p>
      <text:p text:style-name="P351"><text:span text:style-name="T352">3.23</text:span><text:span text:style-name="T353">. kartu su įgaliotąja institucija užtikrina, kad įgyvendinant projektą projekto vykdytojas užtikrintų tinkamą su projektu susijusių buhalterinių operacijų įrašų atskyrimą nuo kitų įrašų;</text:span><text:span text:style-name="T354"><text:s/></text:span></text:p>
      <text:p text:style-name="P355"><text:span text:style-name="T356">3.24</text:span><text:span text:style-name="T357">.<text:s/></text:span><text:span text:style-name="T358">kartu su įgaliotąja institucija<text:s/></text:span><text:span text:style-name="T359">rengia<text:s/></text:span><text:span text:style-name="T360">PMIF lėšų naudojimo planą</text:span><text:span text:style-name="T361"><text:s/>ir PMIF programos veiksmų įgyvendinimo planą bei jų pakeitimus;</text:span></text:p>
      <text:p text:style-name="P362"><text:span text:style-name="T363">3.25</text:span><text:span text:style-name="T364">. tikrina ir teikia tvirtinti įgaliotosios institucijos parengtas ir patvirtintas PMIF paraiškas asignavimų valdytojui;</text:span></text:p>
      <text:p text:style-name="P365"><text:span text:style-name="T366">3.26</text:span><text:span text:style-name="T367">. tikrina įgaliotosios institucijos techninės pagalbos išlaidų deklaracijas;</text:span></text:p>
      <text:p text:style-name="P368"><text:span text:style-name="T369">3.27</text:span><text:span text:style-name="T370">. įtarusi nusikalstamą veiką, susijusią su ES ar Lietuvos Respublikos valstybės biudžeto lėšų gavimu ar panaudojimu, nedelsdama praneša Finansinių nusikaltimų tyrimo tarnybai prie Vidaus reikalų ministerijos</text:span><text:s/><text:span text:style-name="T371">(toliau – Finansinių nusikaltimų tyrimo tarnyba), kartu pateikdama visą su įtariama nusikalstama veika susijusią informaciją, bei informuoja įgaliotąją instituciją;</text:span></text:p>
      <text:p text:style-name="P372"><text:span text:style-name="T373">3.28</text:span><text:span text:style-name="T374">. vykdo pažeidimų prevenciją: sistemina informaciją, susijusią su nustatytais pažeidimais, ją analizuoja, inicijuoja valdymo ir kontrolės sistemos bei jos reglamentavimo tobulinimą, atsižvelgdama į pažeidimų analizės rezultatus, atlieka kitus pažeidimų prevencijos<text:s/></text:span><text:soft-page-break/><text:span text:style-name="T375">veiksmus; informuoja Europos Komisiją apie nustatytus pažeidimus, kaip numatyta Europos Parlamento ir Tarybos reglamento Nr. 514/2014 5 straipsnio 2 dalyje;</text:span></text:p>
      <text:p text:style-name="P376"><text:span text:style-name="T377">3.29</text:span><text:span text:style-name="T378">. priima sprendimus dėl lėšų grąžinimo ir imasi teisės aktuose nustatytų veiksmų joms susigrąžinti;</text:span></text:p>
      <text:p text:style-name="P379"><text:span text:style-name="T380">3.30</text:span><text:span text:style-name="T381">. nustato procedūras, užtikrinančias, kad visi su išlaidomis ir auditu susiję dokumentai, kurių reikia tinkamai audito sekai garantuoti, būtų saugomi laikantis nurodytų reikalavimų;<text:s/></text:span></text:p>
      <text:p text:style-name="P382"><text:span text:style-name="T383">3.31</text:span><text:span text:style-name="T384">. užtikrina, kad numatytam auditui atlikti audito institucija gautų visą reikiamą informaciją apie naudojamas valdymo procedūras ir projektus;</text:span></text:p>
      <text:p text:style-name="P385"><text:span text:style-name="T386">3.32</text:span><text:span text:style-name="T387">. užtikrina, kad priimtinos audito institucijos išvados būtų įgyvendintos arba būtų pateiktas išsamus pagrindimas, jeigu audito institucijos išvados yra nepriimtinos;</text:span></text:p>
      <text:p text:style-name="P388"><text:span text:style-name="T389">3.33</text:span><text:span text:style-name="T390">. sudaro sąlygas Europos Komisijai, Europos Audito Rūmams, Europos kovos su sukčiavimu tarnybai bei kitoms teisės aktuose nustatytoms institucijoms (toliau – tikrinimą atliekančios institucijos) atlikti auditą<text:s/></text:span><text:span text:style-name="T391">ir tyrimus pagal jų kompetenciją;</text:span></text:p>
      <text:p text:style-name="P392"><text:span text:style-name="T393">3.34</text:span><text:span text:style-name="T394">. pagal kompetenciją ir teisės aktų nustatyta tvarka teikia institucijoms ir įstaigoms, Stebėsenos komitetui, pareiškėjams, projektų vykdytojams ir visuomenei informaciją apie PMIF programos įgyvendinimą;</text:span></text:p>
      <text:p text:style-name="P395"><text:span text:style-name="T396">3.35</text:span><text:span text:style-name="T397">. pagal kompetenciją vykdo dvigubo tos pačios veiklos tų pačių išlaidų finansavimo rizikos prevenciją;</text:span></text:p>
      <text:p text:style-name="P398"><text:span text:style-name="T399">3.36</text:span><text:span text:style-name="T400">. atsakingos institucijos interneto svetainėje skelbia su PMIF programos administravimu susijusius ES ir nacionalinius teisės aktus bei kitą aktualią informaciją;</text:span></text:p>
      <text:p text:style-name="P401"><text:span text:style-name="T402">3.37</text:span><text:span text:style-name="T403">. pagal kompetenciją vykdo kitas funkcijas, susijusias su PMIF programos administravimu.</text:span></text:p>
      <text:p text:style-name="P404"><text:span text:style-name="T405">4</text:span><text:span text:style-name="T406">. Atsakinga institucija – Socialinės apsaugos ir darbo ministerijos Apskaitos ir atskaitomybės departamentas – vykdo šias funkcijas:</text:span></text:p>
      <text:p text:style-name="P407"><text:span text:style-name="T408">4.1</text:span><text:span text:style-name="T409">. užtikrina, kad būtų įdiegta kompiuterizuota apskaitos įrašų apie kiekvieną pagal PMIF programos vykdomą projektą registravimo bei saugojimo sistema ir būtų renkami finansams valdyti, projektams prižiūrėti, kontroliuoti bei vertinti reikalingi duomenys apie įgyvendinimą;</text:span></text:p>
      <text:p text:style-name="P410"><text:span text:style-name="T411">4.2</text:span><text:span text:style-name="T412">. atidaro atskirą banko sąskaitą PMIF lėšoms;</text:span></text:p>
      <text:p text:style-name="P413"><text:span text:style-name="T414">4.3</text:span><text:span text:style-name="T415">. teisės aktų nustatyta tvarka vykdo PMIF programos lėšų ir grąžintinų lėšų apskaitą;</text:span></text:p>
      <text:p text:style-name="P416"><text:span text:style-name="T417">4.4</text:span><text:span text:style-name="T418">. vadovaudamasi PMIF paraiškomis asignavimų valdytojui, rengia ir teikia apmokėti mokėjimo paraiškas Valstybės iždo departamentui dėl lėšų pervedimo projektų vykdytojams;</text:span></text:p>
      <text:p text:style-name="P419"><text:span text:style-name="T420">4.5</text:span><text:span text:style-name="T421">. pagal teisės aktuose nustatytus reikalavimus rengia finansinę atskaitomybę ir teikia kitas ataskaitas kompetentingoms institucijoms;</text:span></text:p>
      <text:p text:style-name="P422"><text:span text:style-name="T423">4.6</text:span><text:span text:style-name="T424">. nustatyta tvarka teikia audito institucijai ir kitoms tikrinimą atliekančioms institucijoms dokumentus, kurių reikia audito sekai užtikrinti;</text:span></text:p>
      <text:p text:style-name="P425"><text:span text:style-name="T426">4.7</text:span><text:span text:style-name="T427">. pagal kompetenciją dalyvauja rengiant ir atnaujinant teisės aktus, reglamentuojančius PMIF programos administravimą ir finansavimą, jų detalizavimo dokumentus ir teikia pasiūlymus dėl jų keitimo;</text:span></text:p>
      <text:p text:style-name="P428"><text:span text:style-name="T429">4.8</text:span><text:span text:style-name="T430">. pagal kompetenciją vykdo kitas funkcijas, susijusias su PMIF programos administravimu finansų valdymo srityje.</text:span></text:p>
      <text:p text:style-name="P431"><text:span text:style-name="T432">5</text:span><text:span text:style-name="T433">. Atsakinga institucija turi teisę:</text:span></text:p>
      <text:p text:style-name="P434"><text:span text:style-name="T435">5.1</text:span><text:span text:style-name="T436">. pagal priskirtą kompetenciją prašyti įgaliotosios, audito institucijų suderinti su ja rengiamus dokumentus, reglamentuojančius PMIF programos įgyvendinimą;</text:span></text:p>
      <text:p text:style-name="P437"><text:span text:style-name="T438">5.2</text:span><text:span text:style-name="T439">. prašyti įgaliotosios institucijos pagal kompetenciją rengti konkrečius pasiūlymus dėl teisės aktų, reglamentuojančių PMIF programos administravimą ir finansavimą;</text:span></text:p>
      <text:p text:style-name="P440"><text:span text:style-name="T441">5.3</text:span><text:span text:style-name="T442">. atlikti įgaliotosios institucijos patikrinimus, susijusius su jai deleguotomis atsakingos institucijos funkcijomis, nustatytomis Europos Parlamento ir Tarybos reglamente Nr. 514/2014;</text:span></text:p>
      <text:p text:style-name="P443"><text:span text:style-name="T444">5.4</text:span><text:span text:style-name="T445">. gauti iš institucijų ir įstaigų bei jų administruojamų duomenų bazių, Stebėsenos komiteto, pareiškėjų, projektų vykdytojų informaciją, kurios reikia atsakingos institucijos funkcijoms atlikti;</text:span></text:p>
      <text:p text:style-name="P446"><text:span text:style-name="T447">5.5</text:span><text:span text:style-name="T448">. turi kitas teisės aktų nustatytas teises.</text:span></text:p>
      <text:p text:style-name="P449"/>
      <text:p text:style-name="P450"><text:span text:style-name="T451">III</text:span><text:span text:style-name="T452"><text:s/>SKYRIUS</text:span></text:p>
      <text:p text:style-name="P453"><text:span text:style-name="T454">ĮGALIOTOSIOS INSTITUCIJOS FUNKCIJOS</text:span></text:p>
      <text:p text:style-name="P455"/>
      <text:p text:style-name="P456"><text:span text:style-name="T457">6</text:span><text:span text:style-name="T458">. Įgaliotoji institucija – Europos socialinio fondo agentūra – vykdo šias funkcijas:</text:span></text:p>
      <text:p text:style-name="P459"><text:span text:style-name="T460">6.1</text:span><text:span text:style-name="T461">.<text:s/></text:span><text:span text:style-name="T462">pagal kompetenciją dalyvauja rengiant PMIF programos administravimą ir finansavimą reglamentuojančius teisės aktus (jų pakeitimus) ir jų detalizavimo dokumentus bei atsakingos institucijos prašymu teikia atsakingai institucijai konkrečiai suformuluotus<text:s/></text:span><text:soft-page-break/><text:span text:style-name="T463">pasiūlymus dėl teisės aktų projektų (jų keitimo),</text:span><text:span text:style-name="T464"><text:s/>rengia įgaliotosios institucijos PMIF programos administravimo vidaus tvarkos taisykles;</text:span></text:p>
      <text:p text:style-name="P465"><text:span text:style-name="T466">6.2</text:span><text:span text:style-name="T467">.<text:s/></text:span><text:span text:style-name="T468">pagal kompetenciją užtikrina, kad projektai būtų atrinkti vadovaujantis PMIF programai taikytinais atsakingos institucijos patvirtintais projektų atrankos kriterijais ir visą jų įgyvendinimo laikotarpį jie atitiktų galiojančių ES ir nacionalinių teisės aktų nuostatas;</text:span></text:p>
      <text:p text:style-name="P469"><text:span text:style-name="T470">6.3</text:span><text:span text:style-name="T471">. skelbia kvietimus teikti paraiškas ir (ar) siunčia kvietimus teikti paraiškas, kai projektų atranka atliekama valstybės projektų planavimo būdu;</text:span></text:p>
      <text:p text:style-name="P472"><text:span text:style-name="T473">6.4</text:span><text:span text:style-name="T474">.<text:s/></text:span><text:span text:style-name="T475">pagal kompetenciją teikia pareiškėjams ir projektų vykdytojams informaciją apie paraiškų rengimo ir teikimo, projektų įgyvendinimo reikalavimus ir teisės aktų nustatyta tvarka skelbia šią informaciją viešai, prireikus organizuoja mokymus, seminarus ar kitus informacinius renginius pareiškėjams ir (ar) projektų vykdytojams;</text:span></text:p>
      <text:p text:style-name="P476"><text:span text:style-name="T477">6.5</text:span><text:span text:style-name="T478">. atlieka gautų paraiškų vertinimą ir patvirtina, kad paraiška atitinka PMIF programai taikytinus atsakingos institucijos patvirtintus projektų atrankos kriterijus ir nustatytas projektų finansavimo sąlygas;</text:span></text:p>
      <text:p text:style-name="P479"><text:span text:style-name="T480">6.6</text:span><text:span text:style-name="T481">. nustato didžiausią leistiną projektui skirti PMIF ir Lietuvos Respublikos valstybės biudžeto lėšų dydį, rengia paraiškų vertinimo ataskaitas ir teikia atsakingai institucijai pasiūlymus dėl projektų finansavimo;</text:span></text:p>
      <text:p text:style-name="P482"><text:span text:style-name="T483">6.7</text:span><text:span text:style-name="T484">. gavusi atsakingos institucijos sprendimą dėl projektų finansavimo, apie gautą sprendimą informuoja pareiškėjus;</text:span></text:p>
      <text:p text:style-name="P485"><text:span text:style-name="T486">6.8</text:span><text:span text:style-name="T487">.<text:s/></text:span><text:span text:style-name="T488">rengia ir su atsakinga institucija derina projektų sutartis, jų keitimus,<text:s/></text:span><text:span text:style-name="T489">prižiūri sutarčių nuostatų laikymąsi bei vykdo finansavimą gavusių projektų įgyvendinimo priežiūrą;</text:span></text:p>
      <text:p text:style-name="P490"><text:span text:style-name="T491">6.9</text:span><text:span text:style-name="T492">.<text:s/></text:span><text:span text:style-name="T493">atlieka planines ir neplanines projektų patikras vietose;</text:span></text:p>
      <text:p text:style-name="P494"><text:span text:style-name="T495">6.10</text:span><text:span text:style-name="T496">. įsitikina ir patvirtina, kad pagal projekto sutartį finansuojami darbai yra atlikti, prekės įsigytos ir paslaugos suteiktos, o projektų vykdytojų deklaruotos su projektų įgyvendinimu susijusios išlaidos buvo patirtos ir nepažeidžia ES ir Lietuvos Respublikos teisės aktų nuostatų:</text:span></text:p>
      <text:p text:style-name="P497"><text:span text:style-name="T498">6.10.1</text:span><text:span text:style-name="T499">. tikrina ir tvirtina projektų vykdytojų teikiamus mokėjimo prašymus, nustato mokėjimo prašymuose nurodytų išlaidų tinkamumą finansuoti ir deklaruoti Europos Komisijai, rengia ir atsakingai institucijai teikia paraiškas asignavimų valdytojui;<text:s/></text:span></text:p>
      <text:p text:style-name="P500"><text:span text:style-name="T501">6.10.2</text:span><text:span text:style-name="T502">. teisės aktų nustatyta tvarka rengia ir teikia atsakingai institucijai teisės aktuose nustatytas ataskaitas;</text:span></text:p>
      <text:p text:style-name="P503"><text:span text:style-name="T504">6.10.3</text:span><text:span text:style-name="T505">. teisės aktų nustatyta tvarka atlieka projektų vykdytojų vykdomų viešųjų pirkimų priežiūrą;</text:span></text:p>
      <text:p text:style-name="P506"><text:span text:style-name="T507">6.10.4</text:span><text:span text:style-name="T508">. atsakingos institucijos, audito institucijos ir (ar) tikrinimą atliekančių institucijų prašymu teikia informaciją apie patikrinimus, atliktus tvirtinant išlaidų tinkamumą ir atliekant patikras vietose;</text:span></text:p>
      <text:p text:style-name="P509"><text:span text:style-name="T510">6.10.5</text:span><text:span text:style-name="T511">. atlieka įtariamų pažeidimų tyrimus, nustato pažeidimus, teisės aktų nustatyta tvarka priima sprendimus dėl tolesnių veiksmų, susijusių su nustatytu pažeidimu, praneša apie nustatytus pažeidimus atitinkamoms institucijoms</text:span><text:s/><text:span text:style-name="T512">ir projektų vykdytojams. Jeigu nustačiusi pažeidimą įgaliotoji institucija įtaria nusikalstamą veiką, apie tai ji praneša Finansinių nusikaltimų tyrimo tarnybai ir atsakingai institucijai;</text:span></text:p>
      <text:p text:style-name="P513"><text:span text:style-name="T514">6.10.6</text:span><text:span text:style-name="T515">.</text:span><text:span text:style-name="T516"><text:s/></text:span><text:span text:style-name="T517">nustačiusi pažeidimų, susijusių su deklaruotomis tinkamomis finansuoti išlaidomis, praneša atsakingai institucijai ir rekomenduoja, kokių priemonių būtina imtis pažeidimams pašalinti;<text:s/></text:span></text:p>
      <text:p text:style-name="P518"><text:span text:style-name="T519">6.10.7</text:span><text:span text:style-name="T520">. pagal kompetenciją vykdo dvigubo tos pačios veiklos tų pačių išlaidų finansavimo rizikos prevenciją;</text:span></text:p>
      <text:p text:style-name="P521"><text:span text:style-name="T522">6.10.8</text:span><text:span text:style-name="T523">. pagal kompetenciją užtikrina, kad įgyvendinant projektą projekto vykdytojas užtikrintų tinkamą su projektu susijusių buhalterinių operacijų įrašų atskyrimą nuo kitų įrašų;</text:span><text:span text:style-name="T524"><text:s/></text:span></text:p>
      <text:p text:style-name="P525"><text:span text:style-name="T526">6.11</text:span><text:span text:style-name="T527">. įdiegia ir taiko priemones kovai su sukčiavimu, kaip numatyta Europos Parlamento ir Tarybos reglamento Nr. 514/2014 5 straipsnyje;</text:span></text:p>
      <text:p text:style-name="P528"><text:span text:style-name="T529">6.12</text:span><text:span text:style-name="T530">. pagal kompetenciją užtikrina, kad PMIF programos lėšos nebūtų prarastos, kaip numatyta Europos Parlamento ir Tarybos reglamento Nr. 514/2014 50 straipsnyje;</text:span></text:p>
      <text:p text:style-name="P531"><text:span text:style-name="T532">6.13</text:span><text:span text:style-name="T533">. rengia ir atsakingai institucijai teikia planuojamų išmokėti projektų vykdytojams PMIF programos lėšų prognozes;</text:span></text:p>
      <text:p text:style-name="P534"><text:span text:style-name="T535">6.14</text:span><text:span text:style-name="T536">. teikia atsakingai institucijai pasiūlymus dėl lėšų susigrąžinimo;</text:span></text:p>
      <text:p text:style-name="P537"><text:span text:style-name="T538">6.15</text:span><text:span text:style-name="T539">. pagal kompetenciją dalyvauja atliekant PMIF programos stebėseną, teikia atsakingai institucijai informaciją, kurios reikia metinei ir galutinei PMIF programos įgyvendinimo ataskaitoms, metinio ir galutinio likučio mokėjimo prašymui Europos Komisijai ir (ar) kitiems dokumentams rengti;</text:span></text:p>
      <text:p text:style-name="P540"><text:span text:style-name="T541">6.16</text:span><text:span text:style-name="T542">. teisės aktų nustatyta tvarka pagal kompetenciją dalyvauja rengiant ir keičiant PMIF lėšų naudojimo planą</text:span><text:span text:style-name="T543"><text:s/>bei PMIF programos veiksmų įgyvendinimo planą</text:span><text:span text:style-name="T544">;</text:span></text:p>
      <text:p text:style-name="P545"><text:span text:style-name="T546">6.17</text:span><text:span text:style-name="T547">. pagal kompetenciją dalyvauja rengiant ir keičiant metinius komunikacijos planus, viešinant informaciją apie PMIF programą ir paramą, užtikrina, kad projektų vykdytojai laikytųsi PMIF programos viešinimo reikalavimų;<text:s/></text:span></text:p>
      <text:p text:style-name="P548"><text:span text:style-name="T549">6.18</text:span><text:span text:style-name="T550">. pagal kompetenciją teisės aktų nustatyta tvarka teikia atsakingai ir kitoms institucijoms bei įstaigoms, Stebėsenos komitetui, pareiškėjams, projektų vykdytojams ir visuomenei informaciją apie PMIF programos įgyvendinimą;</text:span></text:p>
      <text:p text:style-name="P551"><text:span text:style-name="T552">6.19</text:span><text:span text:style-name="T553">. užtikrina atsakingos institucijos atsakomybe atliekamų teisės aktuose nustatytų funkcijų įgyvendinimą, laikosi atsakingos institucijos nustatytų šių funkcijų įgyvendinimo reikalavimų ir atsakingos institucijos teikiamų rekomendacijų, susijusių su šių funkcijų atlikimu ir įgaliotosios institucijos vidaus sistemos tobulinimu;</text:span></text:p>
      <text:p text:style-name="P554"><text:span text:style-name="T555">6.20</text:span><text:span text:style-name="T556">. atsakingos institucijos prašymu teikia derinti pagal kompetenciją rengiamų įgaliotosios institucijos vidaus tvarkos taisyklių, reglamentuojančių PMIF programos įgyvendinimą ir susijusių su atsakingos institucijos atsakomybe atliekamų funkcijų įgyvendinimu, projektus;</text:span></text:p>
      <text:p text:style-name="P557"><text:span text:style-name="T558">6.21</text:span><text:span text:style-name="T559">. pagal kompetenciją užtikrina, kad su PMIF programos veikla susiję dokumentai, kurių reikia audito sekai užtikrinti, būtų tinkamai saugomi ir prieinami turinčioms teisę juos tikrinti institucijoms ar asmenims;</text:span></text:p>
      <text:p text:style-name="P560"><text:span text:style-name="T561">6.22</text:span><text:span text:style-name="T562">. planuoja įgaliotosios institucijos techninės pagalbos lėšų poreikį ir teikia informaciją atsakingai institucijai;</text:span></text:p>
      <text:p text:style-name="P563"><text:span text:style-name="T564">6.23</text:span><text:span text:style-name="T565">. vykdo skiriamų techninės pagalbos lėšų apskaitą ir jų naudojimo kontrolę;</text:span></text:p>
      <text:p text:style-name="P566"><text:span text:style-name="T567">6.24</text:span><text:span text:style-name="T568">. rengia ir atsakingai institucijai teikia techninės pagalbos išlaidų deklaracijas;</text:span></text:p>
      <text:p text:style-name="P569"><text:span text:style-name="T570">6.25</text:span><text:span text:style-name="T571">. pagal kompetenciją vykdo kitas funkcijas, susijusias su PMIF programos administravimu.</text:span></text:p>
      <text:p text:style-name="P572"><text:span text:style-name="T573">7</text:span><text:span text:style-name="T574">. Įgaliotoji institucija turi teisę:</text:span></text:p>
      <text:p text:style-name="P575"><text:span text:style-name="T576">7.1</text:span><text:span text:style-name="T577">. kreiptis į Viešųjų pirkimų tarnybą dėl projektų vykdytojų (perkančiųjų organizacijų) viešųjų pirkimų atitikties Lietuvos Respublikos viešųjų pirkimų įstatymo reikalavimams;<text:s/></text:span></text:p>
      <text:p text:style-name="P578"><text:span text:style-name="T579">7.2</text:span><text:span text:style-name="T580">. kreiptis į Lietuvos Respublikos konkurencijos tarybą dėl pareiškėjų planuojamų įgyvendinti ir projektų vykdytojų įgyvendinamų projektų atitikties valstybės pagalbos ir (ar)<text:s/></text:span><text:span text:style-name="T581">d</text:span><text:span text:style-name="T582">e minimis<text:s/></text:span><text:span text:style-name="T583">pagalbos taisyklėms;<text:s/></text:span></text:p>
      <text:p text:style-name="P584"><text:span text:style-name="T585">7.3</text:span><text:span text:style-name="T586">. gauti iš institucijų ir įstaigų bei jų administruojamų duomenų bazių, Stebėsenos komiteto, pareiškėjų ir projektų vykdytojų informaciją, kurios reikia įgaliotosios institucijos funkcijoms atlikti;</text:span></text:p>
      <text:p text:style-name="P587"><text:span text:style-name="T588">7.4</text:span><text:span text:style-name="T589">. turi kitas teisės aktų nustatytas teises.</text:span></text:p>
      <text:p text:style-name="P590"/>
      <text:p text:style-name="P591"><text:span text:style-name="T592">IV</text:span><text:span text:style-name="T593"><text:s/>SKYRIUS</text:span></text:p>
      <text:p text:style-name="P594"><text:span text:style-name="T595">AUDITO INSTITUCIJOS FUNKCIJOS</text:span></text:p>
      <text:p text:style-name="P596"/>
      <text:p text:style-name="P597"><text:span text:style-name="T598">8</text:span><text:span text:style-name="T599">. Audito institucija – Socialinės apsaugos ir darbo ministerijos Vidaus audito skyrius – vykdo šias funkcijas:</text:span></text:p>
      <text:p text:style-name="P600"><text:span text:style-name="T601">8.1</text:span><text:span text:style-name="T602">.<text:s/></text:span><text:span text:style-name="T603">2014 m. liepos 25 d.</text:span><text:span text:style-name="T604"><text:s/></text:span><text:span text:style-name="T605">Komisijos<text:s/></text:span><text:span text:style-name="T606">deleguotojo reglamento (ES) Nr.<text:s/></text:span><text:span text:style-name="T607">1042</text:span><text:span text:style-name="T608">/2014<text:s/></text:span><text:span text:style-name="T609">dėl papildomų Reglamento (ES) Nr. 514/2014 nuostatų dėl atsakingų institucijų skyrimo, valdymo ir kontrolės pareigų ir dėl audito institucijų statuso bei įsipareigojimų</text:span><text:span text:style-name="T610"><text:s/></text:span><text:span text:style-name="T611">(toliau –<text:s/></text:span><text:span text:style-name="T612">Komisijos<text:s/></text:span><text:span text:style-name="T613">deleguotasis reglamentas (ES) Nr.<text:s/></text:span><text:span text:style-name="T614">1042</text:span><text:span text:style-name="T615">/2014) nustatyta tvarka</text:span><text:span text:style-name="T616"><text:s/>įvertina, ar atsakinga institucija atitinka Komisijos deleguotojo reglamento (ES) Nr. 1042/2014 1 priede nustatytus<text:s/></text:span><text:span text:style-name="T617">paskyrimo kriterijus</text:span><text:span text:style-name="T618">, vykdo atsakingos institucijos atitikties kriterijams stebėseną PMIF programos įgyvendinimo laikotarpiu ir pateikia</text:span><text:span text:style-name="T619"><text:s/>audito institucijos nuomonę ministrui, kaip skiriančiajai institucijai, nurodytai<text:s/></text:span><text:span text:style-name="T620">Komisijos<text:s/></text:span><text:span text:style-name="T621">deleguotajame reglamente (ES) Nr.<text:s/></text:span><text:span text:style-name="T622">1042</text:span><text:span text:style-name="T623">/2014;</text:span><text:span text:style-name="T624"><text:s/></text:span></text:p>
      <text:p text:style-name="P625"><text:span text:style-name="T626">8.2</text:span><text:span text:style-name="T627">. užtikrina, kad būtų atliekamas PMIF programos valdymo ir kontrolės sistemos bei tinkamos imties išlaidų, nurodytų metinėse sąskaitose, auditas, kaip nustatyta 2012 m. spalio 25 d.<text:s/></text:span><text:span text:style-name="T628">Europos Parlamento ir Tarybos reglamento (ES, Euratomas) Nr. 966/2012 dėl Sąjungos bendrajam biudžetui taikomų finansinių taisyklių ir kuriuo panaikinamas Tarybos reglamentas (EB, Euratomas) Nr. 1605/2002 (toliau − Europos Parlamento ir Tarybos reglamentas (ES) Nr. 966/2012)<text:s/></text:span><text:span text:style-name="T629">59 straipsnio 5 dalyje;<text:s/></text:span></text:p>
      <text:p text:style-name="P630"><text:span text:style-name="T631">8.3</text:span><text:span text:style-name="T632">. kasmet atlieka valdymo ir kontrolės sistemos auditą siekdama patikrinti, ar valdymo ir kontrolės sistema veikia veiksmingai, ir siekdama suteikti pakankamai garantijų, kad išlaidos, įtraukiamos į metines sąskaitas, yra teisėtos, kaip nustatyta Komisijos deleguotojo reglamento (ES) Nr.<text:s/></text:span><text:span text:style-name="T633">1042</text:span><text:span text:style-name="T634">/2014 14 straipsnio 2 punkte;</text:span></text:p>
      <text:p text:style-name="P635"><text:span text:style-name="T636">8.4</text:span><text:span text:style-name="T637">. jei nustatoma valdymo ir kontrolės sistemos veikimo trūkumų, audito institucija įvertina šių trūkumų finansinį ir veiklos poveikį bei užtikrina, kad atsakinga institucija<text:s/></text:span><text:soft-page-break/><text:span text:style-name="T638">pateiktų visą informaciją, susijusią su nustatytais trūkumais valdymo pareiškime ir metinėse galutinių audito ataskaitų ir atliktų patikrinimų santraukose;</text:span></text:p>
      <text:p text:style-name="P639"><text:span text:style-name="T640">8.5</text:span><text:span text:style-name="T641">. kasmet atlieka finansinį auditą siekdama užtikrinti, kad atsakinga institucija į metines sąskaitas įtraukė tinkamas deklaruoti išlaidas, kaip nustatyta Komisijos deleguotojo reglamento (ES) Nr.<text:s/></text:span><text:span text:style-name="T642">1042</text:span><text:span text:style-name="T643">/2014 14 straipsnio 3 punkte;</text:span></text:p>
      <text:p text:style-name="P644"><text:span text:style-name="T645">8.6</text:span><text:span text:style-name="T646">. jei nustatoma esminių valdymo ir kontrolės sistemos veikimo trūkumų atliekant sistemos ir (arba) finansinį auditus, teikia atitinkamas rekomendacijas atsakingai institucijai dėl koregavimo ir (ar) prevencinių veiksmų ir stebi jų įgyvendinimą bei patikrina, ar yra parengtas veiksmų planas atkurti veiksmingą valdymo ir kontrolės sistemą;</text:span></text:p>
      <text:p text:style-name="P647"><text:span text:style-name="T648">8.7</text:span><text:span text:style-name="T649">. apie atlikto valdymo ir kontrolės sistemos ir finansinio audito rezultatus<text:s/></text:span><text:span text:style-name="T650">informuoja<text:s/></text:span><text:span text:style-name="T651">atsakingos institucijos vadovybę savo vidaus procedūrų nustatyta tvarka</text:span><text:span text:style-name="T652">;</text:span></text:p>
      <text:p text:style-name="P653"><text:span text:style-name="T654">8.8</text:span><text:span text:style-name="T655">. įsitikina, kad atsakinga institucija atlieka atrankinius tikrinimus įgaliotojoje institucijoje ir projektų patikras vietoje bei kad įgaliotoji institucija tinkamai ir visa apimtimi atlieka patikras vietoje, kaip numatyta Europos Parlamento ir Tarybos reglamento Nr. 514/2014 27 straipsnyje ir Taisyklių 6.10 papunktyje;</text:span></text:p>
      <text:p text:style-name="P656"><text:span text:style-name="T657">8.9</text:span><text:span text:style-name="T658">. atlieka atrankinio tikrinimo ir (arba) patikros vietoje, kurią atliko atsakinga ir (arba) įgaliotoji institucija, patikrinimą. Audito institucija nustato pakartotinio audito darbo apimtis, remdamasi savo rizikos vertinimu;</text:span></text:p>
      <text:p text:style-name="P659"><text:span text:style-name="T660">8.10</text:span><text:span text:style-name="T661">. užtikrina, kad pagal PMIF programą įgyvendinami projektai būtų audituojami pasirenkant tinkamą imtį deklaruotoms išlaidoms patikrinti;</text:span></text:p>
      <text:p text:style-name="P662"><text:span text:style-name="T663">8.11</text:span><text:span text:style-name="T664">. vadovaudamasi Europos Parlamento ir Tarybos reglamento (ES) Nr. 966/2012 59 straipsnio 5 dalies b punkto antrąja pastraipa, parengia pagrįstą audito institucijos nuomonę;</text:span></text:p>
      <text:p text:style-name="P665"><text:span text:style-name="T666">8.12</text:span><text:span text:style-name="T667">. tikrina visas PMIF programos techninės pagalbos išlaidas;<text:s/></text:span></text:p>
      <text:p text:style-name="P668"><text:span text:style-name="T669">8.13</text:span><text:span text:style-name="T670">.<text:s/></text:span><text:span text:style-name="T671">pagal kompetenciją dalyvauja rengiant teisės aktus (jų pakeitimus), reglamentuojančius PMIF programos administravimą ir finansavimą, ir teikia atsakingai institucijai pasiūlymus dėl jų keitimo,</text:span><text:span text:style-name="T672"><text:s/>rengia audito institucijos PMIF programos administravimo vidaus procedūrų vadovą;<text:s/></text:span></text:p>
      <text:p text:style-name="P673"><text:span text:style-name="T674">8.14</text:span><text:span text:style-name="T675">. užtikrina, kad, atliekant auditą, būtų atsižvelgiama į tarptautiniu mastu pripažintus audito standartus;</text:span></text:p>
      <text:p text:style-name="P676"><text:span text:style-name="T677">8.15</text:span><text:span text:style-name="T678">. užtikrina, kad būtų saugomi su atliktais auditais susiję dokumentai, kurie būtų prieinami juos tikrinti teisę turinčioms institucijoms ar asmenims;</text:span></text:p>
      <text:p text:style-name="P679"><text:span text:style-name="T680">8.16</text:span><text:span text:style-name="T681">. pagal kompetenciją teikia informaciją Europos Komisijai per SFC 2014;</text:span></text:p>
      <text:p text:style-name="P682"><text:span text:style-name="T683">8.17</text:span><text:span text:style-name="T684">. pagal kompetenciją vykdo kitas funkcijas, susijusias su<text:s/></text:span><text:span text:style-name="T685">PMIF<text:s/></text:span><text:span text:style-name="T686">programos administravimu.</text:span></text:p>
      <text:p text:style-name="P687"><text:span text:style-name="T688">9</text:span><text:span text:style-name="T689">. Audito institucija turi teisę:</text:span></text:p>
      <text:p text:style-name="P690"><text:span text:style-name="T691">9.1</text:span><text:span text:style-name="T692">. gauti iš atsakingos ir įgaliotosios institucijų bei projektų vykdytojų informaciją, kurios reikia audito institucijos funkcijoms atlikti;</text:span></text:p>
      <text:p text:style-name="P693"><text:span text:style-name="T694">9.2</text:span><text:span text:style-name="T695">.<text:s/></text:span><text:span text:style-name="T696">turi kitas teisės aktų nustatytas teises</text:span><text:span text:style-name="T697">.</text:span></text:p>
      <text:p text:style-name="P698"/>
      <text:p text:style-name="P699"><text:span text:style-name="T700">V</text:span><text:span text:style-name="T701"><text:s/>SKYRIUS</text:span></text:p>
      <text:p text:style-name="P702"><text:span text:style-name="T703">STEBĖSENOS KOMITETO FUNKCIJOS<text:s/></text:span></text:p>
      <text:p text:style-name="P704"/>
      <text:p text:style-name="P705"><text:span text:style-name="T706">10</text:span><text:span text:style-name="T707">. Stebėsenos komitetas vykdo šias funkcijas:</text:span></text:p>
      <text:p text:style-name="P708"><text:span text:style-name="T709">10.1</text:span><text:span text:style-name="T710">. analizuoja įgaliotosios institucijos siūlomus finansuoti projektus ir teikia atsakingai institucijai rekomendacijas dėl finansuotinų projektų sąrašo;</text:span></text:p>
      <text:p text:style-name="P711"><text:span text:style-name="T712">10.2</text:span><text:span text:style-name="T713">. prieš teikiant Europos Komisijai, svarsto atsakingos institucijos parengtas metines ir galutinę PMIF programos įgyvendinimo ataskaitas bei metinio ir galutinio likučio mokėjimo prašymus Europos Komisijai;</text:span></text:p>
      <text:p text:style-name="P714"><text:span text:style-name="T715">10.3</text:span><text:span text:style-name="T716">. prieš teikiant Europos Komisijai, svarsto PMIF programos nepriklausomo vertinimo ataskaitas;</text:span></text:p>
      <text:p text:style-name="P717"><text:span text:style-name="T718">10.4</text:span><text:span text:style-name="T719">. prieš teikiant Europos Komisijai, svarsto atsakingos institucijos pateiktus PMIF programos keitimus;</text:span></text:p>
      <text:p text:style-name="P720"><text:span text:style-name="T721">10.5</text:span><text:span text:style-name="T722">. pagal kompetenciją vykdo kitas funkcijas, susijusias su PMIF programos įgyvendinimu.</text:span></text:p>
      <text:p text:style-name="P723"/>
      <text:p text:style-name="P724"><text:span text:style-name="T725">VI</text:span><text:span text:style-name="T726"><text:s/>SKYRIUS</text:span></text:p>
      <text:p text:style-name="P727"><text:span text:style-name="T728">BAIGIAMOSIOS NUOSTATOS</text:span></text:p>
      <text:p text:style-name="P729"/>
      <text:p text:style-name="P730"><text:span text:style-name="T731">11</text:span><text:span text:style-name="T732">. Institucijos, dalyvaujančios administruojant PMIF programą, turi užtikrinti tinkamą joms priskirtų funkcijų vykdymą.<text:s/></text:span></text:p>
      <text:p text:style-name="P733"><text:span text:style-name="T734"><draw:connector draw:type="line" svg:x1="2.375in" svg:y1="0.17569in" svg:x2="4.75in" svg:y2="0.17569in" draw:z-index="251658240" draw:id="id0" draw:style-name="a1" draw:name="Tiesioji jungtis 2" text:anchor-type="paragraph"><svg:title/><svg:desc/></draw:connector></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0-20T07:55:00Z</meta:creation-date>
    <dc:date>2016-10-20T07:55:00Z</dc:date>
    <meta:print-date>2014-12-09T11:36:00Z</meta:print-date>
    <meta:template xlink:href="Normal.dotm" xlink:type="simple"/>
    <meta:editing-cycles>2</meta:editing-cycles>
    <meta:editing-duration>PT0S</meta:editing-duration>
    <meta:user-defined meta:name="_NewReviewCycle"/>
    <meta:user-defined meta:name="_EmailSubject">PMIF atsakomybiu taisykliu projektas</meta:user-defined>
    <meta:user-defined meta:name="_AuthorEmail">Justina.Puodziute@socmin.lt</meta:user-defined>
    <meta:user-defined meta:name="_AuthorEmailDisplayName">Justina Puodžiūtė</meta:user-defined>
    <meta:user-defined meta:name="_ReviewingToolsShownOnce"/>
    <meta:document-statistic meta:page-count="17" meta:paragraph-count="790" meta:word-count="4877" meta:character-count="36375" meta:row-count="2018" meta:non-whitespace-character-count="32288"/>
  </office:meta>
</office:document-meta>
</file>