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041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5 M. BIRŽELIO 25 D. SPRENDIMO NR. T1-50 „DĖL PASVALIO LĖVENS PAGRindinės mokyklos nuostatų patvirtinimo“ pakeitimo</text:p>
      <text:p text:style-name="P11"/>
      <text:p text:style-name="P12">2015 m. gruodžio 22 d. Nr. T1-184<text:s/></text:p>
      <text:p text:style-name="P13">Pasvalys</text:p>
      <text:p text:style-name="Normal"/>
      <text:p text:style-name="Normal"/>
      <text:p text:style-name="P14">Vadovaudamasi Lietuvos Respublikos vietos savivaldos įstatymo 16 straipsnio 4 dalimi, 18 straipsnio 1 dalimi, Lietuvos Respublikos biudžetinių įstaigų įstatymo 4 straipsnio 3 dalies 1 punktu, 4 dalimi,<text:span text:style-name="T15"><text:s/>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Lėvens pagrindinės mokyklos nuostatų, patvirtintų Savivaldybės tarybos 2015 m. birželio 25 d. sprendimu Nr. T1-50 „Dėl Pasvalio Lėvens pagrindinės mokyklos nuostatų patvirtinimo“, 70 ir 71 punktais bei atsižvelgdama į Pasvalio Lėvens pagrindinės mokyklos 2015 m. lapkričio 26 d. raštą Nr.SD-307 „Dėl nuostatų papildymo“, Pasvalio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keisti Pasvalio Lėvens pagrindinės mokyklos nuostatus, patvirtintus Savivaldybės tarybos 2015 m. birželio 25 d. sprendimu Nr. T1-50 „Dėl Pasvalio Lėvens pagrindinės mokyklos nuostatų patvirtinimo“, papildant 16.3 papunkčiu:</text:span></text:p>
      <text:p text:style-name="P21">„16.3. Pasvalio Lėvens pagrindinės mokyklos Žilpamūšio daugiafunkcis centras,<text:span text:style-name="T22"><text:s/></text:span>trumpasis pavadinimas – Žilpamūšio daugiafunkcis centras:</text:p>
      <text:p text:style-name="P23">16.3.1. įsteigimo data – 2016 m. sausio 1 d. pagal Savivaldybės tarybos 2015 m. lapkričio 25 d. sprendimą Nr. T1-174;</text:p>
      <text:p text:style-name="P24">16.3.2. adresas – Vileišių g. 10, Žilpamūšio kaimas, Saločių seniūnija, LT-39440, Pasvalio r.;</text:p>
      <text:p text:style-name="P25">16.3.3.<text:s/><text:span text:style-name="T26">mokymo kalba – lietuvių;</text:span></text:p>
      <text:p text:style-name="P27">16.3.4. pagrindinė veiklos rūšis – neformalus vaikų švietimas ir socialinės priežiūros paslaugos;</text:p>
      <text:p text:style-name="P28">16.3.5. mokymo forma – grupinio mokymosi.“</text:p>
      <text:p text:style-name="P29">2. Įpareigoti Pasvalio Lėvens pagrindinės mokyklos direktorę Liną Rauckienę, atsižvelgiant į pakeitimus, parengti mokyklos nuostatų naują redakciją ir teisės aktų nustatyta tvarka pateikti Juridinių asmenų registrui.</text:p>
      <text:p text:style-name="P30"/>
      <text:p text:style-name="P31"/>
      <text:p text:style-name="P32"/>
      <text:p text:style-name="P33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7-21T08:42:00Z</meta:creation-date>
    <dc:date>2017-07-21T08:42:00Z</dc:date>
    <meta:print-date>2015-11-25T11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3" meta:character-count="2151" meta:row-count="72" meta:non-whitespace-character-count="1896"/>
  </office:meta>
</office:document-meta>
</file>