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 fo:margin-left="0.6895in" fo:text-indent="-0.1972in">
        <style:tab-stops>
          <style:tab-stop style:type="left" style:position="-0.098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right="-0.0006in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006in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line-height="107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align="justify" fo:line-height="107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07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OKESČIŲ INSPEKCIJOS<text:s/></text:span><text:span text:style-name="T12"><text:line-break/>PRIE LIETUVOS RESPUBLIKOS FINANSŲ MINISTERIJOS<text:s/></text:span><text:span text:style-name="T13"><text:line-break/>VIRŠININKAS</text:span></text:p>
      <text:p text:style-name="P14"/>
      <text:p text:style-name="P15"><text:span text:style-name="T16">ĮSAKYMAS</text:span></text:p>
      <text:p text:style-name="P17">DĖL VALSTYBINĖS MOKESČIŲ INSPEKCIJOS PRIE LIETUVOS RESPUBLIKOS FINANSŲ MINISTERIJOS VIRŠININKo 2001 m. spalio 3 d. įsakymo Nr. 236 „dėl MOKESTINĖS PASKOLOS SUTARTIES IR FIZINIŲ ASMENŲ ANKETOS FORMŲ BEI PRAŠYMO ATIDĖTI ARBA IŠDĖSTYTI MOKESTINĖS NEPRIEMOKOS SUMOKĖJIMĄ, SUDARANT MOKESTINĖS PASKOLOS SUTARTĮ, REIKALAVIMŲ APRAŠO PATVIRTINIMO“ PAKEITIMO</text:p>
      <text:p text:style-name="P18"/>
      <text:p text:style-name="P19"><text:span text:style-name="T20">2021 m. birželio 1 d. Nr. VA-38</text:span></text:p>
      <text:p text:style-name="P21">Vilnius</text:p>
      <text:p text:style-name="P22"/>
      <text:p text:style-name="P23"><text:span text:style-name="T24">Pakeičiu</text:span><text:span text:style-name="T25"><text:s/>Prašymo atidėti arba išdėstyti mokestinės nepriemokos sumokėjimą, sudarant mokestinės paskolos sutartį, reikalavimų aprašą, patvirtintą<text:s/></text:span><text:span text:style-name="T26">Valstybinės mokesčių inspekcijos prie Lietuvos Respublikos finansų ministerijos viršininko<text:s/></text:span><text:soft-page-break/><text:span text:style-name="T27">2001 m. spalio 3 d. įsakymu Nr. 236 „Dėl Mokestinės paskolos sutarties ir Fizinių asmenų anketos formų bei Prašymo atidėti arba išdėstyti mokestinės nepriemokos sumokėjimą, sudarant mokestinės paskolos sutartį, reikalavimų aprašo patvirtinimo“:</text:span></text:p>
      <text:p text:style-name="P28"><text:span text:style-name="T29">1</text:span><text:span text:style-name="T30">.</text:span><text:span text:style-name="T31"><text:tab/></text:span><text:span text:style-name="T32">Pakeičiu 5.1.2 papunktį ir jį išdėstau taip:</text:span></text:p>
      <text:p text:style-name="P33"><text:span text:style-name="T34">„</text:span><text:span text:style-name="T35">5.1.2</text:span><text:span text:style-name="T36">. einamųjų metų paskutinio ketvirčio ir paskutinių 1 finansinių metų finansinę atskaitomybę (jei prašymas pateiktas einamųjų metų I ketvirtį – paskutinių 2 finansinių metų finansinę atskaitomybę), jei ši finansinė atskaitomybė nebuvo pateikta VĮ Registrų centrui“.</text:span></text:p>
      <text:p text:style-name="P37"><text:span text:style-name="T38">2</text:span><text:span text:style-name="T39">. Papildau 5.1.9 papunkčiu:</text:span></text:p>
      <text:p text:style-name="P40"><text:span text:style-name="T41">„</text:span><text:span text:style-name="T42">5.1.9</text:span><text:span text:style-name="T43">. jei mokesčių mokėtojas – juridinis asmuo kreipiasi dėl 100 000 (vieno šimto tūkstančio) eurų ar didesnės sumos mokestinės nepriemokos atidėjimo ir (ar) išdėstymo ilgesniam nei 24 (dvidešimt keturių) mėnesių laikotarpiui, papildomai turi pateikti:</text:span></text:p>
      <text:p text:style-name="P44"><text:span text:style-name="T45">5.1.9.1</text:span><text:span text:style-name="T46">. paskutinių 2 finansinių metų finansinę atskaitomybę (papildomai jos teikti nereikia, jei ji yra pateikta pagal 5.1.2 papunkčio reikalavimus), jei ši finansinė atskaitomybė nebuvo pateikta VĮ Registrų centrui;<text:s/></text:span></text:p>
      <text:p text:style-name="P47"><text:span text:style-name="T48">5.1.9.2</text:span><text:span text:style-name="T49">. einamųjų metų paskutinio ketvirčio arba paskutinių finansinių metų (jei prašymas pateiktas einamųjų metų I ketvirtį) duomenis apie skolas finansinėms institucijoms (skolas finansų įmonėms,<text:s/></text:span><text:soft-page-break/><text:span text:style-name="T50">kredito įstaigoms, kredito unijoms ir kitiems juridiniams asmenims, turintiems licenciją skolinti);<text:s/></text:span></text:p>
      <text:p text:style-name="P51"><text:span text:style-name="T52">5.1.9.3</text:span><text:span text:style-name="T53">. duomenis apie nusidėvėjimo ir / ar amortizacijos sąnaudas per praėjusius paskutinius finansinius metus;<text:s/></text:span></text:p>
      <text:p text:style-name="P54"><text:span text:style-name="T55">5.1.9.4</text:span><text:span text:style-name="T56">. duomenis apie paskutinių finansinių metų finansinėje atskaitomybėje parodytą palūkanų sąnaudų sumą bei palūkanų pajamų sumą.“<text:s/></text:span></text:p>
      <text:p text:style-name="P57"><text:span text:style-name="T58">3</text:span><text:span text:style-name="T59">. Papildau 5.1.10 papunkčiu:</text:span></text:p>
      <text:p text:style-name="P60"><text:span text:style-name="T61">„</text:span><text:span text:style-name="T62">5.1.10</text:span><text:span text:style-name="T63">. jei 5.1.9.2, 5.1.9.3 ir 5.1.9.4 papunkčiuose nurodyti duomenys (ar dalis duomenų) nėra apskaitomi mokesčių mokėtojo finansinėje atskaitomybėje, mokesčių mokėtojas tai turi pateikti raštu.“</text:span></text:p>
      <text:p text:style-name="P64"/>
      <text:p text:style-name="P65"/>
      <text:p text:style-name="P66"><text:span text:style-name="T67">Viršininkė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Edita Januš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udronė Kepalaitė</meta:initial-creator>
    <dc:creator>adlibuser</dc:creator>
    <meta:creation-date>2024-10-23T12:54:00Z</meta:creation-date>
    <dc:date>2024-10-23T12:54:00Z</dc:date>
    <meta:print-date>2019-02-07T07:22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359" meta:character-count="2595" meta:row-count="153" meta:non-whitespace-character-count="2308"/>
  </office:meta>
</office:document-meta>
</file>