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6.6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letter-kerning="true" style:font-size-complex="12pt"/>
    </style:style>
    <style:style style:name="P10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per 66.6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justify" style:vertical-align="baseline" fo:line-height="150%" fo:margin-left="1.575in" fo:text-indent="-1.075in">
        <style:tab-stops>
          <style:tab-stop style:type="left" style:position="-1.0826in"/>
          <style:tab-stop style:type="left" style:position="-0.984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weight-complex="bold" style:letter-kerning="true" style:font-size-complex="12pt"/>
    </style:style>
    <style:style style:name="P12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text-position="super 66.6%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ARO PRIEVOLĖS ĮSTATYMO NR. I-1593 PAKEITIMO ĮSTATYMO NR. XIV-2729 21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V-7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1 straipsnyje išdėstyto Lietuvos Respublikos<text:s/></text:span><text:span text:style-name="T33">karo prievolės ir alternatyviosios krašto apsaugos tarnybos įstatymo 3 straipsnio<text:s/></text:span><text:span text:style-name="T34">pakeitimas</text:span></text:p>
        <text:p text:style-name="P35">Papildyti 21 straipsnyje išdėstyto<text:s/><text:span text:style-name="T36">Lietuvos Respublikos<text:s/></text:span>karo prievolės ir alternatyviosios krašto apsaugos tarnybos įstatymo 3 straipsnio 1 dalį 8 punktu:</text:p>
        <text:p text:style-name="P37"><text:span text:style-name="T38">„</text:span><text:span text:style-name="T39">8</text:span><text:span text:style-name="T40">) asmenys, kurie, be Lietuvos Respublikos pilietybės, turi ir į Krašto apsaugos sistemos organizavimo ir karo tarnybos įstatymo 36 straipsnio<text:s/></text:span><text:span text:style-name="T41">12</text:span><text:span text:style-name="T42">1</text:span><text:span text:style-name="T43"><text:s/></text:span><text:span text:style-name="T44">dalyje nurodytą sąrašą įtrauktų valstybių pilietybę.“</text:span></text:p>
        <text:p text:style-name="P45"/>
        <text:p text:style-name="P46"><text:span text:style-name="T47">2</text:span><text:span text:style-name="T48"><text:s/>straipsnis.<text:s/></text:span><text:span text:style-name="T49">21 straipsnyje išdėstyto Lietuvos Respublikos<text:s/></text:span><text:span text:style-name="T50">karo prievolės ir alternatyviosios krašto apsaugos tarnybos įstatymo<text:s/></text:span><text:span text:style-name="T51">8 straipsnio pakeitimas</text:span></text:p>
        <text:p text:style-name="P52">Pakeisti 21 straipsnyje išdėstyto<text:s/><text:span text:style-name="T53">Lietuvos Respublikos<text:s/></text:span>karo prievolės ir alternatyviosios krašto apsaugos tarnybos įstatymo 8 straipsnio 3 dalies 1 punktą ir jį išdėstyti taip:</text:p>
        <text:p text:style-name="P54">„1)<text:span text:style-name="T55"><text:s/>jis netenka Lietuvos Respublikos pilietybės<text:s/></text:span><text:span text:style-name="T56">arba kai</text:span><text:span text:style-name="T57"><text:s/>jis</text:span><text:span text:style-name="T58">,</text:span><text:span text:style-name="T59"><text:s/>be Lietuvos Respublikos pilietybės</text:span><text:span text:style-name="T60">,</text:span><text:span text:style-name="T61"><text:s/></text:span><text:span text:style-name="T62">įgyja į Krašto apsaugos sistemos organizavimo ir karo tarnybos įstatymo 36 straipsnio 12</text:span><text:span text:style-name="T63">1</text:span><text:span text:style-name="T64"><text:s/>dalyje nurodytą sąrašą įtrauktų valstybių pilietybę ar paaiškėja, kad turi tokios valstybės pilietybę</text:span>;“.</text:p>
        <text:p text:style-name="P65"/>
        <text:p text:style-name="P66"><text:span text:style-name="T67">3</text:span><text:span text:style-name="T68"><text:s/>straipsnis.<text:s/></text:span><text:span text:style-name="T69">21 straipsnyje išdėstyto Lietuvos Respublikos<text:s/></text:span><text:span text:style-name="T70">karo prievolės ir alternatyviosios krašto apsaugos tarnybos įstatymo 17 straipsnio<text:s/></text:span><text:span text:style-name="T71">pakeitimas</text:span></text:p>
        <text:p text:style-name="P72">1. Pakeisti 21 straipsnyje išdėstyto<text:s/><text:span text:style-name="T73">Lietuvos Respublikos<text:s/></text:span>karo prievolės ir alternatyviosios krašto apsaugos tarnybos įstatymo 17 straipsnio 1 dalį ir ją išdėstyti taip:</text:p>
        <text:p text:style-name="P74">„<text:span text:style-name="T75">1</text:span><text:span text:style-name="T76">. Į kitą tarnybą rezerve gali būti šaukiami karo prievolininkai dalyvauti mokymuose ar pratybose iki 1</text:span><text:span text:style-name="T77">4</text:span><text:span text:style-name="T78"><text:s/>dienų per metus, vykdyti Krašto apsaugos sistemos organizavimo ir karo tarnybos įstatymo 18 straipsnio 1 dalies 1 ir 2 punktuose nustatytų ir Karinės jėgos naudojimo statuto 9 straipsnio 1 dalyje nustatytų užduočių bei atlikti karo tarnybos mobilizacijos ir karo padėties<text:s/></text:span><text:soft-page-break/><text:span text:style-name="T79">metu. Karo prievolininkai pagrindiniam kariniam parengtumui įgyti su jų sutikimu gali būti siunčiami į kitos, negu numatyta šioje dalyje, trukmės mokymus ar pratybas. Mokymų ir pratybų programas, trukmę ir periodiškumą nustato Lietuvos kariuomenės vadas.</text:span>“</text:p>
        <text:p text:style-name="P80">2. Pakeisti 21 straipsnyje išdėstyto<text:s/><text:span text:style-name="T81">Lietuvos Respublikos<text:s/></text:span>karo prievolės ir alternatyviosios krašto apsaugos tarnybos įstatymo 17 straipsnio 7 dalies 4 punktą ir jį išdėstyti taip:</text:p>
        <text:p text:style-name="P82">„4)<text:span text:style-name="T83"><text:s/>jis netenka Lietuvos Respublikos pilietybės<text:s/></text:span><text:span text:style-name="T84">arba kai</text:span><text:span text:style-name="T85"><text:s/>jis</text:span><text:span text:style-name="T86">,</text:span><text:span text:style-name="T87"><text:s/>be Lietuvos Respublikos pilietybės</text:span><text:span text:style-name="T88">,</text:span><text:span text:style-name="T89"><text:s/></text:span><text:span text:style-name="T90">įgyja į Krašto apsaugos sistemos organizavimo ir karo tarnybos įstatymo 36 straipsnio 12</text:span><text:span text:style-name="T91">1</text:span><text:span text:style-name="T92"><text:s/>dalyje nurodytą sąrašą įtrauktų valstybių pilietybę ar paaiškėja, kad turi tokios valstybės pilietybę</text:span>;“.</text:p>
        <text:p text:style-name="P93"/>
        <text:p text:style-name="P94"><text:span text:style-name="T95">4</text:span><text:span text:style-name="T96"><text:s/>straipsnis.<text:s/></text:span><text:span text:style-name="T97">21 straipsnyje išdėstyto Lietuvos Respublikos k</text:span><text:span text:style-name="T98">aro prievolės ir alternatyviosios krašto apsaugos tarnybos įstatymo 18 straipsnio<text:s/></text:span><text:span text:style-name="T99">pakeitimas</text:span></text:p>
        <text:p text:style-name="P100">Pakeisti 21 straipsnyje išdėstyto<text:s/><text:span text:style-name="T101">Lietuvos Respublikos<text:s/></text:span>karo prievolės ir alternatyviosios krašto apsaugos tarnybos įstatymo 18 straipsnio 2 dalies 3 punktą ir jį išdėstyti taip:</text:p>
        <text:p text:style-name="P102">„3)<text:span text:style-name="T103"><text:s/>jis netenka Lietuvos Respublikos pilietybės<text:s/></text:span><text:span text:style-name="T104">arba kai</text:span><text:span text:style-name="T105"><text:s/>jis</text:span><text:span text:style-name="T106">,</text:span><text:span text:style-name="T107"><text:s/>be Lietuvos Respublikos pilietybės</text:span><text:span text:style-name="T108">,</text:span><text:span text:style-name="T109"><text:s/></text:span><text:span text:style-name="T110">įgyja į Krašto apsaugos sistemos organizavimo ir karo tarnybos įstatymo 36 straipsnio 12</text:span><text:span text:style-name="T111">1</text:span><text:span text:style-name="T112"><text:s/>dalyje nurodytą sąrašą įtrauktų valstybių pilietybę ar paaiškėja, kad turi tokios valstybės pilietybę</text:span>;“.</text:p>
        <text:p text:style-name="P113"/>
        <text:p text:style-name="P114"><text:span text:style-name="T115">5</text:span><text:span text:style-name="T116"><text:s/>straipsnis.<text:s/></text:span><text:span text:style-name="T117">21 straipsnyje išdėstyto Lietuvos Respublikos<text:s/></text:span><text:span text:style-name="T118">karo prievolės ir alternatyviosios krašto apsaugos tarnybos įstatymo 22 straipsnio<text:s/></text:span><text:span text:style-name="T119">pakeitimas</text:span></text:p>
        <text:p text:style-name="P120">Pakeisti 21 straipsnyje išdėstyto<text:s/><text:span text:style-name="T121">Lietuvos Respublikos<text:s/></text:span>karo prievolės ir alternatyviosios krašto apsaugos tarnybos įstatymo 22 straipsnio 1 dalies 1 punktą ir jį išdėstyti taip:</text:p>
        <text:p text:style-name="P122">„1)<text:span text:style-name="T123"><text:s/>jis netenka Lietuvos Respublikos pilietybės<text:s/></text:span><text:span text:style-name="T124">arba kai</text:span><text:span text:style-name="T125"><text:s/>jis</text:span><text:span text:style-name="T126">,</text:span><text:span text:style-name="T127"><text:s/>be Lietuvos Respublikos pilietybės</text:span><text:span text:style-name="T128">,</text:span><text:span text:style-name="T129"><text:s/></text:span><text:span text:style-name="T130">įgyja į Krašto apsaugos sistemos organizavimo ir karo tarnybos įstatymo 36 straipsnio 12</text:span><text:span text:style-name="T131">1</text:span><text:span text:style-name="T132"><text:s/>dalyje nurodytą sąrašą įtrauktų valstybių pilietybę ar paaiškėja, kad turi tokios valstybės pilietybę</text:span>;“.</text:p>
        <text:p text:style-name="P133"/>
        <text:p text:style-name="P134"><text:span text:style-name="T135">Skelbiu šį Lietuvos Respublikos Seimo priimtą įstatymą.</text:span></text:p>
        <text:p text:style-name="P136"/>
        <text:p text:style-name="P137"><text:span text:style-name="T138">Respublikos Prezidentas</text:span><text:span text:style-name="T139"><text:tab/></text:span><text:span text:style-name="T14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06T11:43:00Z</meta:creation-date>
    <dc:date>2025-01-06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20" meta:character-count="4150" meta:row-count="65" meta:non-whitespace-character-count="3655"/>
  </office:meta>
</office:document-meta>
</file>