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widows="0" fo:orphans="0" fo:text-align="justify" fo:line-height="115%"/>
      <style:text-properties fo:hyphenate="false"/>
    </style:style>
    <style:style style:name="P46" style:parent-style-name="Normal" style:family="paragraph">
      <style:paragraph-properties fo:widows="0" fo:orphans="0" fo:text-align="justify" fo:line-height="115%"/>
      <style:text-properties fo:hyphenate="false"/>
    </style:style>
    <style:style style:name="P47" style:parent-style-name="Normal" style:family="paragraph">
      <style:paragraph-properties fo:widows="0" fo:orphans="0" fo:text-align="justify" fo:line-height="115%"/>
      <style:text-properties fo:hyphenate="false"/>
    </style:style>
    <style:style style:name="P48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custom-shape svg:x="-1.18125in" svg:y="-0.7875in" svg:width="0.01042in" svg:height="0.01042in" draw:z-index="251658240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 2004 m. birželio 28 d. įsakymo nr. v-469 „</text:span><text:span text:style-name="T17">DĖL MEDICINOS PRAKTIKOS PROFESINIŲ KVALIFIKACIJŲ RŪŠIŲ SĄRAŠO PATVIRTINIMO</text:span><text:span text:style-name="T18">“ PAKEITIMO</text:span></text:p>
      <text:p text:style-name="P19"/>
      <text:p text:style-name="P20"><text:span text:style-name="T21">2021 m. sausio 6 d. Nr. V-15</text:span></text:p>
      <text:p text:style-name="P22"><text:span text:style-name="T23">Vilnius</text:span></text:p>
      <text:p text:style-name="P24"/>
      <text:p text:style-name="P25"/>
      <text:p text:style-name="P26"><text:span text:style-name="T27">Pakeičiu<text:s/></text:span><text:span text:style-name="T28">Lietuvos Respublikos sveikatos apsaugos ministro 2004 m. birželio 28 d. įsakymą Nr. V-469 „Dėl Medicinos praktikos profesinių kvalifikacijų rūšių sąrašo patvirtinimo“ ir 2.12 papunktį išdėstau taip:</text:span></text:p>
      <text:p text:style-name="P29"><text:span text:style-name="T30">„</text:span><text:span text:style-name="T31">2.12</text:span><text:span text:style-name="T32">.<text:s/></text:span><text:span text:style-name="T33">įgijusiais gydytojo klinikinio farmakologo profesinę kvalifikaciją laikomi ir<text:s/></text:span><text:span text:style-name="T34"><text:s/>kreiptis į licencijas išduodančią instituciją dėl medicinos praktikos licencijos verstis medicinos praktika pagal gydytojo klinikinio farmakologo profesinę kvalifikaciją išdavimo iki 2021 m. gegužės 1 d. turi teisę<text:s/></text:span><text:span text:style-name="T35"><text:s/></text:span><text:span text:style-name="T36">asmenys, kurie turi galiojančią medicinos praktikos licenciją verstis medicinos praktika ir kurie per pastaruosius 5 metus ne mažiau kaip 3 metus vertėsi medicinos praktika ir turi vieno iš universitetų, rengiančių gydytojus, išduotą pažymą,<text:s/></text:span><text:span text:style-name="T37">patvirtinančią vieną iš šių sąlygų</text:span><text:span text:style-name="T38">:</text:span></text:p>
      <text:p text:style-name="P39"><text:span text:style-name="T40">2.12.1</text:span><text:span text:style-name="T41">. jie yra išlaikę egzaminą, analogišką klinikinio farmakologo rezidentūros baigiamajam egzaminui,</text:span></text:p>
      <text:p text:style-name="P42"><text:span text:style-name="T43">2.12.2</text:span><text:span text:style-name="T44">. jie yra apgynę mokslinę disertaciją klinikinės farmakologijos tema ir jiems yra suteiktas biomedicinos mokslų daktaro laipsnis;“.</text:span></text:p>
      <text:p text:style-name="P45"/>
      <text:p text:style-name="P46"/>
      <text:p text:style-name="P47"/>
      <text:p text:style-name="P48">Sveikatos apsaugos ministras<text:s/><text:tab/><text:tab/><text:tab/><text:tab/>Arūnas Dulky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Budrevičius</meta:initial-creator>
    <dc:creator>adlibuser</dc:creator>
    <meta:creation-date>2021-01-06T10:59:00Z</meta:creation-date>
    <dc:date>2021-01-06T10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