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paragraph-properties fo:text-align="center"/>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pan><text:span text:style-name="T18"><text:s/></text:span><text:span text:style-name="T19">VALSTYBĖS TURTO PERDAVIMO SAVIVALDYBIŲ NUOSAVYBĖN</text:span></text:p>
      <text:p text:style-name="P20"/>
      <text:p text:style-name="P21"><text:span text:style-name="T22">2025 m. sausio 29 d. Nr.<text:s/></text:span><text:span text:style-name="T23">47</text:span></text:p>
      <text:p text:style-name="P24">Vilnius</text:p>
      <text:p text:style-name="P25"/>
      <text:p text:style-name="P26"/>
      <text:p text:style-name="P27"><text:span text:style-name="T28">Vadovaudamasi Lietuvos Respublikos valstybės ir savivaldybių turto valdymo, naudojimo ir disponavimo juo įstatymo 6 straipsnio 2 punktu ir 20 straipsnio 1 dalies 4 punktu, Lietuvos Respublikos vietos savivaldos įstatymo 6 straipsnio 13 punktu ir atsižvelgdama į atitinkamus savivaldybių tarybų sprendimus, Lietuvos Respublikos Vyriausybė</text:span><text:span text:style-name="T29"><text:s/>nutari</text:span><text:span text:style-name="T30">a:</text:span><text:span text:style-name="T31"><text:s/></text:span></text:p>
      <text:p text:style-name="P32"><text:span text:style-name="T33">1</text:span><text:span text:style-name="T34">. Perduoti savivaldybių nuosavybėn savarankiškajai savivaldybių funkcijai įgyvendinti valstybei nuosavybės teise priklausantį ir šiuo metu Vilniaus apskrities Adomo Mickevičiaus viešosios bibliotekos patikėjimo teise valdomą ilgalaikį materialųjį turtą, kurio bendra likutinė vertė 2024 m. rugsėjo 30 d. – 13 189 eurai (trylika tūkstančių šimtas aštuoniasdešimt devyni eurai), nurodytą šio nutarimo priede.</text:span></text:p>
      <text:p text:style-name="P35"><text:span text:style-name="T36">2</text:span><text:span text:style-name="T37">. Įgalioti Vilniaus apskrities Adomo Mickevičiaus viešąją biblioteką pasirašyti 1 punkte nurodyto turto perdavimo ir priėmimo aktus.</text:span></text:p>
      <text:p text:style-name="P38"/>
      <text:p text:style-name="P39"/>
      <text:p text:style-name="P40"/>
      <text:p text:style-name="P41">Ministras Pirmininkas<text:tab/>Gintautas Paluckas</text:p>
      <text:p text:style-name="P42"/>
      <text:p text:style-name="P43"/>
      <text:p text:style-name="P44"/>
      <text:p text:style-name="P45"><text:span text:style-name="T46">Kultūros ministras</text:span><text:span text:style-name="T47"><text:tab/>Šarūnas Bir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2-04T15:14:00Z</meta:creation-date>
    <dc:date>2025-02-04T15:14:00Z</dc:date>
    <meta:print-date>2017-06-01T05:28:00Z</meta:print-date>
    <meta:template xlink:href="Normal.dotm" xlink:type="simple"/>
    <meta:editing-cycles>2</meta:editing-cycles>
    <meta:editing-duration>PT0S</meta:editing-duration>
    <meta:document-statistic meta:page-count="2" meta:paragraph-count="35" meta:word-count="149" meta:character-count="1092" meta:row-count="65" meta:non-whitespace-character-count="978"/>
  </office:meta>
</office:document-meta>
</file>