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weight-complex="bold" style:font-style-complex="italic"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tyle-complex="italic"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75in"/>
          <style:tab-stop style:type="left" style:position="1.3513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75in"/>
          <style:tab-stop style:type="left" style:position="1.3513in"/>
        </style:tab-stops>
      </style:paragraph-properties>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break-before="page"/>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justify" fo:margin-left="3.6in" fo:text-indent="0.9in">
        <style:tab-stops/>
      </style:paragraph-properties>
      <style:text-properties style:font-size-complex="12pt" fo:background-color="#FFFFFF" style:language-asian="lt" style:country-asian="LT"/>
    </style:style>
    <style:style style:name="P56" style:parent-style-name="Normal" style:family="paragraph">
      <style:paragraph-properties fo:text-align="justify" fo:margin-left="4.5in">
        <style:tab-stops/>
      </style:paragraph-properties>
      <style:text-properties style:font-size-complex="12pt" fo:background-color="#FFFFFF" style:language-asian="lt" style:country-asian="LT"/>
    </style:style>
    <style:style style:name="P57" style:parent-style-name="Normal" style:family="paragraph">
      <style:paragraph-properties fo:margin-left="4.5in">
        <style:tab-stops>
          <style:tab-stop style:type="left" style:position="0.127in"/>
        </style:tab-stops>
      </style:paragraph-properties>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fo:margin-left="0.7159in" fo:text-indent="-0.7159in">
        <style:tab-stops>
          <style:tab-stop style:type="right" style:position="-0.125in"/>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font-weight="bold" style:font-weight-asian="bold"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font-weight="bold" style:font-weight-asian="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fo:margin-left="0.7159in" fo:text-indent="-0.7159in">
        <style:tab-stops>
          <style:tab-stop style:type="right" style:position="-0.125in"/>
          <style:tab-stop style:type="left" style:position="0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fo:margin-left="0.7159in" fo:text-indent="-0.7159in">
        <style:tab-stops>
          <style:tab-stop style:type="right" style:position="-0.125in"/>
          <style:tab-stop style:type="left" style:position="0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5909in"/>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ADMINISTRACIJOS DIREKTORIUS</text:span></text:p>
      <text:p text:style-name="P6"/>
      <text:p text:style-name="P7"><text:span text:style-name="T8">ĮSAKYMAS</text:span></text:p>
      <text:p text:style-name="P9">DĖL PRANEŠIMŲ, SUSIJUSIŲ SU KORUPCIJA, PATEIKIMO RADVILIŠKIO RAJONO SAVIVALDYBĖS ADMINISTRACIJOJE TVARKOS APRAŠO PATVIRTINIMO</text:p>
      <text:p text:style-name="P10"/>
      <text:p text:style-name="P11">2014 m. balandžio 25 d. Nr. A-377-(8.2)</text:p>
      <text:p text:style-name="P12">Radviliškis</text:p>
      <text:p text:style-name="P13"/>
      <text:p text:style-name="P14"/>
      <text:p text:style-name="P15"><text:span text:style-name="T16">Vadovaudamasi Lietuvos Respublikos vietos savivaldos įstatymo 29 straipsnio 8 dalies 2 punktu, Lietuvos Respublikos korupcijos prevencijos įstatymo 12 straipsnio 4 punktu, 16 straipsnio 2 dalies 2 punktu, Lietuvos Respublikos viešojo administravimo įstatymo 14 straipsniu, atsižvelgdama į Lietuvos Respublikos nacionalinės kovos su korupcija programos, patvirtintos Lietuvos Respublikos Seimo 2002 m. sausio 17 d. nutarimu Nr. IX-711 „Dėl Lietuvos Respublikos nacionalinės kovos su korupcija 2011–2014 metų programos patvirtinimo“, 28 punktą, Radviliškio rajono savivaldybės 2013–2014 metų korupcijos prevencijos programos, patvirtintos Radviliškio rajono savivaldybės tarybos 2012 m. gruodžio 27 d. sprendimu Nr. T-425 „Dėl Radviliškio rajono savivaldybės 2013–2014 metų korupcijos prevencijos programos patvirtinimo“, 19 punktą:</text:span></text:p>
      <text:p text:style-name="P17"><text:span text:style-name="T18">1</text:span><text:span text:style-name="T19">.<text:s/></text:span><text:span text:style-name="T20">Tvirtinu</text:span><text:span text:style-name="T21"><text:s/>Pranešimų, susijusių su korupcija, pateikimo Radviliškio rajono savivaldybės administracijoje tvarkos aprašą.</text:span></text:p>
      <text:p text:style-name="P22"><text:span text:style-name="T23">2</text:span><text:span text:style-name="T24">. Nustatau</text:span><text:span text:style-name="T25">, kad Pranešimų, susijusių su korupcija, pateikimo Radviliškio rajono savivaldybės administracijoje tvarkos aprašas įsigalioja 2014 m. gegužės 1 d.</text:span></text:p>
      <text:p text:style-name="P26"><text:span text:style-name="T27">3</text:span><text:span text:style-name="T28">. Pavedu</text:span><text:span text:style-name="T29"><text:s/>Radviliškio rajono savivaldybės administracijos skyrių vedėjams ir seniūnams pasirašytinai supažindinti su šiuo aprašu Radviliškio rajono savivaldybės administracijos valstybės tarnautojus bei darbuotojus, dirbančius Savivaldybės administracijoje pagal darbo sutartis.</text:span></text:p>
      <text:p text:style-name="P30"><text:span text:style-name="T31">Įsakymas skelbiamas Teisės aktų registre. Jis gali būti skundžiamas Lietuvos Respublikos administracinių bylų teisenos įstatymo nustatyta tvarka.</text:span></text:p>
      <text:p text:style-name="P32"/>
      <text:p text:style-name="P33"/>
      <text:p text:style-name="P34"/>
      <text:p text:style-name="P35"/>
      <text:p text:style-name="P36"><text:span text:style-name="T37">Administracijos direktorė</text:span><text:s/><text:tab/><text:span text:style-name="T38">Jolanta Margaitienė</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PATVIRTINTA</text:p>
      <text:p text:style-name="P56">Radviliškio rajono savivaldybės administracijos direktoriaus</text:p>
      <text:p text:style-name="P57"><text:span text:style-name="T58">2014 m. balandžio 25 d. įsakymu Nr.<text:s/></text:span><text:span text:style-name="T59">A-377-(8.2)</text:span></text:p>
      <text:p text:style-name="P60"/>
      <text:p text:style-name="P61"><text:span text:style-name="T62">PRANEŠIMŲ, SUSIJUSIŲ SU KORUPCIJA, PATEIKIMO RADVILIŠKIO RAJONO SAVIVALDYBĖS ADMINISTRACIJOJE TVARKOS APRAŠAS</text:span></text:p>
      <text:p text:style-name="P63"/>
      <text:p text:style-name="P64"><text:span text:style-name="T65"><text:tab/></text:span><text:span text:style-name="T66">I</text:span><text:span text:style-name="T67">.<text:s/></text:span><text:span text:style-name="T68">BENDROSIOS NUOSTATOS</text:span></text:p>
      <text:p text:style-name="P69"/>
      <text:p text:style-name="P70"><text:span text:style-name="T71">1</text:span><text:span text:style-name="T72">. Pranešimų, susijusių su korupcija, pateikimo Radviliškio rajono savivaldybės administracijoje tvarkos aprašas (toliau – aprašas) reglamentuoja specialią pranešimų dėl Radviliškio rajono savivaldybės administracijos (toliau – savivaldybės administracija) valstybės tarnautojų ir <text:s/>darbuotojų, dirbančių savivaldybės administracijoje pagal darbo sutartis (toliau – tarnautojai, darbuotojai), biurokratizmo, piktnaudžiavimo, susijusių su korupcija, pateikimo, pranešimų priėmimo ir registravimo bei informacijos perdavimo atitinkamus sprendimus priimti kompetentingiems subjektams tvarką.</text:span></text:p>
      <text:p text:style-name="P73"><text:span text:style-name="T74">2</text:span><text:span text:style-name="T75">. Pranešimų, susijusių su korupcija, pateikimo Radviliškio rajono savivaldybės administracijoje tvarkos aprašo nuostatos taikomos<text:s/></text:span><text:span text:style-name="T76">tiek, kiek tų klausimų nereglamentuoja Lietuvos Respublikos įstatymai ar jų pagrindu priimti kiti, aukštesnės galios nei šis aprašas teisės aktai.</text:span></text:p>
      <text:p text:style-name="P77"><text:span text:style-name="T78">3</text:span><text:span text:style-name="T79">. Šiame apraše vartojamos sąvokos:</text:span></text:p>
      <text:p text:style-name="P80"><text:span text:style-name="T81">3.1</text:span><text:span text:style-name="T82">.</text:span><text:span text:style-name="T83"><text:s/>Biurokratizmas</text:span><text:span text:style-name="T84"><text:s/>– veikimas ar neveikimas, kai<text:s/></text:span><text:span text:style-name="T85">vietoje reikalų sprendimo iš esmės laikomasi nereikalingų ar išgalvotų formalumų, nepagrįstai atsisakoma spręsti tarnautojo ar darbuotoj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tarnautojų ar darbuotojų darbas, kai nevykdomi arba blogai vykdomi įstatymai ar kiti teisės aktai.</text:span></text:p>
      <text:p text:style-name="P86"><text:span text:style-name="T87">3.2</text:span><text:span text:style-name="T88">.<text:s/></text:span><text:span text:style-name="T89">Piktnaudžiavimas</text:span><text:span text:style-name="T90"><text:s/>– veikimas ar neveikimas, kai tarnautojui ar darbuotojui<text:s/></text:span><text:span text:style-name="T91">suteikti įgaliojimai naudojami ne pagal įstatymus bei kitus teisės aktus arba savanaudiškais tikslais, ar dėl kitokių asmeninių paskatų (naudojimosi tarnybine padėtimi, keršto, pavydo, karjerizmo, neteisėtų paslaugų teikimo ir t. t.), taip pat tokie tarnautojo ar darbuotojo veiksmai, kai viršijami suteikti įgaliojimai ar savivaliaujama.</text:span></text:p>
      <text:p text:style-name="P92"><text:span text:style-name="T93">3.3</text:span><text:span text:style-name="T94">.<text:s/></text:span><text:span text:style-name="T95">Korupcija</text:span><text:span text:style-name="T96"><text:s/>–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97"><text:span text:style-name="T98">3.4</text:span><text:span text:style-name="T99">.<text:s/></text:span><text:span text:style-name="T100">Pranešimas</text:span><text:span text:style-name="T101"><text:s/>– asmens žodinis ar rašytinis pagrįstas kreipimasis į Radviliškio rajono savivaldybės administraciją, kuriame nurodoma informacija dėl<text:s/></text:span><text:span text:style-name="T102">Radviliškio rajono savivaldybės administracijos valstybės tarnautojų ir darbuotojų, dirbančių savivaldybės administracijoje pagal darbo sutartis, veikimo ar neveikimo, turinčio biurokratizmo, piktnaudžiavimo, susijusių su korupcija, požymių.</text:span></text:p>
      <text:p text:style-name="P103"><text:span text:style-name="T104">4</text:span><text:span text:style-name="T105">.<text:s/></text:span><text:span text:style-name="T106">Kitos šiame apraše vartojamos sąvokos atitinka Lietuvos Respublikos<text:s/></text:span><text:span text:style-name="T107">korupcijos prevencijos įstatyme, Lietuvos Respublikos viešojo administravimo įstatyme ir kituose teisės aktuose vartojamas sąvokas.</text:span></text:p>
      <text:p text:style-name="P108"/>
      <text:p text:style-name="P109"><text:span text:style-name="T110"><text:tab/></text:span><text:span text:style-name="T111">II</text:span><text:span text:style-name="T112">.<text:s/></text:span><text:span text:style-name="T113">PRANEŠIMŲ PATEIKIMO, PRIĖMIMO, REGISTRAVIMO IR INFORMACIJOS PERDAVIMO TVARKA</text:span></text:p>
      <text:p text:style-name="P114"/>
      <text:p text:style-name="P115"><text:span text:style-name="T116">5</text:span><text:span text:style-name="T117">. Pranešimai pateikiami Radviliškio rajono savivaldybės administracijos direktoriaus sprendimu paskirtam asmeniui, atsakingam už korupcijos prevenciją ir kontrolę (toliau – asmuo, atsakingas už korupcijos prevenciją ir kontrolę).</text:span></text:p>
      <text:p text:style-name="P118"><text:span text:style-name="T119">6</text:span><text:span text:style-name="T120">. Pranešimai gali būti pateikiami:</text:span></text:p>
      <text:p text:style-name="P121"><text:span text:style-name="T122">6.1</text:span><text:span text:style-name="T123">. telefonu;</text:span></text:p>
      <text:p text:style-name="P124"><text:span text:style-name="T125">6.2</text:span><text:span text:style-name="T126">. elektroniniu būdu elektroninio pašto adresu;</text:span></text:p>
      <text:p text:style-name="P127"><text:span text:style-name="T128">6.3</text:span><text:span text:style-name="T129">. atsiuntus paštu ar per pasiuntinį (Aušros a. 10, 82196 Radviliškis);</text:span></text:p>
      <text:p text:style-name="P130"><text:span text:style-name="T131">6.4</text:span><text:span text:style-name="T132">. tiesiogiai atvykus į Radviliškio rajono savivaldybės administraciją (Aušros a. 10, 82196 Radviliškis).</text:span></text:p>
      <text:p text:style-name="P133"><text:span text:style-name="T134">7</text:span><text:span text:style-name="T135">. Asmeniui, atsakingam už korupcijos prevenciją ir kontrolę, pateikiamas pranešimas turi atitikti bendruosius reikalavimus, keliamus asmens kreipimuisi į viešojo administravimo institucijas, įstaigas ir kitus viešojo administravimo subjektus.</text:span></text:p>
      <text:p text:style-name="P136"><text:span text:style-name="T137">8</text:span><text:span text:style-name="T138">. Pranešime turi būti nurodyta:</text:span></text:p>
      <text:p text:style-name="P139"><text:span text:style-name="T140">8.1</text:span><text:span text:style-name="T141">. asmuo ar asmenys, kurio(-ių) veikimas ar neveikimas galimai turi<text:s/></text:span><text:span text:style-name="T142">biurokratizmo, piktnaudžiavimo, susijusių su korupcija, požymių</text:span><text:span text:style-name="T143">;</text:span></text:p>
      <text:p text:style-name="P144"><text:span text:style-name="T145">8.2</text:span><text:span text:style-name="T146">. asmuo ar asmenys, apie kurį(-iuos) yra duomenų, kad jie gali žinoti apie pranešime nurodytas aplinkybes;</text:span></text:p>
      <text:p text:style-name="P147"><text:span text:style-name="T148">8.3</text:span><text:span text:style-name="T149">. įvykio</text:span><text:span text:style-name="T150"><text:s/>aplinkybės (laikas, vieta ir kt.) bei kiti duomenys, pranešėjo nuomone, turintys reikšmės pranešimui nagrinėti.</text:span></text:p>
      <text:p text:style-name="P151"><text:span text:style-name="T152">9</text:span><text:span text:style-name="T153">. Asmuo gali pateikti dokumentus, patvirtinančius pranešime nurodytas aplinkybes.</text:span></text:p>
      <text:p text:style-name="P154"><text:span text:style-name="T155">10</text:span><text:span text:style-name="T156">. Pageidautina, kad pranešimas būtų pasirašytas jį surašiusio asmens ar pranešimo turinio teisingumas, kai pranešimas pateikiamas žodžiu, o jį užrašo asmuo, atsakingas už korupcijos prevenciją ir kontrolę, patvirtintas pranešėjo parašu.</text:span></text:p>
      <text:p text:style-name="P157"><text:span text:style-name="T158">11</text:span><text:span text:style-name="T159">. Jei asmuo pageidauja būti informuotas apie atliktus veiksmus, priimtus sprendimus, pranešime turi būti nurodyti asmens kontaktiniai duomenys: telefono numeris, fakso numeris, elektroninio pašto adresas, gyvenamosios vietos adresas ar bet koks kitas adresas, kuriuo galima pateikti atsakymą.</text:span></text:p>
      <text:p text:style-name="P160"><text:span text:style-name="T161">12</text:span><text:span text:style-name="T162">. Pranešimai, pateikti asmeniui, atsakingam už korupcijos prevenciją ir kontrolę, ir atitinkantys šiame apraše nurodytus reikalavimus, registruojami specialiame pranešimų, susijusių su korupcija, apskaitos žurnale (toliau – žurnalas) (1 priedas).</text:span></text:p>
      <text:p text:style-name="P163"><text:span text:style-name="T164">13</text:span><text:span text:style-name="T165">. Raštu pateikti pranešimai, kita rašytinė informacija pridedami prie žurnalo, apie pridėtą(-us) dokumentą(-us) pažymima žurnale, nurodant, kokie dokumentai pateikti, pateiktų dokumentų puslapių skaičių.</text:span></text:p>
      <text:p text:style-name="P166"><text:span text:style-name="T167">14</text:span><text:span text:style-name="T168">. Jei asmuo pranešimo turinį išdėsto žodžiu, asmuo, atsakingas už korupcijos prevenciją ir kontrolę, trumpą pranešimo turinį surašo žurnale.</text:span></text:p>
      <text:p text:style-name="P169"><text:span text:style-name="T170">15</text:span><text:span text:style-name="T171">. Šio aprašo nustatyta tvarka priėmus ir užregistravus pranešimą, asmeniui (pageidaujant) išduodama pranešimo priėmimo faktą patvirtinanti pažyma, patvirtinta Lietuvos Respublikos Vyriausybės 2006 m. gruodžio 22 d. nutarimu Nr. 1326 „Dėl skundo priėmimo faktą patvirtinančio dokumento formos patvirtinimo“ (toliau – pažyma).</text:span></text:p>
      <text:p text:style-name="P172"><text:span text:style-name="T173">16</text:span><text:span text:style-name="T174">. Asmuo, atsakingas už korupcijos prevenciją ir kontrolę, priimtą, užregistruotą pranešimą bei su pranešimu susijusią informaciją pateikia Radviliškio rajono savivaldybės korupcijos prevencijos komisijai ir Savivaldybės vykdomajai institucijai ištirti ir įvertinti, ar tarnautojo, darbuotojo, dėl kurio gautas pranešimas, veikoje yra<text:s/></text:span><text:span text:style-name="T175">biurokratizmo, piktnaudžiavimo, susijusių su korupcija, požymių</text:span><text:span text:style-name="T176">.</text:span></text:p>
      <text:p text:style-name="P177"><text:span text:style-name="T178">17</text:span><text:span text:style-name="T179">. Asmenys, susipažinę su pranešime gauta informacija, privalo užtikrinti informacijos konfidencialumą. Asmenys, neužtikrinę gautos informacijos konfidencialumo, atsako teisės aktų nustatyta tvarka.</text:span></text:p>
      <text:p text:style-name="P180"><text:span text:style-name="T181">18</text:span><text:span text:style-name="T182">. Draudžiama gautą pranešimą ir jame nurodytą informaciją skelbti viešai, perduoti tarnautojui ar darbuotojui, apie kurio veikimą, neveikimą yra pranešta, išskyrus kai aukštesnės galios teisės aktai numato kitaip.</text:span></text:p>
      <text:p text:style-name="P183"/>
      <text:p text:style-name="P184"><text:span text:style-name="T185"><text:tab/></text:span><text:span text:style-name="T186">III</text:span><text:span text:style-name="T187">.<text:s/></text:span><text:span text:style-name="T188">BAIGIAMOSIOS NUOSTATOS</text:span></text:p>
      <text:p text:style-name="P189"/>
      <text:p text:style-name="P190"><text:span text:style-name="T191">19</text:span><text:span text:style-name="T192">. Pranešimų, susijusių su korupcija, pateikimo Radviliškio rajono savivaldybės administracijoje tvarkos aprašas įsigalioja 2014 m. gegužės 1 d.</text:span></text:p>
      <text:p text:style-name="P193"><text:span text:style-name="T194">20</text:span><text:span text:style-name="T195">. Pranešimų, susijusių su korupcija, pateikimo Radviliškio rajono savivaldybės administracijoje tvarkos aprašas skelbiamas Radviliškio rajono savivaldybės interneto svetainėje<text:s/></text:span><text:span text:style-name="T196">adresu www.radviliskis.lt.</text:span></text:p>
      <text:p text:style-name="P197"/>
      <text:p text:style-name="P198"><text:span text:style-name="T199">–––––––––––––––––––</text:span></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SYSTEM</dc:creator>
    <meta:creation-date>2014-06-11T06:41:00Z</meta:creation-date>
    <dc:date>2014-06-11T06:41:00Z</dc:date>
    <meta:template xlink:href="Normal" xlink:type="simple"/>
    <meta:editing-cycles>2</meta:editing-cycles>
    <meta:editing-duration>PT0S</meta:editing-duration>
    <meta:document-statistic meta:page-count="4" meta:paragraph-count="56" meta:word-count="1133" meta:character-count="9599" meta:row-count="266" meta:non-whitespace-character-count="8522"/>
  </office:meta>
</office:document-meta>
</file>