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fo:text-align="justify" style:vertical-align="baseline" fo:text-indent="0.6895in"/>
    </style:style>
    <style:style style:name="P34" style:parent-style-name="Normal" style:family="paragraph">
      <style:paragraph-properties fo:text-align="justify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689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/text:span><text:span text:style-name="T21"><text:s/></text:span><text:span text:style-name="T22">ŠVIETIMO IR MOKSLO MINISTRO 2017 M. GRUODŽIO 21 D. ĮSAKYMO NR. V-1056 „</text:span><text:span text:style-name="T23">DĖL PROFESINIO MOKYMO PROGRAMOMS VYKDYTI SKIRTŲ VALANDŲ SKAIČIAUS IR PROFESINIO MOKYMO LĖŠŲ MOKINIUI 2018 METAMS PATVIRTINIMO“</text:span><text:span text:style-name="T24"><text:s/></text:span><text:span text:style-name="T25"><text:s/>PAKEITIMO</text:span></text:p>
      <text:p text:style-name="P26"/>
      <text:p text:style-name="P27"/>
      <text:p text:style-name="P28"/>
      <text:p text:style-name="P29">2018 m. rugsėjo 7 d. Nr. V-739</text:p>
      <text:p text:style-name="P30">Vilnius</text:p>
      <text:p text:style-name="P31"/>
      <text:p text:style-name="P32"/>
      <text:p text:style-name="P33">Atsižvelgdama į Lietuvos Respublikos valstybės ir savivaldybių įstaigų darbuotojų darbo apmokėjimo įstatymo 5 priedo 1 punktą,<text:s/></text:p>
      <text:p text:style-name="Normal"/>
      <text:p text:style-name="P34"><text:span text:style-name="T35">p a k e i č i u Lietuvos Respublikos švietimo ir mokslo ministro 2017 m. gruodžio 21 d. įsakymą Nr. V-1056 „</text:span><text:span text:style-name="T36">Dėl Profesinio mokymo programoms vykdyti skirtų valandų skaičiaus ir profesinio mokymo lėšų mokiniui 2018 metams patvirtinimo“ ir<text:s/></text:span><text:span text:style-name="T37">2 punktą išdėstau taip:</text:span></text:p>
      <text:p text:style-name="P38">„2.<text:s/><text:span text:style-name="T39">N u s t a t a u profesijos mokytojo pareiginės algos pastoviosios dalies koeficientų vidurkį (R) nuo 2018 m. rugsėjo 1 d. – 7,13.“</text:span></text:p>
      <text:p text:style-name="Normal"/>
      <text:p text:style-name="P40"/>
      <text:p text:style-name="P41"/>
      <text:p text:style-name="P42"/>
      <text:p text:style-name="P43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c5544f9-d1da-4abd-9901-049e53f31f69</dc:title>
    <meta:initial-creator>Markelienė Kristina</meta:initial-creator>
    <dc:creator>adlibuser</dc:creator>
    <meta:creation-date>2018-09-07T08:21:00Z</meta:creation-date>
    <dc:date>2018-09-07T08:21:00Z</dc:date>
    <meta:print-date>2018-09-04T12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5" meta:word-count="122" meta:character-count="914" meta:row-count="16" meta:non-whitespace-character-count="797"/>
  </office:meta>
</office:document-meta>
</file>