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center" style:vertical-align="baseline" fo:line-height="150%"/>
    </style:style>
    <style:style style:name="P26" style:parent-style-name="Normal" style:family="paragraph">
      <style:paragraph-properties style:punctuation-wrap="simple" fo:text-align="center" style:vertical-align="baseline" fo:text-indent="0.4923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fo:widows="0" fo:orphans="0"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08889in" svg:height="0.74555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/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<text:s/></text:span><text:span text:style-name="T11">ŽEMĖS ŪKIO MINISTRO<text:s/></text:span><text:span text:style-name="T12">2012 M.<text:s/></text:span><text:span text:style-name="T13">liepos</text:span><text:span text:style-name="T14"><text:s/>4 D. ĮSAKYMO NR. 3D-554</text:span></text:p>
      <text:p text:style-name="P15"><text:span text:style-name="T16">„</text:span><text:span text:style-name="T17">DĖL PEREINAMOJO LAIKOTARPIO<text:s/></text:span><text:span text:style-name="T18">nacionaliNĖS PARAMOS už ėriavedes mokėjimo</text:span><text:span text:style-name="T19"><text:s/>TAISYKLIŲ PATVIRTINIMO“</text:span></text:p>
      <text:p text:style-name="P20"><text:span text:style-name="T21">PRIPAŽINIMO NETEKUSIU GALIOS</text:span></text:p>
      <text:p text:style-name="P22"/>
      <text:p text:style-name="P23"/>
      <text:p text:style-name="P24">2024 m. gruodžio 3 d. <text:s/>Nr. 3D-815</text:p>
      <text:p text:style-name="P25">Vilnius</text:p>
      <text:p text:style-name="P26"/>
      <text:p text:style-name="P27"><text:span text:style-name="T28">P r i p a ž į s t u netekusiu galios Lietuvos Respublikos žemės ūkio ministro<text:s/></text:span><text:span text:style-name="T29">2012 m. liepos 4 d. įsakymą Nr. 3D-554 „Dėl Pereinamojo laikotarpio nacionalinės paramos už ėriavedes mokėjimo taisyklių patvirtinimo“</text:span><text:span text:style-name="T30"><text:s/>su visais pakeitimais ir papildymais.</text:span></text:p>
      <text:p text:style-name="P31"/>
      <text:p text:style-name="P32"/>
      <text:p text:style-name="P33"/>
      <text:p text:style-name="P34"/>
      <text:p text:style-name="P35">Laikinai einantis žemės ūkio ministro pareigas<text:tab/><text:tab/><text:tab/>Kazys Starkevič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Šimonienė</meta:initial-creator>
    <dc:creator>adlibuser</dc:creator>
    <meta:creation-date>2024-12-03T09:20:00Z</meta:creation-date>
    <dc:date>2024-12-03T09:20:00Z</dc:date>
    <meta:template xlink:href="Normal.dotm" xlink:type="simple"/>
    <meta:editing-cycles>2</meta:editing-cycles>
    <meta:editing-duration>PT0S</meta:editing-duration>
    <meta:document-statistic meta:page-count="2" meta:paragraph-count="4" meta:word-count="72" meta:character-count="616" meta:row-count="16" meta:non-whitespace-character-count="548"/>
  </office:meta>
</office:document-meta>
</file>