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style:line-height-at-least="0.3055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3055in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style:line-height-at-least="0.3055in" fo:text-indent="0.5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style:line-height-at-least="0.3055in" fo:text-indent="0.5in"/>
    </style:style>
    <style:style style:name="P40" style:parent-style-name="Normal" style:family="paragraph">
      <style:paragraph-properties fo:text-align="justify" style:line-height-at-least="0.3055in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style:line-height-at-least="0.305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vertical-align="top" style:line-height-at-least="0.3055in" fo:text-indent="0.5in"/>
    </style:style>
    <style:style style:name="P46" style:parent-style-name="Normal" style:family="paragraph">
      <style:paragraph-properties fo:text-align="justify" style:line-height-at-least="0.3055in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style:line-height-at-least="0.3055in" fo:text-indent="0.5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style:line-height-at-least="0.3055in" fo:text-indent="0.5in"/>
    </style:style>
    <style:style style:name="P53" style:parent-style-name="Normal" style:family="paragraph">
      <style:paragraph-properties fo:text-align="justify" style:line-height-at-least="0.3055in" fo:text-indent="0.5in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justify" style:line-height-at-least="0.3055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3055in" fo:text-indent="0.5in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ŠIAURĖS VAKARŲ IR RYTŲ ELEKTROS PERDAVIMO TINKLŲ SUJUNGIMO PROJEKTO PRIPAŽINIMO YPATINGOS VALSTYBINĖS SVARBOS PROJEKTU</text:p>
      <text:p text:style-name="P18"/>
      <text:p text:style-name="P19"><text:span text:style-name="T20">2024</text:span><text:span text:style-name="T21"><text:s/>m.<text:s/></text:span><text:span text:style-name="T22">gegužės</text:span><text:span text:style-name="T23"><text:s/></text:span><text:span text:style-name="T24">9</text:span><text:span text:style-name="T25"><text:s/>d. Nr.<text:s/></text:span><text:span text:style-name="T26">XIV-261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,</text:span></text:p>
        <text:p text:style-name="P33"><text:span text:style-name="T34">vadovaudamasis</text:span><text:span text:style-name="T35"><text:s/>Lietuvos Respublikos žemės paėmimo visuomenės poreikiams įgyvendinant ypatingos valstybinės svarbos projektus įstatymo 3 straipsnio 1 dalies 1 punktu ir 3 dalimi;</text:span></text:p>
        <text:p text:style-name="P36"><text:span text:style-name="T37">atsižvelgdamas</text:span><text:s/>į Lietuvos Respublikos Vyriausybės teikimą „Dėl Šiaurės vakarų ir rytų elektros perdavimo tinklų sujungimo projekto pripažinimo ypatingos valstybinės svarbos projektu“,<text:s/><text:span text:style-name="T38">nutari</text:span>a:</text:p>
        <text:p text:style-name="P39"/>
        <text:p text:style-name="P40"><text:span text:style-name="T41">1</text:span><text:span text:style-name="T42"><text:s/>straipsnis.</text:span></text:p>
        <text:p text:style-name="P43"><text:span text:style-name="T44">Pripažinti Šiaurės vakarų ir rytų elektros perdavimo tinklų sujungimo projektą ypatingos valstybinės svarbos projektu.</text:span></text:p>
        <text:p text:style-name="P45"/>
        <text:p text:style-name="P46"><text:span text:style-name="T47">2</text:span><text:span text:style-name="T48"><text:s/>straipsn</text:span><text:span text:style-name="T49">is.</text:span></text:p>
        <text:p text:style-name="P50"><text:span text:style-name="T51">Šiaurės vakarų ir rytų elektros perdavimo tinklų sujungimo projektu laikyti 330 kV elektros perdavimo linijos Darbėnai–Varduva–Mūša, 330 kV elektros perdavimo linijos Panevėžys–Mūša ir 330 kV transformatorių pastotės „Varduva“ statybą.</text:span></text:p>
        <text:p text:style-name="P52"/>
        <text:p text:style-name="P53"><text:span text:style-name="T54">3</text:span><text:span text:style-name="T55"><text:s/>straips</text:span><text:span text:style-name="T56">nis.</text:span></text:p>
        <text:p text:style-name="P57"><text:span text:style-name="T58">Taikyti Žemės paėmimo visuomenės poreikiams įgyvendinant ypatingos valstybinės svarbos projektus įstatymo nuostatas vykdant žemės, reikalingos ypatingos valstybinės svarbos Šiaurės vakarų ir rytų elektros perdavimo tinklų sujungimo projektui įgyvendin</text:span><text:span text:style-name="T59">ti, paėmimo visuomenės poreikiams procedūras.</text:span></text:p>
        <text:p text:style-name="P60"/>
        <text:p text:style-name="Normal"/>
        <text:p text:style-name="P61"><text:span text:style-name="T62">4</text:span><text:span text:style-name="T63"><text:s/>straipsnis.</text:span></text:p>
        <text:p text:style-name="P64"><text:span text:style-name="T65">Paskirti Lietuvos Respublikos energetikos ministeriją ypatingos valstybinės svarbos Šiaurės vakarų ir rytų elektros perdavimo tinklų sujungimo projektą</text:span><text:span text:style-name="T66"><text:s/></text:span><text:span text:style-name="T67">įgyvendinančia institucija.</text:span></text:p>
        <text:p text:style-name="P68"/>
        <text:p text:style-name="P69"/>
        <text:p text:style-name="P70"/>
        <text:p text:style-name="P71"><text:span text:style-name="T72">Seimo Pirmininkė</text:span><text:span text:style-name="T73"><text:tab/></text:span><text:span text:style-name="T7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09T11:43:00Z</meta:creation-date>
    <dc:date>2024-05-09T11:43:00Z</dc:date>
    <meta:print-date>2024-05-09T10:1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188" meta:character-count="1563" meta:row-count="32" meta:non-whitespace-character-count="1397"/>
  </office:meta>
</office:document-meta>
</file>