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Verdana" style:font-size-complex="12pt"/>
    </style:style>
    <style:style style:name="T25" style:parent-style-name="DefaultParagraphFont" style:family="text">
      <style:text-properties fo:letter-spacing="0.0555in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margin-left="0.9395in" fo:text-indent="-0.25in">
        <style:tab-stops>
          <style:tab-stop style:type="left" style:position="-0.053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TARYBA</text:p>
      <text:p text:style-name="P10"/>
      <text:p text:style-name="P11">SPRENDIMAS</text:p>
      <text:p text:style-name="P12"><text:span text:style-name="T13">DĖL VISAGINO SAVIVALDYBĖS TARYBOS 2022 M. LAPKRIČIO 24 D. SPRENDIMO NR. TS-201 „DĖL VISAGINO REKREACIJOS PASLAUGŲ CENTRO IR JO FILIALO „VISAGINO PARKAS“ TEIKIAMŲ PASLAUGŲ ĮKAINIŲ PATVIRTINIMO“ PAKEITIMO</text:span></text:p>
      <text:p text:style-name="P14"/>
      <text:p text:style-name="P15">2024 m. lapkričio 21 d. Nr. TS-196</text:p>
      <text:p text:style-name="P16">Visaginas</text:p>
      <text:p text:style-name="Normal"/>
      <text:p text:style-name="Normal"/>
      <text:p text:style-name="P17"><text:span text:style-name="T18">Visagino savivaldybės taryba, vadovaudamasi Lietuvos Respublikos vietos savivaldos įstatymo<text:s/></text:span><text:span text:style-name="T19">15 straipsnio 2 dalies 29 punktu,<text:s/></text:span><text:span text:style-name="T20">16 straipsnio 1 dalimi</text:span><text:span text:style-name="T21"><text:s/></text:span><text:span text:style-name="T22">bei atsižvelgdama į Visagino rekreacijos paslaugų centro 2024 m. spalio 30 d. raštą Nr. (1.14 Mr) S-241 „Dėl Visagino rekreacijos paslaugų centro autobuso stoties tarifų įkainių nustatymo“</text:span><text:span text:style-name="T23">,</text:span><text:span text:style-name="T24">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pildyti<text:s/></text:span><text:span text:style-name="T32">Visagino savivaldybės tarybos 2022 m. lapkričio 24 d. sprendimo Nr. TS-201 „Dėl Visagino rekreacijos paslaugų centro ir jo filialo „Visagino parkas“ teikiamų paslaugų įkainių patvirtinimo“ priedą</text:span><text:span text:style-name="T33"><text:s/></text:span><text:span text:style-name="T34">ir jį išdėstyti nauja redakcija (pridedama).</text:span></text:p>
      <text:p text:style-name="P35"><text:span text:style-name="T36">2</text:span><text:span text:style-name="T37">.</text:span><text:span text:style-name="T38"><text:tab/></text:span><text:span text:style-name="T39">Nustatyti, kad šis sprendimas įsigalioja 2024 m. gruodžio 1 d.</text:span></text:p>
      <text:p text:style-name="P40">3.<text:tab/>Paskelbti šį sprendimą Teisės aktų registre ir Visagino savivaldybės interneto svetainėje.<text:s/></text:p>
      <text:p text:style-name="P41"/>
      <text:p text:style-name="P42"/>
      <text:p text:style-name="P43"/>
      <text:p text:style-name="P44">Savivaldybės meras<text:tab/>Erlandas Galagu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4-11-25T11:23:00Z</meta:creation-date>
    <dc:date>2024-11-25T11:23:00Z</dc:date>
    <meta:print-date>2024-11-21T11:37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45" meta:character-count="1083" meta:row-count="81" meta:non-whitespace-character-count="975"/>
  </office:meta>
</office:document-meta>
</file>