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1.102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5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102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5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2 M. LAPKRIČIO 23 D. ĮSAKYMO NR. A1-528 „DĖL 2007–2013 M.<text:s/></text:p>
      <text:p text:style-name="P12">ŽMOGIŠKŲJŲ IŠTEKLIŲ PLĖTROS VEIKSMŲ PROGRAMOS 1 PRIORITETO</text:p>
      <text:p text:style-name="P13">„KOKYBIŠKAS UŽIMTUMAS IR SOCIALINĖ APRĖPTIS“<text:s/></text:p>
      <text:p text:style-name="P14">VP1-1.1-SADM-14-V PRIEMONĖS „DARBO IR ŠEIMOS ĮSIPAREIGOJIMŲ DERINIMAS: INTEGRALIOS PAGALBOS PLĖTRA“ PROJEKTŲ FINANSAVIMO SĄLYGŲ APRAŠO PATVIRTINIMO“ PAKEITIMO <text:s text:c="3"/></text:p>
      <text:p text:style-name="P15"/>
      <text:p text:style-name="P16">2015 m. kovo 5 d. Nr. A1-113</text:p>
      <text:p text:style-name="P17">Vilnius</text:p>
      <text:p text:style-name="P18"/>
      <text:p text:style-name="P19"/>
      <text:p text:style-name="P20"><text:span text:style-name="T21">P a k e i č i u 2007–2013 m. Žmogiškųjų išteklių plėtros veiksmų programos 1 prioriteto „Kokybiškas užimtumas ir socialinė aprėptis“ VP1-1.1-SADM-14-V priemonės „Darbo ir šeimos įsipareigojimų derinimas: integralios pagalbos plėtra“ projektų finansavimo sąlygų aprašą, patvirtintą Lietuvos Respublikos socialinės apsaugos ir darbo ministro 2012 m. lapkričio 23 d. įsakymu Nr. A1-528 „Dėl 2007–2013 m. Žmogiškųjų išteklių plėtros veiksmų programos 1 prioriteto „Kokybiškas užimtumas ir socialinė aprėptis“ VP1-1.1-SADM-14-V priemonės „Darbo ir šeimos įsipareigojimų derinimas: integralios pagalbos plėtra“ projektų finansavimo sąlygų aprašo patvirtinimo“:</text:span></text:p>
      <text:p text:style-name="P22"><text:span text:style-name="T23">1</text:span><text:span text:style-name="T24">.</text:span><text:span text:style-name="T25"><text:tab/>Pakeičiu 13.1.2 papunktį ir jį išdėstau taip:</text:span></text:p>
      <text:p text:style-name="P26"><text:span text:style-name="T27">„</text:span><text:span text:style-name="T28">13.1.2</text:span><text:span text:style-name="T29">. mobilių komandų darbuotojų (socialinių darbuotojų, socialinių darbuotojų padėjėjų, slaugytojų, slaugytojų padėjėjų, kineziterapeutų, masažo specialistų), taip pat savanorių, su kuriais yra sudarytos ne trumpesnės kaip 3 mėnesių savanoriško darbo sutartys, bendrieji ir specialieji mokymai, kvalifikacijos tobulinimas. Šiai veiklai finansuoti gali būti skiriama ne daugiau kaip 7 proc. visų tiesioginių projekto išlaidų;“.<text:s/></text:span></text:p>
      <text:p text:style-name="P30"><text:span text:style-name="T31">2</text:span><text:span text:style-name="T32">.</text:span><text:span text:style-name="T33"><text:tab/>Pakeičiu 16 punktą ir jį išdėstau taip:</text:span></text:p>
      <text:p text:style-name="P34"><text:span text:style-name="T35">„</text:span><text:span text:style-name="T36">16</text:span><text:span text:style-name="T37">. Bendra Priemonės finansavimo lėšų suma numatyta ŽIPVP priede. Pagal šį Aprašą projektams skiriamo finansavimo iš Lietuvos Respublikos valstybės biudžeto asignavimų valdytojų programų, kuriose numatytos ES fondų lėšos, skirtos veiksmų programų prioritetų įgyvendinimo priemonėms finansuoti, bendra lėšų suma (toliau – finansavimas) yra nustatoma šio Aprašo 9 punkte nurodytame Valstybės projektų sąraše. Valstybės projektų sąraše nustatyta projekto finansavimo suma prireikus gali būti padidinta skiriant projektui papildomą finansavimą, jeigu įgyvendinant pagal Priemonę ir (ar) pagal kitas ŽIPVP 1 prioriteto „Kokybiškas užimtumas ir socialinė aprėptis“ priemones finansuojamus projektus bus sutaupyta ES fondų lėšų.“ <text:s text:c="3"/></text:span></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13T13:21:00Z</meta:creation-date>
    <dc:date>2015-03-13T13:21:00Z</dc:date>
    <meta:print-date>2015-02-26T09:53:00Z</meta:print-date>
    <meta:template xlink:href="Normal" xlink:type="simple"/>
    <meta:editing-cycles>2</meta:editing-cycles>
    <meta:editing-duration>PT0S</meta:editing-duration>
    <meta:document-statistic meta:page-count="1" meta:paragraph-count="16" meta:word-count="300" meta:character-count="2488" meta:row-count="48" meta:non-whitespace-character-count="2204"/>
  </office:meta>
</office:document-meta>
</file>