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6.6%"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text-position="super 66.6%"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6.6%"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6.6%"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1.575in" fo:text-indent="-1.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6.6%"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font-style="italic" style:font-style-asian="italic"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text-position="super 66.6%"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per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style="italic" style:font-style-asian="italic" style:font-size-complex="12pt"/>
    </style:style>
    <style:style style:name="P589" style:parent-style-name="Normal" style:family="paragraph">
      <style:paragraph-properties fo:line-height="150%"/>
      <style:text-properties fo:font-style="italic" style:font-style-asian="italic" style:font-size-complex="12pt"/>
    </style:style>
    <style:style style:name="P590" style:parent-style-name="Normal" style:family="paragraph">
      <style:paragraph-properties fo:line-height="150%"/>
      <style:text-properties fo:font-style="italic" style:font-style-asian="italic" style:font-size-complex="12pt"/>
    </style:style>
    <style:style style:name="P591" style:parent-style-name="Normal" style:family="paragraph">
      <style:paragraph-properties fo:line-height="150%"/>
    </style:style>
    <style:style style:name="P592" style:parent-style-name="Normal" style:family="paragraph">
      <style:paragraph-properties>
        <style:tab-stops>
          <style:tab-stop style:type="right" style:position="6.4972in"/>
        </style:tab-stops>
      </style:paragraph-properties>
    </style:style>
    <style:style style:name="T593" style:parent-style-name="DefaultParagraphFont" style:family="text">
      <style:text-properties fo:language="en" fo:country="US"/>
    </style:style>
    <style:style style:name="T594" style:parent-style-name="DefaultParagraphFont" style:family="text">
      <style:text-properties fo:text-transform="uppercase"/>
    </style:style>
    <style:style style:name="T5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6, 7</text:span><text:span text:style-name="T15">1</text:span><text:span text:style-name="T16">, 7</text:span><text:span text:style-name="T17">2</text:span><text:span text:style-name="T18">, 7</text:span><text:span text:style-name="T19">3</text:span><text:span text:style-name="T20">, 11, 22, 29</text:span><text:span text:style-name="T21">2</text:span><text:span text:style-name="T22"><text:s/>STRAIPSNIŲ PAKEITIMO IR ĮSTATYMO PAPILDYMO 7</text:span><text:span text:style-name="T23">4</text:span><text:span text:style-name="T24"><text:s/>STRAIPSNIU</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18</text:span><text:span text:style-name="T34"><text:s/>d. Nr.<text:s/></text:span><text:span text:style-name="T35">XIV-254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ripažinti netekusia galios 2 straipsnio 9 dalį.<text:s/></text:span></text:p>
        <text:p text:style-name="P47"><text:span text:style-name="T48">2</text:span><text:span text:style-name="T49">. Papildyti 2 straipsnį 31<text:s/></text:span><text:span text:style-name="T50">dalimi:</text:span></text:p>
        <text:p text:style-name="P51"><text:span text:style-name="T52">„</text:span><text:span text:style-name="T53">31</text:span><text:span text:style-name="T54">. Šiame įstatyme vartojama sąvoka „kontroliuojantis asmuo“ suprantama taip, kaip Lietuvos Respublikos pinigų plovimo ir teroristų finansavimo prevencijos įstatyme apibrėžiama sąvoka „naudos gavėjas“. Kitos šiame įstatyme vartojamos sąvokos sup</text:span><text:span text:style-name="T55">rantamos taip, kaip jos apibrėžiamos Pinigų plovimo ir teroristų finansavimo prevencijos įstatyme, Lietuvos Respublikos finansinės apskaitos įstatyme.“</text:span></text:p>
        <text:p text:style-name="P56"/>
        <text:p text:style-name="P57"><text:span text:style-name="T58">2</text:span><text:span text:style-name="T59"><text:s/>straipsnis.<text:s/></text:span><text:span text:style-name="T60">6 straipsnio pakeitimas</text:span></text:p>
        <text:p text:style-name="P61"><text:span text:style-name="T62">1</text:span><text:span text:style-name="T63">. Pakeisti 6 straipsnio 1 dalies 3 punktą ir jį iš</text:span><text:span text:style-name="T64">dėstyti taip:</text:span></text:p>
        <text:p text:style-name="P65"><text:span text:style-name="T66">„</text:span><text:span text:style-name="T67">3</text:span><text:span text:style-name="T68">) duomenys apie bendrovės akcininkus, stebėtojų tarybos, valdybos narius, bendrovės vadovą, vadovo pavaduotoją, finansinę apskaitą tvarkančius asmenis;</text:span><text:span text:style-name="T69">“.</text:span><text:span text:style-name="T70"><text:s/></text:span></text:p>
        <text:p text:style-name="P71"><text:span text:style-name="T72">2</text:span><text:span text:style-name="T73">. Papildyti 6 straipsnio 1 dalį 3</text:span><text:span text:style-name="T74">1</text:span><text:span text:style-name="T75"><text:s/>ir 3</text:span><text:span text:style-name="T76">2</text:span><text:span text:style-name="T77"><text:s/>punktais:</text:span></text:p>
        <text:p text:style-name="P78"><text:span text:style-name="T79">„</text:span><text:span text:style-name="T80">3</text:span><text:span text:style-name="T81">1</text:span><text:span text:style-name="T82">) duomenys apie fizinius asmenis,<text:s/></text:span><text:span text:style-name="T83">kurie yra kontroliuojantys asmenys:</text:span></text:p>
        <text:p text:style-name="P84"><text:span text:style-name="T85">a</text:span><text:span text:style-name="T86">) pelno siekiančio juridinio asmens ar pelno siekiančiose juridinio asmens statuso neturinčiose organizacijose, kuriose kontroliuojančiais asmenimis yra bendrovės stebėtojų tarybos, v</text:span><text:span text:style-name="T87">aldybos nariai, bendrovės vadovas, vadovo pavaduotojas, filialo vadovas, bendrovę kontroliuojantys, jos finansinę apskaitą tvarkantys asmenys;</text:span></text:p>
        <text:p text:style-name="P88"><text:span text:style-name="T89">b</text:span><text:span text:style-name="T90">) juridinio asmens ar juridinio asmens statuso neturinčiose organizacijose, įsteigtose ar veikiančiose<text:s/></text:span><text:span text:style-name="T91">de fa</text:span><text:span text:style-name="T92">cto</text:span><text:span text:style-name="T93"><text:s/>siekiant turtinės naudos bendrovės stebėtojų tarybos, valdybos nariams, bendrovės vadovui, vadovo pavaduotojui, filialo vadovui, bendrovę kontroliuojantiems, jos finansinę apskaitą tvarkantiems asmenims;</text:span></text:p>
        <text:p text:style-name="P94"><text:span text:style-name="T95">3</text:span><text:span text:style-name="T96">2</text:span><text:span text:style-name="T97">) duomenys apie fizinius asmenis, juridi</text:span><text:span text:style-name="T98">nius asmenis, organizacijas, neturinčias juridinio asmens teisių, ar jų filialus, pasitelktus lošimų veiklos leidime nurodomai lošimų organizavimo veiklai vykdyti ar konsultavimui dėl šios veiklos vykdymo;“.</text:span></text:p>
        <text:p text:style-name="P99"><text:span text:style-name="T100">3</text:span><text:span text:style-name="T101">. Pripažinti netekusiu galios<text:s/></text:span><text:span text:style-name="T102">6 straips</text:span><text:span text:style-name="T103">nio</text:span><text:span text:style-name="T104"><text:s/>1 dalies 4 punktą.</text:span></text:p>
        <text:p text:style-name="P105"><text:span text:style-name="T106">4</text:span><text:span text:style-name="T107">.<text:s/></text:span><text:span text:style-name="T108">Pakeisti 6 straipsnio 2 dalies 2 punktą ir jį išdėstyti taip:</text:span></text:p>
        <text:p text:style-name="P109"><text:span text:style-name="T110">„</text:span><text:span text:style-name="T111">2</text:span><text:span text:style-name="T112">) užsienio bendrovės rašytinis įsipareigojimas, kad įsteigtas filialas finansinės apskaitos ir kitus su filialo vykdoma veikla susijusius dokumentus tvarkys ir<text:s/></text:span><text:span text:style-name="T113">laikys filialo buveinėje;“.</text:span></text:p>
        <text:p text:style-name="P114"><text:span text:style-name="T115">5</text:span><text:span text:style-name="T116">.<text:s/></text:span><text:span text:style-name="T117">Pakeisti 6 straipsnio 2 dalies 3 punktą ir jį išdėstyti taip:</text:span></text:p>
        <text:p text:style-name="P118"><text:span text:style-name="T119">„</text:span><text:span text:style-name="T120">3</text:span><text:span text:style-name="T121">) duomenys apie filialo vadovą.“</text:span></text:p>
        <text:p text:style-name="P122"><text:span text:style-name="T123">6</text:span><text:span text:style-name="T124">. Pakeisti 6 straipsnio 5 dalį ir ją išdėstyti taip:</text:span></text:p>
        <text:p text:style-name="P125"><text:span text:style-name="T126">„</text:span><text:span text:style-name="T127">5</text:span><text:span text:style-name="T128">.<text:s/></text:span><text:span text:style-name="T129">Priežiūros tarnyba per 7 darbo dienas nuo visų šio</text:span><text:span text:style-name="T130"><text:s/>straipsnio 1, 2 ir 3 dalyse nurodytų tinkamų dokumentų ir informacijos gavimo dienos turi:</text:span></text:p>
        <text:p text:style-name="P131"><text:span text:style-name="T132">1</text:span><text:span text:style-name="T133">) kreiptis į Įtariamųjų, kaltinamųjų ir nuteistųjų registro tvarkytoją, siekdama patikrinti, ar bendrovė, ar šio straipsnio 1 dalies 2, 3, 3</text:span><text:span text:style-name="T134">1</text:span><text:span text:style-name="T135"><text:s/>ir</text:span><text:span text:style-name="T136"><text:s/></text:span><text:span text:style-name="T137">3</text:span><text:span text:style-name="T138">2</text:span><text:span text:style-name="T139"><text:s/>punktuose ir<text:s/></text:span><text:span text:style-name="T140">2 dalies 3 punkte nurodyti asmenys atitinka šio įstatymo 11 straipsnio 1 ir 2 dalyse nustatytus nepriekaištingos reputacijos reikalavimus;</text:span></text:p>
        <text:p text:style-name="P141"><text:span text:style-name="T142">2</text:span><text:span text:style-name="T143">) kreiptis į Lietuvos Respublikos valstybės saugumo departamentą dėl išvadų, ar šio straipsnio 1 dalies 2, 3, 3</text:span><text:span text:style-name="T144">1</text:span><text:span text:style-name="T145"><text:s/>ir 3</text:span><text:span text:style-name="T146">2</text:span><text:span text:style-name="T147"><text:s/>punktuose ir 2 dalies 3 punkte nurodyti asmenys ir bendrovės veikla nekelia grėsmės valstybės saugumui;</text:span></text:p>
        <text:p text:style-name="P148"><text:span text:style-name="T149">3</text:span><text:span text:style-name="T150">) kreiptis į Finansinių nusikaltimų tyrimo tarnybą prie Vidaus reikalų ministerijos dėl turimos neigiamos informacijos apie bendrovę ir šio<text:s/></text:span><text:span text:style-name="T151">straipsnio 1 dalies 2, 3, 3</text:span><text:span text:style-name="T152">1</text:span><text:span text:style-name="T153"><text:s/>ir 3</text:span><text:span text:style-name="T154">2</text:span><text:span text:style-name="T155"><text:s/>punktuose ir 2 dalies 3 punkte nurodytus asmenis pateikimo;</text:span></text:p>
        <text:p text:style-name="P156"><text:span text:style-name="T157">4</text:span><text:span text:style-name="T158">) patikrinti, ar bendrovė neturi mokestinių nepriemokų Lietuvos Respublikos valstybės biudžetui, savivaldybių biudžetams ar fondams, į kuriuos mokamus mokes</text:span><text:span text:style-name="T159">čius administruoja Valstybinė mokesčių inspekcija, ar neturi skolos Valstybinio socialinio draudimo fondo biudžetui (išskyrus atvejus, kai mokesčių, delspinigių, baudų mokėjimas atidėtas Lietuvos Respublikos teisės aktų nustatyta tvarka arba dėl šių mokesč</text:span><text:span text:style-name="T160">ių, delspinigių, baudų vyksta mokestinis ginčas) (toliau – mokestinė nepriemoka).“</text:span></text:p>
        <text:p text:style-name="P161"><text:span text:style-name="T162">7</text:span><text:span text:style-name="T163">. Papildyti 6 straipsnį 5</text:span><text:span text:style-name="T164">1</text:span><text:span text:style-name="T165"><text:s/>dalimi:</text:span></text:p>
        <text:p text:style-name="P166"><text:span text:style-name="T167">„</text:span><text:span text:style-name="T168">5</text:span><text:span text:style-name="T169">1</text:span><text:span text:style-name="T170">. Priežiūros tarnyba, vertindama bendrovės, šio straipsnio 1 dalies 2, 3, 3</text:span><text:span text:style-name="T171">1</text:span><text:span text:style-name="T172"><text:s/>ir 3</text:span><text:span text:style-name="T173">2</text:span><text:span text:style-name="T174"> punktuose ir 2 dalies 3 punkte nurodytų</text:span><text:span text:style-name="T175"><text:s/>asmenų atitiktį šio įstatymo 11 straipsnyje nurodytam nepriekaištingos reputacijos reikalavimui, gali naudotis ir kitų valstybės registrų ir valstybės informacinių sistemų duomenimis.“</text:span></text:p>
        <text:p text:style-name="P176"/>
        <text:p text:style-name="P177"><text:span text:style-name="T178">3</text:span><text:span text:style-name="T179"><text:s/>straipsnis.<text:s/></text:span><text:span text:style-name="T180">7</text:span><text:span text:style-name="T181">1</text:span><text:span text:style-name="T182"><text:s/>straipsnio pakeitimas</text:span></text:p>
        <text:p text:style-name="P183"><text:span text:style-name="T184">Pakeisti 7</text:span><text:span text:style-name="T185">1</text:span><text:span text:style-name="T186"><text:s/>straip</text:span><text:span text:style-name="T187">snio 1 dalies 3 punktą ir jį išdėstyti taip:</text:span></text:p>
        <text:p text:style-name="P188"><text:span text:style-name="T189">„</text:span><text:span text:style-name="T190">3</text:span><text:span text:style-name="T191">) bendrovė neatitinka šio įstatymo 11 straipsnyje nurodyto nepriekaištingos reputacijos reikalavimo arba šio įstatymo 6 straipsnio 1 dalies 2, 3, 3</text:span><text:span text:style-name="T192">1<text:s/></text:span><text:span text:style-name="T193">ir 3</text:span><text:span text:style-name="T194">2<text:s/></text:span><text:span text:style-name="T195">punktuose ir 2 dalies 3 punkte nurodyti asmenys neat</text:span><text:span text:style-name="T196">itinka šio įstatymo 11 straipsnyje nurodyto nepriekaištingos reputacijos reikalavimo;“.</text:span></text:p>
        <text:p text:style-name="P197"/>
        <text:p text:style-name="P198"><text:span text:style-name="T199">4</text:span><text:span text:style-name="T200"><text:s/>straipsnis.</text:span><text:span text:style-name="T201"><text:s/></text:span><text:span text:style-name="T202">7</text:span><text:span text:style-name="T203">2</text:span><text:span text:style-name="T204"><text:s/>straipsnio pakeitimas</text:span></text:p>
        <text:p text:style-name="P205"><text:span text:style-name="T206">1</text:span><text:span text:style-name="T207">. Papildyti 7</text:span><text:span text:style-name="T208">2</text:span><text:span text:style-name="T209"><text:s/>straipsnį 1</text:span><text:span text:style-name="T210">1</text:span><text:span text:style-name="T211"><text:s/>dalimi:</text:span></text:p>
        <text:p text:style-name="P212"><text:span text:style-name="T213">„</text:span><text:span text:style-name="T214">1</text:span><text:span text:style-name="T215">1</text:span><text:span text:style-name="T216">. Priežiūros tarnyba, savo iniciatyva surinkusi arba gavusi duomenis ir<text:s/></text:span><text:span text:style-name="T217">informaciją, kad šio įstatymo 6 straipsnio 1 dalies 3</text:span><text:span text:style-name="T218">1<text:s/></text:span><text:span text:style-name="T219">ir 3</text:span><text:span text:style-name="T220">2</text:span><text:span text:style-name="T221"><text:s/>punktuose nurodyti asmenys nebeatitinka<text:s/></text:span><text:span text:style-name="T222">šio įstatymo 11 straipsnio 4 dalyje nustatyto<text:s/></text:span><text:span text:style-name="T223">nepriekaištingos reputacijos reikalavimo, ne vėliau kaip per 3 darbo dienas nuo duomenų ir informacijos<text:s/></text:span><text:span text:style-name="T224">gavimo dienos priima sprendimą įspėti bendrovę apie galimą licencijos galiojimo sustabdymą.“</text:span></text:p>
        <text:p text:style-name="P225"><text:span text:style-name="T226">2</text:span><text:span text:style-name="T227">. Pakeisti 7</text:span><text:span text:style-name="T228">2</text:span><text:span text:style-name="T229"><text:s/>straipsnio 4 dalies 2 punktą ir jį išdėstyti taip:</text:span></text:p>
        <text:p text:style-name="P230"><text:span text:style-name="T231">„</text:span><text:span text:style-name="T232">2</text:span><text:span text:style-name="T233">) Priežiūros tarnyba savo iniciatyva surenka arba gauna duomenis ir informaciją, kad<text:s/></text:span><text:span text:style-name="T234">šio įstatymo</text:span><text:span text:style-name="T235"><text:s/>6 straipsnio 1 dalies 2 ir 3 punktuose ir 2 dalies 3 punkte<text:s/></text:span><text:span text:style-name="T236">nurodyti asmenys nebeatitinka nepriekaištingos reputacijos reikalavimo arba bendrovė nebeatitinka nepriekaištingos reputacijos reikalavimo ir (ar) bendrovei keliamų reikalavimų, nusta</text:span><text:span text:style-name="T237">tytų šio įstatymo 10 straipsnio 4 ir 14 dalyse ir 14 straipsnyje, ir (ar) neturi apmokėto įstatuose nurodyto dydžio įstatinio ir (ar) nuosavo kapitalo, atitinkančio šio įstatymo 13 straipsnyje nustatytus reikalavimus.“</text:span></text:p>
        <text:p text:style-name="P238"/>
        <text:p text:style-name="P239"><text:span text:style-name="T240">5</text:span><text:span text:style-name="T241"><text:s/>straipsnis.<text:s/></text:span><text:span text:style-name="T242">7</text:span><text:span text:style-name="T243">3</text:span><text:span text:style-name="T244"><text:s/>straipsni</text:span><text:span text:style-name="T245">o pakeitimas</text:span></text:p>
        <text:p text:style-name="P246"><text:span text:style-name="T247">Pripažinti netekusiu galios 7</text:span><text:span text:style-name="T248">3</text:span><text:span text:style-name="T249"><text:s/>straipsnio 2 dalies 2 punktą.</text:span></text:p>
        <text:p text:style-name="P250"/>
        <text:p text:style-name="P251"><text:span text:style-name="T252">6</text:span><text:span text:style-name="T253"><text:s/>straipsnis.</text:span><text:span text:style-name="T254"><text:s/></text:span><text:span text:style-name="T255">Įstatymo papildymas 7</text:span><text:span text:style-name="T256">4</text:span><text:span text:style-name="T257"><text:s/>straipsniu</text:span></text:p>
        <text:p text:style-name="P258"><text:span text:style-name="T259">Papildyti Įstatymą<text:s/></text:span><text:span text:style-name="T260">7</text:span><text:span text:style-name="T261">4</text:span><text:span text:style-name="T262"><text:s/>straipsniu:</text:span></text:p>
        <text:p text:style-name="P263"><text:span text:style-name="T264">„</text:span><text:span text:style-name="T265">7</text:span><text:span text:style-name="T266">4</text:span><text:span text:style-name="T267"><text:s/>straipsnis.<text:s/></text:span><text:span text:style-name="T268">Pareiga pranešti Priežiūros tarnybai ir gauti jos išankstinį pritarimą<text:s/></text:span><text:span text:style-name="T269">atlikti pakeitimus</text:span></text:p>
        <text:p text:style-name="P270"><text:span text:style-name="T271">1</text:span><text:span text:style-name="T272">.<text:s/></text:span><text:span text:style-name="T273">Lošimų organizatorius<text:s/></text:span><text:span text:style-name="T274">privalo Priežiūros tarnybai jos nustatyta tvarka</text:span><text:span text:style-name="T275"><text:s/></text:span><text:span text:style-name="T276">pranešti<text:s/></text:span><text:span text:style-name="T277">apie numatomą<text:s/></text:span><text:span text:style-name="T278">šio įstatymo 6 straipsnio 1 dalies 3 punkte ir 2 dalies 3 punkte nurodytų asmenų</text:span><text:span text:style-name="T279"><text:s/></text:span><text:span text:style-name="T280">pasikeitimą ir pateikti prašymą leisti atlikti nurodytų</text:span><text:span text:style-name="T281"><text:s/>asmenų pakeitimus bei pateikti šio įstatymo 6 straipsnio 1 dalies 3 punkte ir 2 dalies 3 punkte nurodytus dokumentus ir duomenis bei dokumentus ir<text:s/></text:span><text:span text:style-name="T282">duomenis apie lošimų organizatoriaus akcininkų lėšų, kurios bus naudojamos lošimų organizatoriaus vardinėms<text:s/></text:span><text:span text:style-name="T283">akcijoms įsigyti, kilmę (pinigų gavimo šaltinius).</text:span></text:p>
        <text:p text:style-name="P284"><text:span text:style-name="T285">2</text:span><text:span text:style-name="T286">. Priežiūros tarnyba, gavusi šio straipsnio 1 dalyje nurodytus dokumentus ir informaciją, ne vėliau kaip per 3 darbo dienas nuo dokumentų ir informacijos gavimo dienos juos įvertina ir nustačiusi, kad</text:span><text:span text:style-name="T287"><text:s/>pateiktuose dokumentuose nurodyti neteisingi duomenys ar pateikti ne visi privalomi pateikti dokumentai ir informacija, lošimų organizatoriui praneša apie nustatytus trūkumus bei nurodo ne trumpesnį kaip 5 darbo dienų nuo pranešimo gavimo dienos terminą t</text:span><text:span text:style-name="T288">rūkumams pašalinti.</text:span></text:p>
        <text:p text:style-name="P289"><text:span text:style-name="T290">3</text:span><text:span text:style-name="T291">. Priežiūros tarnyba per 3 darbo dienas nuo visų tinkamų dokumentų ir informacijos iš lošimų organizatoriaus gavimo dienos turi kreiptis į šio įstatymo 6 straipsnio 5 dalies<text:s/></text:span><text:span text:style-name="T292"><text:line-break/>1–3 punktuose nurodytas institucijas dėl išvadų ir infor</text:span><text:span text:style-name="T293">macijos apie asmenis, ketinančius tapti šio įstatymo 6 straipsnio 1</text:span><text:span text:style-name="T294"><text:s/></text:span><text:span text:style-name="T295">dalies 3 punkte ir 2 dalies 3 punkte nurodytais asmenimis, gavimo. Šio įstatymo 6 straipsnio 5 dalies 1–3 punktuose nurodytos institucijos pagal kompetenciją išvadas ir informaciją Priežiū</text:span><text:span text:style-name="T296">ros tarnybai turi pateikti ne vėliau kaip per 20 darbo dienų nuo kreipimosi pateikimo institucijoms dienos.<text:s/></text:span></text:p>
        <text:p text:style-name="P297"><text:span text:style-name="T298">4</text:span><text:span text:style-name="T299">. Priežiūros tarnybos sprendimas leisti ar atsisakyti leisti lošimų organizatoriui atlikti asmenų pakeitimus priimamas per 3 darbo dienas nuo<text:s/></text:span><text:span text:style-name="T300">visų šio įstatymo 6 straipsnio 5 dalies<text:s/></text:span><text:span text:style-name="T301"><text:line-break/>1–3 punktuose nurodytų institucijų išvadų ir informacijos gavimo dienos.</text:span></text:p>
        <text:p text:style-name="P302"><text:span text:style-name="T303">5</text:span><text:span text:style-name="T304">. Atsisakymas leisti atlikti asmenų pakeitimus priimamas, kai yra šio įstatymo 7</text:span><text:span text:style-name="T305">1</text:span><text:span text:style-name="T306"> straipsnio 1 dalies 3, 5 ir 6 punktuose nustatyti pagri</text:span><text:span text:style-name="T307">ndai.<text:s/></text:span><text:span text:style-name="T308">Atsisakymas leisti atlikti asmenų pakeitimus priimamas ir tuo atveju, kai lošimų organizatorius per šio straipsnio 2 dalyje nustatytą terminą nepateikia visų dokumentų, duomenų ir (ar) informacijos, reikalingų sprendimui leisti lošimų organizatoriui<text:s/></text:span><text:span text:style-name="T309">atlikti asmenų pakeitimus priimti.</text:span></text:p>
        <text:p text:style-name="P310"><text:span text:style-name="T311">6</text:span><text:span text:style-name="T312">.<text:s/></text:span><text:span text:style-name="T313">Priežiūros tarnyba sprendimo leisti ar atsisakyti<text:s/></text:span><text:span text:style-name="T314">leisti atlikti asmenų pakeitimus</text:span><text:span text:style-name="T315"><text:s/>priėmimo dieną šį sprendimą pateikia lošimų organizatoriui, dėl kurio jis priimtas, ir nurodo tokio sprendimo priėmimo motyvus, pag</text:span><text:span text:style-name="T316">rindus ir sprendimo apskundimo tvarką.</text:span></text:p>
        <text:p text:style-name="P317"><text:span text:style-name="T318">7</text:span><text:span text:style-name="T319">.<text:s/></text:span><text:span text:style-name="T320">Lošimų organizatorius, gavęs Priežiūros tarnybos sprendimą leisti atlikti asmenų pakeitimus, ne vėliau kaip per 5 darbo dienas nuo vadovo pavaduotojo ir finansinę apskaitą tvarkančio asmens pasikeitimo dienos p</text:span><text:span text:style-name="T321">rivalo apie tai pranešti Priežiūros tarnybai.</text:span></text:p>
        <text:p text:style-name="P322"><text:span text:style-name="T323">8</text:span><text:span text:style-name="T324">. Jeigu yra būtinybė lošimų organizatoriaus vadovą nušalinti nuo pareigų nedelsiant, kol bus gautas Priežiūros tarnybos sprendimas leisti atlikti asmenų pakeitimus, bendrovės vadovo pareigas pavedama laiki</text:span><text:span text:style-name="T325">nai eiti bendrovės darbuotojui, kuris atitinka šio įstatymo 11 straipsnio 3 dalyje nustatytą nepriekaištingos reputacijos reikalavimą.</text:span></text:p>
        <text:p text:style-name="P326"><text:span text:style-name="T327">9</text:span><text:span text:style-name="T328">. Šio straipsnio 8 dalies nuostatos<text:s/></text:span><text:span text:style-name="T329">mutatis mutandis</text:span><text:span text:style-name="T330"><text:s/>taikomos filialo vadovo nušalinimui nuo pareigų.</text:span></text:p>
        <text:p text:style-name="P331"><text:span text:style-name="T332">10</text:span><text:span text:style-name="T333">. Lošimų</text:span><text:span text:style-name="T334"><text:s/>organizatorius privalo Priežiūros tarnybai jos nustatyta tvarka pranešti apie šio įstatymo 6 straipsnio 1 dalies 2, 3</text:span><text:span text:style-name="T335">1</text:span><text:span text:style-name="T336"><text:s/>ir 3</text:span><text:span text:style-name="T337">2</text:span><text:span text:style-name="T338"><text:s/>punktuose nurodytų asmenų pasikeitimą ne vėliau kaip per 20 darbo dienų nuo duomenų pasikeitimo dienos ir pateikti šio įstatymo 6<text:s/></text:span><text:span text:style-name="T339">straipsnio 1 dalies 2, 3</text:span><text:span text:style-name="T340">1</text:span><text:span text:style-name="T341"> ir 3</text:span><text:span text:style-name="T342">2</text:span><text:span text:style-name="T343"><text:s/>punktuose nurodytus dokumentus ir duomenis.<text:s/></text:span><text:span text:style-name="T344">Priežiūros tarnyba, gavusi lošimų organizatoriaus pateiktus dokumentus ir duomenis, ne vėliau kaip per 3 darbo dienas nuo dokumentų ir duomenų gavimo dienos juos įvertina ir nustač</text:span><text:span text:style-name="T345">iusi, kad pateiktuose dokumentuose nurodyti neteisingi duomenys ar pateikti ne visi privalomi pateikti dokumentai ir duomenys, lošimų organizatoriui praneša apie nustatytus trūkumus bei nurodo ne trumpesnį kaip 5 darbo dienų nuo pranešimo gavimo dienos ter</text:span><text:span text:style-name="T346">miną trūkumams pašalinti. Priežiūros tarnyba per 3 darbo dienas nuo visų tinkamų dokumentų ir duomenų gavimo iš lošimų organizatoriaus dienos turi kreiptis į šio įstatymo 6 straipsnio 5 dalies 1–3 punktuose nurodytas institucijas dėl išvadų ir informacijos</text:span><text:span text:style-name="T347"><text:s/>apie šio įstatymo 6 straipsnio 1</text:span><text:span text:style-name="T348"><text:s/></text:span><text:span text:style-name="T349">dalies 2,<text:s/></text:span><text:span text:style-name="T350">3</text:span><text:span text:style-name="T351">1</text:span><text:span text:style-name="T352"><text:s/>ir 3</text:span><text:span text:style-name="T353">2</text:span><text:span text:style-name="T354"><text:s/>punktuose</text:span><text:span text:style-name="T355"><text:s/>nurodytus asmenis gavimo. Šio įstatymo 6 straipsnio 5 dalies 1–3 punktuose nurodytos institucijos pagal kompetenciją išvadas ir informaciją Priežiūros tarnybai turi pateikti ne vėliau kaip per 20 darbo dienų nuo kreipimosi pateikimo institucijoms dienos</text:span><text:span text:style-name="T356">.“</text:span></text:p>
        <text:p text:style-name="P357"/>
        <text:p text:style-name="P358"><text:span text:style-name="T359">7</text:span><text:span text:style-name="T360"><text:s/>straipsnis.<text:s/></text:span><text:span text:style-name="T361">11 straipsnio pakeitimas</text:span></text:p>
        <text:p text:style-name="P362"><text:span text:style-name="T363">Pakeisti 11 straipsnį ir jį išdėstyti taip:</text:span></text:p>
        <text:p text:style-name="P364"><text:span text:style-name="T365">„</text:span><text:span text:style-name="T366">11</text:span><text:span text:style-name="T367"><text:s/>straipsnis.<text:s/></text:span><text:span text:style-name="T368">Nepriekaištinga reputacija</text:span></text:p>
        <text:p text:style-name="P369"><text:span text:style-name="T370">1</text:span><text:span text:style-name="T371">. Ketinanti gauti licenciją organizuoti lošimus bendrovė (dokumentų licencijai gauti pateikimo metu) ir tok</text:span><text:span text:style-name="T372">ią licenciją turinti bendrovė privalo būti nepriekaištingos reputacijos.</text:span></text:p>
        <text:p text:style-name="P373"><text:span text:style-name="T374">2</text:span><text:span text:style-name="T375">. Šio įstatymo 6 straipsnio 1 dalies 2, 3, 3</text:span><text:span text:style-name="T376">1<text:s/></text:span><text:span text:style-name="T377">ir 3</text:span><text:span text:style-name="T378">2<text:s/></text:span><text:span text:style-name="T379">punktuose ir 2 dalies 3 punkte nurodyti asmenys, lošimo namų (kazino), bingo, automatų salonų, totalizatoriaus ir lažybų punkt</text:span><text:span text:style-name="T380">ų, nuotolinių lošimų organizavimo vadovai, jų pavaduotojai, lošėjus aptarnaujančio personalo darbuotojai turi būti nepriekaištingos reputacijos.</text:span></text:p>
        <text:p text:style-name="P381"><text:span text:style-name="T382">3</text:span><text:span text:style-name="T383">. Fizinis asmuo, išskyrus šio įstatymo 6 straipsnio 1 dalies 3</text:span><text:span text:style-name="T384">1</text:span><text:span text:style-name="T385"><text:s/>ir 3</text:span><text:span text:style-name="T386">2</text:span><text:span text:style-name="T387"><text:s/>punktuose nurodytus asmenis, laikoma</text:span><text:span text:style-name="T388">s nepriekaištingos reputacijos, išskyrus atvejus, kai:</text:span></text:p>
        <text:p text:style-name="P389"><text:span text:style-name="T390">1</text:span><text:span text:style-name="T391">)<text:s/></text:span><text:span text:style-name="T392">jis yra pripažintas kaltu padaręs Lietuvos Respublikos baudžiamajame kodekse numatytą sunkų arba labai sunkų nusikaltimą ar bet kurį iš šių nusikaltimų atitinkančią nusikalstamą veiką pagal kitų v</text:span><text:span text:style-name="T393">alstybių baudžiamuosius įstatymus ir po asmens teistumo išnykimo arba panaikinimo nepraėjo 8 metai;</text:span><text:span text:style-name="T394"><text:s/></text:span></text:p>
        <text:p text:style-name="P395"><text:span text:style-name="T396">2</text:span><text:span text:style-name="T397">) jis yra pripažintas kaltu padaręs Baudžiamajame kodekse numatytą nesunkų arba apysunkį nusikaltimą nuosavybei, turtinėms teisėms ir turtiniams inter</text:span><text:span text:style-name="T398">esams, ekonomikai ir verslo tvarkai, finansų sistemai, teisingumui, visuomenės saugumui, valstybės tarnybai ir viešiesiems interesams ar bet<text:s/></text:span><text:span text:style-name="T399">kurį iš šių nusikaltimų atitinkančią nusikalstamą veiką pagal kitų valstybių baudžiamuosius įstatymus ir po asmens<text:s/></text:span><text:span text:style-name="T400">teistumo išnykimo arba panaikinimo nepraėjo 5 metai;</text:span></text:p>
        <text:p text:style-name="P401"><text:span text:style-name="T402">3</text:span><text:span text:style-name="T403">) jis yra pripažintas kaltu padaręs kitą, negu nurodyta šios dalies 1 ir 2 punktuose, Baudžiamajame kodekse arba kitų valstybių baudžiamuosiuose įstatymuose numatytą nusikalstamą veiką ir nuo bausmė</text:span><text:span text:style-name="T404">s atlikimo, bausmės vykdymo atidėjimo ar atleidimo nuo bausmės atlikimo dienos nepraėjo 3 metai;</text:span><text:span text:style-name="T405"><text:s/></text:span></text:p>
        <text:p text:style-name="P406"><text:span text:style-name="T407">4</text:span><text:span text:style-name="T408">) jis yra uždraustos organizacijos narys<text:s/></text:span><text:span text:style-name="T409">ar kelia grėsmę valstybės saugumui</text:span><text:span text:style-name="T410">.</text:span></text:p>
        <text:p text:style-name="P411"><text:span text:style-name="T412">4</text:span><text:span text:style-name="T413">.<text:s/></text:span><text:span text:style-name="T414">Šio įstatymo 6 straipsnio 1 dalies 3</text:span><text:span text:style-name="T415">1<text:s/></text:span><text:span text:style-name="T416">ir 3</text:span><text:span text:style-name="T417">2</text:span><text:span text:style-name="T418"><text:s/>punktuose nurodyti asmenys laikomi nepriekaištingos reputacijos, išskyrus atvejus, kai jie yra pripažinti kaltais dėl Baudžiamajame kodekse numatyto sunkaus, labai sunkaus arba tyčinio nusikaltimo nuosavybei, turtinėms teisėms ir turtiniams interesams, ek</text:span><text:span text:style-name="T419">onomikai ir verslo tvarkai, finansų sistemai, teisingumui, visuomenės saugumui, valstybės tarnybai ir viešiesiems interesams ar juos atitinkančių nusikalstamų veikų pagal kitų valstybių baudžiamuosius įstatymus ir turi neišnykusį ar nepanaikintą teistumą,<text:s/></text:span><text:span text:style-name="T420">yra uždraustos organizacijos nariai<text:s/></text:span><text:span text:style-name="T421">ar kelia grėsmę valstybės saugumui</text:span><text:span text:style-name="T422">.</text:span></text:p>
        <text:p text:style-name="P423"><text:span text:style-name="T424">5</text:span><text:span text:style-name="T425">. Bendrovė laikoma nepriekaištingos reputacijos, išskyrus atvejus, kai:</text:span></text:p>
        <text:p text:style-name="P426"><text:span text:style-name="T427">1</text:span><text:span text:style-name="T428">) ji yra pripažinta kalta dėl Baudžiamajame kodekse numatyto sunkaus arba labai sunkaus nusikaltimo nuos</text:span><text:span text:style-name="T429">avybei, turtinėms teisėms ir turtiniams interesams, ekonomikai ir verslo tvarkai, finansų sistemai, valstybės tarnybai ir viešiesiems interesams, teisingumui, visuomenės saugumui, valdymo tvarkai ar dėl juos atitinkančių nusikalstamų veikų padarymo pagal k</text:span><text:span text:style-name="T430">itų valstybių baudžiamuosius įstatymus ir nuo teistumo išnykimo ar panaikinimo dienos nepraėjo 8 metai;</text:span><text:span text:style-name="T431"><text:s/></text:span></text:p>
        <text:p text:style-name="P432"><text:span text:style-name="T433">2</text:span><text:span text:style-name="T434">) šio įstatymo 6 straipsnio 1 dalies 2, 3 punktuose ir 2 dalies 3 punkte nurodyti asmenys yra pripažinti kaltais padarę Baudžiamajame kodekse numa</text:span><text:span text:style-name="T435">tytą sunkų arba labai sunkų nusikaltimą ar bet kurį iš šių nusikaltimų atitinkančią nusikalstamą veiką pagal kitų valstybių baudžiamuosius įstatymus ir<text:s/></text:span><text:span text:style-name="T436">nuo asmens teistumo išnykimo ar panaikinimo dienos nepraėjo 8 metai</text:span><text:span text:style-name="T437"><text:s/>ar šio įstatymo 6 straipsnio 1 dalie</text:span><text:span text:style-name="T438">s 2, 3 punktuose ir 2 dalies 3 punkte nurodyti asmenys yra uždraustos organizacijos nariai;</text:span></text:p>
        <text:p text:style-name="P439"><text:span text:style-name="T440">3</text:span><text:span text:style-name="T441">) šio įstatymo 6 straipsnio 1 dalies 2, 3 punktuose ir 2 dalies 3 punkte nurodyti asmenys yra pripažinti kaltais padarę Baudžiamajame kodekse numatytą</text:span><text:span text:style-name="T442"><text:s/>nesunkų arba apysunkį nusikaltimą nuosavybei, turtinėms teisėms ir turtiniams interesams, ekonomikai ir verslo tvarkai, finansų sistemai, valstybės tarnybai ir viešiesiems interesams, teisingumui, visuomenės saugumui ar bet<text:s/></text:span><text:span text:style-name="T443">kurį iš šių nusikaltimų atitink</text:span><text:span text:style-name="T444">ančią nusikalstamą veiką pagal kitų valstybių baudžiamuosius įstatymus ir po asmens teistumo išnykimo arba panaikinimo nepraėjo 5 metai;</text:span></text:p>
        <text:p text:style-name="P445"><text:span text:style-name="T446">4</text:span><text:span text:style-name="T447">) šio įstatymo 6 straipsnio 1 dalies 2, 3 punktuose ir 2 dalies 3 punkte nurodyti asmenys yra pripažinti kaltais p</text:span><text:span text:style-name="T448">adarę<text:s/></text:span><text:span text:style-name="T449">kitą, negu nurodyta šios dalies 2 ir 3 punktuose, Baudžiamajame kodekse arba kitų valstybių baudžiamuosiuose įstatymuose numatytą nusikalstamą veiką ir nuo bausmės atlikimo, bausmės vykdymo atidėjimo ar atleidimo nuo bausmės atlikimo dienos nepraėjo<text:s/></text:span><text:span text:style-name="T450">3 metai;</text:span></text:p>
        <text:p text:style-name="P451"><text:span text:style-name="T452">5</text:span><text:span text:style-name="T453">) šio įstatymo 6 straipsnio 1 dalies 3</text:span><text:span text:style-name="T454">1<text:s/></text:span><text:span text:style-name="T455">ir 3</text:span><text:span text:style-name="T456">2</text:span><text:span text:style-name="T457"><text:s/>punktuose nurodyti asmenys yra pripažinti kaltais dėl Baudžiamajame kodekse numatyto sunkaus, labai sunkaus nusikaltimo arba tyčinio nusikaltimo nuosavybei, turtinėms teisėms ir turtiniams interes</text:span><text:span text:style-name="T458">ams, ekonomikai ir verslo tvarkai, finansų sistemai, teisingumui, visuomenės saugumui, valstybės tarnybai ir viešiesiems interesams ar juos atitinkančių nusikalstamų veikų pagal kitų valstybių baudžiamuosius įstatymus ir turi neišnykusį ar nepanaikintą tei</text:span><text:span text:style-name="T459">stumą, yra uždraustos organizacijos nariai</text:span><text:span text:style-name="T460"><text:s/></text:span><text:span text:style-name="T461">ar kelia grėsmę valstybės saugumui</text:span><text:span text:style-name="T462">;</text:span></text:p>
        <text:p text:style-name="P463"><text:span text:style-name="T464">6</text:span><text:span text:style-name="T465">) šios bendrovės akcininkas (juridinis asmuo) yra bendrovė, kuriai licencijos organizuoti lošimus galiojimas panaikintas pagal šio įstatymo 7</text:span><text:span text:style-name="T466">2</text:span><text:span text:style-name="T467"><text:s/>straipsnio 8 dalies 1, 4, 5 i</text:span><text:span text:style-name="T468">r 6 punktus ir nuo licencijos galiojimo panaikinimo nepraėjo 5 metai.“</text:span></text:p>
        <text:p text:style-name="P469"/>
        <text:p text:style-name="P470"><text:span text:style-name="T471">8</text:span><text:span text:style-name="T472"><text:s/>straipsnis.<text:s/></text:span><text:span text:style-name="T473">22 straipsnio pakeitimas</text:span></text:p>
        <text:p text:style-name="P474"><text:span text:style-name="T475">Pakeisti 22 straipsnio 1 dalies 5 punktą ir jį išdėstyti taip:</text:span></text:p>
        <text:p text:style-name="P476"><text:span text:style-name="T477">„</text:span><text:span text:style-name="T478">5</text:span><text:span text:style-name="T479">) lošimo namų (kazino), bingo, automatų salonų vadovai, jų pavaduotojai, finansinę apskaitą tvarkantys asmenys, lošėjus aptarnaujančio personalo darbuotojai neatitinka nepriekaištingos reputacijos reikalavimo;“.<text:s/></text:span></text:p>
        <text:p text:style-name="P480"/>
        <text:p text:style-name="P481"><text:span text:style-name="T482">9</text:span><text:span text:style-name="T483"><text:s/>straipsnis.<text:s/></text:span><text:span text:style-name="T484">29</text:span><text:span text:style-name="T485">2</text:span><text:span text:style-name="T486"><text:s/>straipsnio pak</text:span><text:span text:style-name="T487">eitimas</text:span></text:p>
        <text:p text:style-name="P488"><text:span text:style-name="T489">1</text:span><text:span text:style-name="T490">. Pakeisti 29</text:span><text:span text:style-name="T491">2</text:span><text:span text:style-name="T492"><text:s/>straipsnio 1 dalį ir ją išdėstyti taip:</text:span></text:p>
        <text:p text:style-name="P493"><text:span text:style-name="T494">„</text:span><text:span text:style-name="T495">1</text:span><text:span text:style-name="T496">.<text:s/></text:span><text:span text:style-name="T497">Bendrovei už šio įstatymo 7</text:span><text:span text:style-name="T498">4</text:span><text:span text:style-name="T499"><text:s/>straipsnio 1 ir 10 dalių,</text:span><text:span text:style-name="T500"><text:s/></text:span><text:span text:style-name="T501">10 straipsnio 9, 10, 19 ir 21 dalių, 11, 13 ir 20</text:span><text:span text:style-name="T502">8</text:span><text:span text:style-name="T503"><text:s/>straipsnių pažeidimus Priežiūros tarnyba skiria baudą nuo 0,1 iki 1 procento</text:span><text:span text:style-name="T504"><text:s/>praėjusių kalendorinių metų bendrųjų metinių pajamų (nuo sumos, gautos iš lošėjų statomų sumų atėmus lošėjams faktiškai išmokėtų laimėjimų sumą), bet ne mažiau kaip 6 000 eurų ir ne daugiau kaip 25 000 eurų.“</text:span></text:p>
        <text:p text:style-name="P505"><text:span text:style-name="T506">2</text:span><text:span text:style-name="T507">. Pakeisti 29</text:span><text:span text:style-name="T508">2</text:span><text:span text:style-name="T509"><text:s/>straipsnio 3 dalį ir j</text:span><text:span text:style-name="T510">ą išdėstyti taip:</text:span></text:p>
        <text:p text:style-name="P511"><text:span text:style-name="T512">„</text:span><text:span text:style-name="T513">3</text:span><text:span text:style-name="T514">. Už šio įstatymo 10 straipsnio 3, 5, 6, 7, 8, 10</text:span><text:span text:style-name="T515">1</text:span><text:span text:style-name="T516">, 11, 13, 15 ir 17 dalių, 10</text:span><text:span text:style-name="T517">1</text:span><text:span text:style-name="T518"><text:s/>straipsnio 1 dalies, 10</text:span><text:span text:style-name="T519">2</text:span><text:span text:style-name="T520"><text:s/>straipsnio 3 dalies, 10</text:span><text:span text:style-name="T521">3</text:span><text:span text:style-name="T522"><text:s/>straipsnio 1 ir 3 dalių, 12 straipsnio 2, 3, 4 ir 5 dalių,<text:s/></text:span><text:span text:style-name="T523"><text:line-break/>15–20 straipsnių, 20</text:span><text:span text:style-name="T524">1</text:span><text:span text:style-name="T525"><text:s/>straipsnio 1 ir 2 dali</text:span><text:span text:style-name="T526">ų, 20</text:span><text:span text:style-name="T527">2</text:span><text:span text:style-name="T528"><text:s/>straipsnio, 20</text:span><text:span text:style-name="T529">3</text:span><text:span text:style-name="T530"><text:s/>straipsnio 3, 4, 5, 8 ir 9 dalių, 20</text:span><text:span text:style-name="T531">4</text:span><text:span text:style-name="T532"> straipsnio 1, 3 ir 4 dalių, 20</text:span><text:span text:style-name="T533">5</text:span><text:span text:style-name="T534"><text:s/>straipsnio 1, 2 ir 3 dalių, 20</text:span><text:span text:style-name="T535">6</text:span><text:span text:style-name="T536"><text:s/>straipsnio 2 ir 3 dalių ir 25 straipsnio 1 dalies pažeidimus Priežiūros tarnyba bendrovei skiria baudą nuo 0,1 iki 0,5 procento pra</text:span><text:span text:style-name="T537">ėjusių kalendorinių metų bendrųjų metinių pajamų (nuo sumos, gautos iš lošėjų statomų sumų atėmus lošėjams faktiškai išmokėtų laimėjimų sumą), bet ne mažiau kaip 6 000 eurų ir ne daugiau kaip 15 000 eurų.“</text:span></text:p>
        <text:p text:style-name="P538"/>
        <text:p text:style-name="P539"><text:span text:style-name="T540">10</text:span><text:span text:style-name="T541"><text:s/>straipsnis.<text:s/></text:span><text:span text:style-name="T542">Įstatymo įsigaliojimas į</text:span><text:span text:style-name="T543">gyvendinimas ir taikymas</text:span></text:p>
        <text:p text:style-name="P544"><text:span text:style-name="T545">1</text:span><text:span text:style-name="T546">. Šis įstatymas, išskyrus šio straipsnio 2 dalį, įsigalioja 2024 m. lapkričio 1 d.</text:span></text:p>
        <text:p text:style-name="P547"><text:span text:style-name="T548">2</text:span><text:span text:style-name="T549">. Lošimų priežiūros tarnybos prie Lietuvos Respublikos finansų ministerijos (toliau – Priežiūros tarnyba) direktorius iki 2024 m. rugsėjo 1 d. priima šio įstatymo įgyvendinamuosius teisės aktus.<text:s/></text:span></text:p>
        <text:p text:style-name="P550"><text:span text:style-name="T551">3</text:span><text:span text:style-name="T552">. Bendrovės, turinčios iki šio įstatymo įsigaliojimo di</text:span><text:span text:style-name="T553">enos Priežiūros tarnybos išduotą licenciją, ir asmenys, atitinkantys iki šio įstatymo įsigaliojimo dienos galiojusio Lietuvos Respublikos azartinių lošimų įstatymo 11 straipsnyje nurodytus reikalavimus, įsigaliojus šiam įstatymui laikomi nepriekaištingos r</text:span><text:span text:style-name="T554">eputacijos,<text:s/></text:span><text:span text:style-name="T555">išskyrus atvejus, kai įsigaliojus šiam įstatymui atsiranda aplinkybės, nustatytos</text:span><text:span text:style-name="T556"><text:s/>šio įstatymo 7 straipsnyje išdėstytame Lietuvos Respublikos azartinių lošimų įstatymo 11 straipsnyje.</text:span></text:p>
        <text:p text:style-name="P557"><text:span text:style-name="T558">4</text:span><text:span text:style-name="T559">. Bendrovės, turinčios iki šio įstatymo įsigaliojimo di</text:span><text:span text:style-name="T560">enos Priežiūros tarnybos išduotą licenciją ar licenciją ir lošimų veiklos leidimą ir siekiančios tęsti lošimų organizavimo veiklą, ne vėliau kaip iki 2025 m. gegužės 1 d. Priežiūros tarnybai pateikia šio įstatymo 2 straipsnio 2 dalyje išdėstytame Azartinių</text:span><text:span text:style-name="T561"><text:s/>lošimų įstatymo 6 straipsnio 1 dalies 3</text:span><text:span text:style-name="T562">2</text:span><text:span text:style-name="T563"><text:s/>punkte nurodytus duomenis.<text:s/></text:span><text:span text:style-name="T564">Priežiūros tarnyba, gavusi bendrovės pateiktus dokumentus ir informaciją, atlieka<text:s/></text:span><text:span text:style-name="T565">šio įstatymo 6 straipsnyje išdėstyto<text:s/></text:span><text:span text:style-name="T566">Azartinių lošimų įstatymo 7</text:span><text:span text:style-name="T567">4</text:span><text:span text:style-name="T568"><text:s/>straipsnio 10 dalyje nustatytus veiksmu</text:span><text:span text:style-name="T569">s.<text:s/></text:span></text:p>
        <text:p text:style-name="P570"><text:span text:style-name="T571">5</text:span><text:span text:style-name="T572">. Bendrovei pagal šio straipsnio 4 dalį Priežiūros tarnybai nepateikus<text:s/></text:span><text:span text:style-name="T573">šio įstatymo 2 straipsnio 2 dalyje išdėstytame Azartinių lošimų įstatymo 6 straipsnio 1 dalies 3</text:span><text:span text:style-name="T574">2</text:span><text:span text:style-name="T575"><text:s/>punkte nurodytų duomenų arba pateikus ne visus duomenis, stabdomas bendrovei i</text:span><text:span text:style-name="T576">šduotos (-ų) licencijos (-ų) galiojimas, kol šie duomenys bus pateikti Priežiūros tarnybai.</text:span></text:p>
        <text:p text:style-name="P577"><text:span text:style-name="T578">6</text:span><text:span text:style-name="T579">. Pradėtoms ir iki šio įstatymo įsigaliojimo dienos neužbaigtoms prašymų išduoti licencijas procedūroms nuo šio įstatymo įsigaliojimo dienos taikomos šio įstat</text:span><text:span text:style-name="T580">ymo <text:s/>nuostatos.</text:span></text:p>
        <text:p text:style-name="P581"><text:span text:style-name="T582">7</text:span><text:span text:style-name="T583">. Dėl iki šio įstatymo įsigaliojimo dienos pateiktų prašymų išduoti licenciją<text:s/></text:span><text:span text:style-name="T584">Azartinių lošimų įstatymo 6 straipsnio 7 dalyje nurodytas terminas, per kurį Priežiūros tarnyba išduoda licenciją arba priima sprendimą atsisakyti išduoti li</text:span><text:span text:style-name="T585">cenciją, skaičiuojamas iš naujo nuo šio įstatymo įsigaliojimo dienos.</text:span></text:p>
        <text:p text:style-name="P586"/>
        <text:p text:style-name="P587"><text:span text:style-name="T588">Skelbiu šį Lietuvos Respublikos Seimo priimtą įstatymą.</text:span></text:p>
        <text:p text:style-name="P589"/>
        <text:p text:style-name="P590"/>
        <text:p text:style-name="P591"/>
        <text:p text:style-name="P592"><text:span text:style-name="T593">Respublikos Prezidentas</text:span><text:span text:style-name="T594"><text:tab/></text:span><text:span text:style-name="T5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10:41:00Z</meta:creation-date>
    <dc:date>2024-04-25T10:41:00Z</dc:date>
    <meta:print-date>2004-12-10T05:45:00Z</meta:print-date>
    <meta:template xlink:href="Normal.dotm" xlink:type="simple"/>
    <meta:editing-cycles>2</meta:editing-cycles>
    <meta:editing-duration>PT0S</meta:editing-duration>
    <meta:document-statistic meta:page-count="3" meta:paragraph-count="563" meta:word-count="2730" meta:character-count="19727" meta:row-count="836" meta:non-whitespace-character-count="17560"/>
  </office:meta>
</office:document-meta>
</file>