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fo:text-indent="0.4368in"/>
      <style:text-properties style:font-size-complex="12pt"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color="#000000" style:font-size-complex="12pt" style:language-asian="lt" style:country-asian="LT" fo:hyphenate="false"/>
    </style:style>
    <style:style style:name="P69" style:parent-style-name="Normal" style:family="paragraph">
      <style:paragraph-properties fo:text-align="justify"/>
      <style:text-properties fo:color="#000000" style:font-size-complex="12pt" style:language-asian="lt" style:country-asian="LT" fo:hyphenate="false"/>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style-name="a0" draw:name="Paveikslėlis 2" text:anchor-type="as-char" svg:x="0in" svg:y="0in" svg:width="0.61458in" svg:height="0.73958in" style:rel-width="scale" style:rel-height="scale"><draw:image xlink:href="media/image1.wmf" xlink:type="simple" xlink:show="embed" xlink:actuate="onLoad"/><svg:title/><svg:desc/></draw:frame></text:span></text:p>
      <text:p text:style-name="P10"><text:span text:style-name="T11"><draw:custom-shape svg:x="0in" svg:y="0in" svg:width="0.69444in" svg:height="0.69444in" draw:z-index="251658240" draw:id="id0" draw:layer="Invisible" draw:style-name="a1" draw:name="_x0000_tole_rId2" text:anchor-type="paragraph"><svg:title/><svg:desc/><draw:enhanced-geometry draw:type="non-primitive" svg:viewBox="0 0 21600 21600" draw:enhanced-path="M 0 0 L 21600 0 21600 21600 0 21600 Z N"/></draw:custom-shape></text:span></text:p>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DĖL VALSTYBINĖS MAISTO IR VETERINARIJOS TARNYBOS DIREKTORIAUS 2008 M. GEGUŽĖS 21 D. ĮSAKYMO NR. B1-288 „DĖL VETERINARIJOS DOKUMENTŲ IŠDAVIMO TVARKOS APRAŠO PATVIRTINIMO“ PAKEITIMO</text:p>
      <text:p text:style-name="P20"/>
      <text:p text:style-name="P21"><text:span text:style-name="T22">2024 m. liepos 2 d. Nr.</text:span><text:s/><text:span text:style-name="T23">B1-731</text:span></text:p>
      <text:p text:style-name="P24">Vilnius</text:p>
      <text:p text:style-name="P25"/>
      <text:p text:style-name="P26"/>
      <text:p text:style-name="P27"><text:span text:style-name="T28">Vadovaudamasis Valstybinės maisto ir veterinarijos tarnybos nuostatų, patvirtintų Lietuvos Respublikos Vyriausybės 2000 m. birželio 28 d. nutarimu Nr. 744 „Dėl Valstybinės maisto ir veterinarijos tarnybos nuostatų patvirtinimo“, 20.4 papunkčiu, atsižvelgdamas į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text:s/></text:span><text:soft-page-break/><text:span text:style-name="T29">bei Tarybos direktyvos 98/58/EB, 1999/74/EB, 2007/43/EB, 2008/119/EB ir 2008/120/EB, ir kuriuo panaikinami Europos Parlamento ir Tarybos reglamentai (EB) Nr. 854/2004 ir (EB) Nr. 882/2004, Tarybos direktyvos 89/608/EEB, 89/662/EEB, 90/425/EEB, 91/496/EEB, 96/23/EB, 96/93/EB ir 97/78/EB bei Tarybos sprendimas 92/438/EEB, 86–89 straipsnius ir 2019 m. rugsėjo 30 d. Komisijos įgyvendinimo reglamento (ES) 2019/1715, kuriuo nustatomos oficialios kontrolės informacijos valdymo sistemos ir jos sudedamųjų dalių veikimo taisyklės (IMSOC reglamentas), 5 ir 39a straipsnius, siekdamas efektyviai naudoti Valstybinės maisto ir veterinarijos tarnybos veiklai skiriamas biudžeto lėšas ir sumažinti išduodamų popierinių veterinarijos dokumentų kiekį:</text:span></text:p>
      <text:p text:style-name="P30"><text:span text:style-name="T31">1</text:span><text:span text:style-name="T32">. P a k e i č i u Veterinarijos dokumentų išdavimo tvarkos aprašą, patvirtintą Valstybinės maisto ir veterinarijos tarnybos direktoriaus 2008 m. gegužės 21 d. įsakymu Nr. B1-288 „Dėl Veterinarijos dokumentų išdavimo tvarkos aprašo patvirtinimo“:</text:span></text:p>
      <text:p text:style-name="P33"><text:span text:style-name="T34">1.1</text:span><text:span text:style-name="T35">. pakeičiu 8 punktą ir jį išdėstau taip:</text:span></text:p>
      <text:p text:style-name="P36"><text:span text:style-name="T37">„</text:span><text:span text:style-name="T38">8</text:span><text:span text:style-name="T39">. Veterinarijos pažymėjimas, Gyvūninio produkto, žaliavos veterinarijos pažymėjimas, Vidaus prekybos sertifikatas pildomi lietuvių kalba, pirminis ar antrinis veterinarijos sertifikatas prekių eksportui – importuojančios šalies kalba arba kalba, kurią supranta importuojanti šalis ir VMVT pareigūnas, jei šalys nėra susitarusios kitaip.“;</text:span></text:p>
      <text:p text:style-name="P40"><text:span text:style-name="T41">1.2</text:span><text:span text:style-name="T42">. pakeičiu 26 punktą ir jį išdėstau taip:</text:span></text:p>
      <text:p text:style-name="P43"><text:span text:style-name="T44">„</text:span><text:span text:style-name="T45">26</text:span><text:span text:style-name="T46">. Veterinarijos sertifikatus ir Vidaus prekybos sertifikatus (toliau kartu vadinami sertifikatais) išduoda VMVT teritorinio padalinio ar PVP, kurio kontroliuojamoje teritorijoje ūkio subjektas vykdo veiklą arba laiko gyvūnus, įgaliotas pareigūnas. VMVT teritorinio padalinio ar PVP įgaliotas pareigūnas ūkio subjektams išduoda tik elektroninius (TRACES sistemoje užpildytus ir kvalifikuotu elektroniniu parašu pasirašytus) Vidaus prekybos sertifikatus, išskyrus atvejus, kai dėl techninių kliūčių (pvz., TRACES sistemoje laikinai sutriko Vidaus prekybos sertifikatų pasirašymas kvalifikuotu elektroniniu parašu ar yra kitų TRACES sistemos veiklos sutrikimų) nėra galimybių išduoti elektroninių Vidaus prekybos sertifikatų. Tokiais atvejais išduodami popieriniai Vidaus prekybos sertifikatai, kurie atspausdinami lietuvių kalba ir<text:s/></text:span><text:soft-page-break/><text:span text:style-name="T47">paskirties ES valstybės narės arba ES valstybės narės, per kurios pasienio kontrolės postą prekių siuntos eksportuojamos į trečiąją šalį, kalba. Išduoti elektroniniai Vidaus prekybos sertifikatai (PDF formatu lietuvių ir paskirties ES valstybės narės kalbomis) persiunčiami ūkio subjektams jų prašyme išduoti veterinarijos dokumentą nurodytu elektroninio pašto adresu.“;</text:span></text:p>
      <text:p text:style-name="P48"><text:span text:style-name="T49">1.3</text:span><text:span text:style-name="T50">. pakeičiu 33 punktą ir jį išdėstau taip:</text:span></text:p>
      <text:p text:style-name="P51"><text:span text:style-name="T52">„</text:span><text:span text:style-name="T53">33</text:span><text:span text:style-name="T54">. Sertifikatus išduodantis VMVT teritorinio padalinio ar PVP įgaliotas pareigūnas ar jo pavedimu kitas VMVT teritorinio padalinio ar PVP darbuotojas kiekvieną išduodamą elektroninį ar popierinį sertifikatą registruoja tam skirtoje VMVT administruojamoje informacinėje sistemoje ir į ją įkelia elektroninius sertifikatus (PDF formatu), išduotų ir pasirašytų popierinių sertifikatų ir jų priedų bei dokumentų, kurių pagrindu buvo išduoti sertifikatai (pirminio veterinarijos sertifikato prekių eksportui, Gyvūninio produkto, žaliavos veterinarijos pažymėjimo ir (ar) trečiosios šalies veterinarijos sertifikato), kopijas.“;</text:span></text:p>
      <text:p text:style-name="P55"><text:span text:style-name="T56">1.4</text:span><text:span text:style-name="T57">. pakeičiu 44 punktą ir jį išdėstau taip:</text:span></text:p>
      <text:p text:style-name="P58"><text:span text:style-name="T59">„</text:span><text:span text:style-name="T60">44</text:span><text:span text:style-name="T61">. Ūkio subjektai Tvarkos apraše nustatytus prašymus su prie jų pridedamais dokumentais gali pateikti per atstumą (paštu, elektroninėmis priemonėmis per kontaktinį centrą, nurodytą Lietuvos Respublikos paslaugų įstatyme) arba kreipdamiesi tiesiogiai į VMVT teritorinį padalinį  ar PVP.“</text:span></text:p>
      <text:p text:style-name="P62"><text:span text:style-name="T63">2</text:span><text:span text:style-name="T64">. N u s t a t a u, kad šis įsakymas įsigalioja nuo 2024 m. liepos 8 d.</text:span></text:p>
      <text:p text:style-name="P65"/>
      <text:p text:style-name="P66"/>
      <text:p text:style-name="P67"/>
      <text:p text:style-name="P68">Direktoriaus pavaduotojas,<text:s/></text:p>
      <text:p text:style-name="P69">pavaduojantis direktorių <text:s text:c="42"/><text:tab/><text:tab/><text:tab/>Paulius Bušauska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4-07-02T11:55:00Z</meta:creation-date>
    <dc:date>2024-07-02T11:55:00Z</dc:date>
    <meta:print-date>2018-11-16T11:06:00Z</meta:print-date>
    <meta:template xlink:href="Normal.dotm" xlink:type="simple"/>
    <meta:editing-cycles>2</meta:editing-cycles>
    <meta:editing-duration>PT0S</meta:editing-duration>
    <meta:document-statistic meta:page-count="3" meta:paragraph-count="25" meta:word-count="673" meta:character-count="4975" meta:row-count="120" meta:non-whitespace-character-count="4327"/>
  </office:meta>
</office:document-meta>
</file>