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line-height-at-least="0.1666in"/>
      <style:text-properties text:display="none" fo:font-size="10pt" style:font-size-asian="10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7423in"/>
      <style:text-properties fo:font-style="italic" style:font-style-asian="italic" style:font-size-complex="12pt"/>
    </style:style>
    <style:style style:name="P99" style:parent-style-name="Normal" style:family="paragraph">
      <style:paragraph-properties fo:text-align="justify" fo:text-indent="0.7423in"/>
      <style:text-properties fo:font-style="italic" style:font-style-asian="italic" style:font-size-complex="12pt"/>
    </style:style>
    <style:style style:name="P100" style:parent-style-name="Normal" style:family="paragraph">
      <style:paragraph-properties fo:text-align="justify" fo:text-indent="0.7423in"/>
      <style:text-properties fo:font-style="italic" style:font-style-asian="italic" style:font-size-complex="12pt"/>
    </style:style>
    <style:style style:name="P101" style:parent-style-name="Normal" style:family="paragraph">
      <style:paragraph-properties fo:text-align="justify" fo:text-indent="0.7423in"/>
      <style:text-properties fo:font-style="italic" style:font-style-asian="italic" style:font-size-complex="12pt"/>
    </style:style>
    <style:style style:name="P102" style:parent-style-name="Normal" style:family="paragraph">
      <style:paragraph-properties fo:text-align="justify" fo:text-indent="0.7423in"/>
      <style:text-properties fo:font-style="italic" style:font-style-asian="italic" style:font-size-complex="12pt"/>
    </style:style>
    <style:style style:name="P103" style:parent-style-name="Normal" style:family="paragraph">
      <style:paragraph-properties fo:text-align="justify" fo:text-indent="0.7423in"/>
      <style:text-properties fo:font-style="italic" style:font-style-asian="italic" style:font-size-complex="12pt"/>
    </style:style>
    <style:style style:name="P104" style:parent-style-name="Normal" style:family="paragraph">
      <style:paragraph-properties fo:text-align="justify" fo:text-indent="0.7423in"/>
      <style:text-properties fo:font-style="italic" style:font-style-asian="italic" style:font-size-complex="12pt"/>
    </style:style>
    <style:style style:name="P105" style:parent-style-name="Normal" style:family="paragraph">
      <style:paragraph-properties fo:text-align="justify" fo:text-indent="0.7423in"/>
      <style:text-properties fo:font-style="italic" style:font-style-asian="italic" style:font-size-complex="12pt"/>
    </style:style>
    <style:style style:name="P106" style:parent-style-name="Normal" style:family="paragraph">
      <style:paragraph-properties fo:text-align="justify" fo:text-indent="0.7423in"/>
      <style:text-properties fo:font-style="italic" style:font-style-asian="italic"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7423in"/>
      <style:text-properties style:font-size-complex="12pt"/>
    </style:style>
    <style:style style:name="P112" style:parent-style-name="Normal" style:family="paragraph">
      <style:paragraph-properties fo:text-align="justify" fo:text-indent="0.7423in"/>
      <style:text-properties style:font-size-complex="12pt"/>
    </style:style>
    <style:style style:name="P113" style:parent-style-name="Normal" style:family="paragraph">
      <style:paragraph-properties fo:text-align="justify" fo:text-indent="0.74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7423in"/>
      <style:text-properties style:font-size-complex="12pt"/>
    </style:style>
    <style:style style:name="P116" style:parent-style-name="Normal" style:family="paragraph">
      <style:paragraph-properties fo:text-align="justify" fo:margin-left="0.2576in" fo:text-indent="0.7423in">
        <style:tab-stops/>
      </style:paragraph-properties>
      <style:text-properties fo:font-style="italic" style:font-style-asian="italic" style:font-style-complex="italic" style:font-size-complex="12pt"/>
    </style:style>
    <style:style style:name="P117" style:parent-style-name="Normal" style:family="paragraph">
      <style:paragraph-properties fo:text-align="justify" fo:text-indent="0.74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7423in"/>
      <style:text-properties fo:font-style="italic" style:font-style-asian="italic" style:font-size-complex="12pt"/>
    </style:style>
    <style:style style:name="P120" style:parent-style-name="Normal" style:family="paragraph">
      <style:paragraph-properties fo:text-align="justify" fo:text-indent="0.7423in"/>
      <style:text-properties style:font-size-complex="12pt"/>
    </style:style>
    <style:style style:name="P121" style:parent-style-name="Normal" style:family="paragraph">
      <style:paragraph-properties fo:text-align="justify" fo:text-indent="0.7423in"/>
      <style:text-properties style:font-size-complex="12pt"/>
    </style:style>
    <style:style style:name="P122" style:parent-style-name="Normal" style:family="paragraph">
      <style:paragraph-properties fo:text-align="justify" fo:text-indent="0.7423in"/>
      <style:text-properties style:font-size-complex="12pt"/>
    </style:style>
    <style:style style:name="P123" style:parent-style-name="Normal" style:family="paragraph">
      <style:paragraph-properties fo:text-align="justify" fo:text-indent="0.7423in"/>
      <style:text-properties style:font-size-complex="12pt"/>
    </style:style>
    <style:style style:name="P124" style:parent-style-name="Normal" style:family="paragraph">
      <style:paragraph-properties fo:text-align="justify" fo:text-indent="0.9923in"/>
      <style:text-properties style:font-size-complex="12pt"/>
    </style:style>
    <style:style style:name="P125" style:parent-style-name="Normal" style:family="paragraph">
      <style:paragraph-properties fo:text-align="justify" fo:text-indent="0.9923in"/>
      <style:text-properties style:font-size-complex="12pt"/>
    </style:style>
    <style:style style:name="P126" style:parent-style-name="Normal" style:family="paragraph">
      <style:paragraph-properties fo:text-align="justify" fo:text-indent="0.9923in"/>
      <style:text-properties style:font-size-complex="12pt"/>
    </style:style>
    <style:style style:name="P127" style:parent-style-name="Normal" style:family="paragraph">
      <style:paragraph-properties fo:text-align="justify" fo:text-indent="0.7423in"/>
      <style:text-properties style:font-size-complex="12pt"/>
    </style:style>
    <style:style style:name="P128" style:parent-style-name="Normal" style:family="paragraph">
      <style:paragraph-properties fo:text-align="justify" fo:text-indent="0.74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7423in"/>
      <style:text-properties fo:font-style="italic" style:font-style-asian="italic" style:font-size-complex="12pt"/>
    </style:style>
    <style:style style:name="P132" style:parent-style-name="Normal" style:family="paragraph">
      <style:paragraph-properties fo:text-align="justify" fo:text-indent="0.7423in"/>
      <style:text-properties fo:font-style="italic" style:font-style-asian="italic" style:font-size-complex="12pt"/>
    </style:style>
    <style:style style:name="P133" style:parent-style-name="Normal" style:family="paragraph">
      <style:paragraph-properties fo:text-align="justify" fo:text-indent="0.7423in"/>
      <style:text-properties fo:font-style="italic" style:font-style-asian="italic" style:font-size-complex="12pt"/>
    </style:style>
    <style:style style:name="P134" style:parent-style-name="Normal" style:family="paragraph">
      <style:paragraph-properties fo:text-align="justify" fo:text-indent="0.7423in"/>
      <style:text-properties style:font-size-complex="12pt"/>
    </style:style>
    <style:style style:name="P135" style:parent-style-name="Normal" style:family="paragraph">
      <style:paragraph-properties fo:text-align="justify" fo:text-indent="0.9923in"/>
      <style:text-properties fo:font-style="italic" style:font-style-asian="italic" style:font-size-complex="12pt"/>
    </style:style>
    <style:style style:name="P136" style:parent-style-name="Normal" style:family="paragraph">
      <style:paragraph-properties fo:text-align="justify" fo:text-indent="0.9923in"/>
      <style:text-properties fo:font-style="italic" style:font-style-asian="italic" style:font-size-complex="12pt"/>
    </style:style>
    <style:style style:name="P137" style:parent-style-name="Normal" style:family="paragraph">
      <style:paragraph-properties fo:text-align="justify" fo:text-indent="0.9923in"/>
      <style:text-properties fo:font-style="italic" style:font-style-asian="italic" style:font-size-complex="12pt"/>
    </style:style>
    <style:style style:name="P138" style:parent-style-name="Normal" style:family="paragraph">
      <style:paragraph-properties fo:text-align="justify" fo:text-indent="1.2423in"/>
      <style:text-properties fo:font-style="italic" style:font-style-asian="italic" style:font-size-complex="12pt"/>
    </style:style>
    <style:style style:name="P139" style:parent-style-name="Normal" style:family="paragraph">
      <style:paragraph-properties fo:text-align="justify" fo:text-indent="1.2423in"/>
      <style:text-properties fo:font-style="italic" style:font-style-asian="italic" style:font-size-complex="12pt"/>
    </style:style>
    <style:style style:name="P140" style:parent-style-name="Normal" style:family="paragraph">
      <style:paragraph-properties fo:text-align="justify" fo:text-indent="0.7423in"/>
      <style:text-properties style:font-size-complex="12pt"/>
    </style:style>
    <style:style style:name="P141" style:parent-style-name="Normal" style:family="paragraph">
      <style:paragraph-properties fo:text-align="justify" fo:text-indent="0.7423in"/>
      <style:text-properties style:font-size-complex="12pt"/>
    </style:style>
    <style:style style:name="P142" style:parent-style-name="Normal" style:family="paragraph">
      <style:paragraph-properties fo:text-align="justify" fo:text-indent="0.74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7423in"/>
      <style:text-properties fo:font-style="italic" style:font-style-asian="italic"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7423in"/>
      <style:text-properties style:font-size-complex="12pt"/>
    </style:style>
    <style:style style:name="P147" style:parent-style-name="Normal" style:family="paragraph">
      <style:paragraph-properties fo:text-align="justify" fo:text-indent="0.7423in"/>
      <style:text-properties style:font-size-complex="12pt"/>
    </style:style>
    <style:style style:name="P148" style:parent-style-name="Normal" style:family="paragraph">
      <style:paragraph-properties fo:text-align="justify" fo:text-indent="0.7423in"/>
      <style:text-properties style:font-size-complex="12pt"/>
    </style:style>
    <style:style style:name="P149" style:parent-style-name="Normal" style:family="paragraph">
      <style:paragraph-properties fo:text-align="justify" fo:text-indent="0.7423in"/>
      <style:text-properties style:font-size-complex="12pt"/>
    </style:style>
    <style:style style:name="P150" style:parent-style-name="Normal" style:family="paragraph">
      <style:paragraph-properties fo:text-align="justify" fo:text-indent="0.74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7423in"/>
      <style:text-properties fo:font-style="italic" style:font-style-asian="italic" style:font-size-complex="12pt"/>
    </style:style>
    <style:style style:name="P153" style:parent-style-name="Normal" style:family="paragraph">
      <style:paragraph-properties fo:text-align="justify" fo:text-indent="0.7423in"/>
      <style:text-properties style:font-size-complex="12pt"/>
    </style:style>
    <style:style style:name="P154" style:parent-style-name="Normal" style:family="paragraph">
      <style:paragraph-properties fo:text-align="justify" fo:text-indent="0.7423in"/>
      <style:text-properties style:font-size-complex="12pt"/>
    </style:style>
    <style:style style:name="P155" style:parent-style-name="Normal" style:family="paragraph">
      <style:paragraph-properties fo:text-align="justify" fo:text-indent="0.7423in"/>
      <style:text-properties style:font-size-complex="12pt"/>
    </style:style>
    <style:style style:name="P156" style:parent-style-name="Normal" style:family="paragraph">
      <style:paragraph-properties fo:text-align="justify" fo:text-indent="0.7423in"/>
      <style:text-properties style:font-size-complex="12pt"/>
    </style:style>
    <style:style style:name="P157" style:parent-style-name="Normal" style:family="paragraph">
      <style:paragraph-properties fo:text-align="justify" fo:text-indent="0.9923in"/>
      <style:text-properties style:font-size-complex="12pt"/>
    </style:style>
    <style:style style:name="P158" style:parent-style-name="Normal" style:family="paragraph">
      <style:paragraph-properties fo:text-align="justify" fo:text-indent="0.9923in"/>
      <style:text-properties style:font-size-complex="12pt"/>
    </style:style>
    <style:style style:name="P159" style:parent-style-name="Normal" style:family="paragraph">
      <style:paragraph-properties fo:text-align="justify" fo:text-indent="0.9923in"/>
      <style:text-properties style:font-size-complex="12pt"/>
    </style:style>
    <style:style style:name="P160" style:parent-style-name="Normal" style:family="paragraph">
      <style:paragraph-properties fo:text-align="justify" fo:text-indent="0.7423in"/>
      <style:text-properties style:font-size-complex="12pt"/>
    </style:style>
    <style:style style:name="P161" style:parent-style-name="Normal" style:family="paragraph">
      <style:paragraph-properties fo:text-align="justify" fo:text-indent="0.7423in"/>
      <style:text-properties style:font-size-complex="12pt"/>
    </style:style>
    <style:style style:name="P162" style:parent-style-name="Normal" style:family="paragraph">
      <style:paragraph-properties fo:text-align="justify" fo:text-indent="0.7423in"/>
    </style:style>
    <style:style style:name="T163" style:parent-style-name="DefaultParagraphFont" style:family="text">
      <style:text-properties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7423in"/>
      <style:text-properties style:font-size-complex="12pt"/>
    </style:style>
    <style:style style:name="P194" style:parent-style-name="Normal" style:family="paragraph">
      <style:paragraph-properties fo:text-align="justify" fo:text-indent="0.7423in"/>
      <style:text-properties style:font-size-complex="12pt"/>
    </style:style>
    <style:style style:name="P195" style:parent-style-name="Normal" style:family="paragraph">
      <style:paragraph-properties fo:text-align="justify" fo:text-indent="0.7423in"/>
      <style:text-properties style:font-size-complex="12pt"/>
    </style:style>
    <style:style style:name="P196" style:parent-style-name="Normal" style:family="paragraph">
      <style:paragraph-properties fo:text-align="justify" fo:text-indent="0.9923in"/>
      <style:text-properties style:font-size-complex="12pt"/>
    </style:style>
    <style:style style:name="P197" style:parent-style-name="Normal" style:family="paragraph">
      <style:paragraph-properties fo:text-align="justify" fo:text-indent="1.2423in"/>
      <style:text-properties style:font-size-complex="12pt"/>
    </style:style>
    <style:style style:name="P198" style:parent-style-name="Normal" style:family="paragraph">
      <style:paragraph-properties fo:text-align="justify" fo:text-indent="1.2423in"/>
      <style:text-properties style:font-size-complex="12pt"/>
    </style:style>
    <style:style style:name="P199" style:parent-style-name="Normal" style:family="paragraph">
      <style:paragraph-properties fo:text-align="justify" fo:text-indent="1.2423in"/>
      <style:text-properties style:font-size-complex="12pt"/>
    </style:style>
    <style:style style:name="P200" style:parent-style-name="Normal" style:family="paragraph">
      <style:paragraph-properties fo:text-align="justify" fo:text-indent="0.9923in"/>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7423in"/>
      <style:text-properties style:font-size-complex="12pt"/>
    </style:style>
    <style:style style:name="P203" style:parent-style-name="Normal" style:family="paragraph">
      <style:paragraph-properties fo:text-align="justify" fo:text-indent="0.9923in"/>
      <style:text-properties style:font-size-complex="12pt"/>
    </style:style>
    <style:style style:name="P204" style:parent-style-name="Normal" style:family="paragraph">
      <style:paragraph-properties fo:text-align="justify" fo:text-indent="0.9923in"/>
      <style:text-properties style:font-size-complex="12pt"/>
    </style:style>
    <style:style style:name="P205" style:parent-style-name="Normal" style:family="paragraph">
      <style:paragraph-properties fo:text-align="justify" fo:text-indent="1.2423in"/>
      <style:text-properties style:font-size-complex="12pt"/>
    </style:style>
    <style:style style:name="P206" style:parent-style-name="Normal" style:family="paragraph">
      <style:paragraph-properties fo:text-align="justify" fo:text-indent="1.2423in"/>
      <style:text-properties style:font-size-complex="12pt"/>
    </style:style>
    <style:style style:name="P207" style:parent-style-name="Normal" style:family="paragraph">
      <style:paragraph-properties fo:text-align="justify" fo:text-indent="1.2423in"/>
      <style:text-properties style:font-size-complex="12pt"/>
    </style:style>
    <style:style style:name="P208" style:parent-style-name="Normal" style:family="paragraph">
      <style:paragraph-properties fo:text-align="justify" fo:text-indent="0.7423in"/>
      <style:text-properties style:font-size-complex="12pt"/>
    </style:style>
    <style:style style:name="P209" style:parent-style-name="Normal" style:family="paragraph">
      <style:paragraph-properties fo:text-align="justify" fo:text-indent="0.9923in"/>
      <style:text-properties style:font-size-complex="12pt"/>
    </style:style>
    <style:style style:name="P210" style:parent-style-name="Normal" style:family="paragraph">
      <style:paragraph-properties fo:text-align="justify" fo:text-indent="0.9923in"/>
      <style:text-properties style:font-size-complex="12pt"/>
    </style:style>
    <style:style style:name="P211" style:parent-style-name="Normal" style:family="paragraph">
      <style:paragraph-properties fo:text-align="justify" fo:text-indent="1.2423in"/>
      <style:text-properties style:font-size-complex="12pt"/>
    </style:style>
    <style:style style:name="P212" style:parent-style-name="Normal" style:family="paragraph">
      <style:paragraph-properties fo:text-align="justify" fo:text-indent="1.4923in"/>
      <style:text-properties fo:font-style="italic" style:font-style-asian="italic" style:font-size-complex="12pt"/>
    </style:style>
    <style:style style:name="P213" style:parent-style-name="Normal" style:family="paragraph">
      <style:paragraph-properties fo:text-align="justify" fo:text-indent="1.4923in"/>
      <style:text-properties fo:font-style="italic" style:font-style-asian="italic" style:font-size-complex="12pt"/>
    </style:style>
    <style:style style:name="P214" style:parent-style-name="Normal" style:family="paragraph">
      <style:paragraph-properties fo:text-align="justify" fo:text-indent="1.4923in"/>
      <style:text-properties fo:font-style="italic" style:font-style-asian="italic" style:font-size-complex="12pt"/>
    </style:style>
    <style:style style:name="P215" style:parent-style-name="Normal" style:family="paragraph">
      <style:paragraph-properties fo:text-align="justify" fo:text-indent="1.2423in"/>
      <style:text-properties style:font-size-complex="12pt"/>
    </style:style>
    <style:style style:name="P216" style:parent-style-name="Normal" style:family="paragraph">
      <style:paragraph-properties fo:text-align="justify" fo:text-indent="1.2423in"/>
      <style:text-properties style:font-size-complex="12pt"/>
    </style:style>
    <style:style style:name="P217" style:parent-style-name="Normal" style:family="paragraph">
      <style:paragraph-properties fo:text-align="justify" fo:text-indent="0.9923in"/>
      <style:text-properties style:font-size-complex="12pt"/>
    </style:style>
    <style:style style:name="P218" style:parent-style-name="Normal" style:family="paragraph">
      <style:paragraph-properties fo:text-align="justify" fo:text-indent="1.2423in"/>
      <style:text-properties style:font-size-complex="12pt"/>
    </style:style>
    <style:style style:name="P219" style:parent-style-name="Normal" style:family="paragraph">
      <style:paragraph-properties fo:text-align="justify" fo:text-indent="1.2423in"/>
      <style:text-properties style:font-size-complex="12pt"/>
    </style:style>
    <style:style style:name="P220" style:parent-style-name="Normal" style:family="paragraph">
      <style:paragraph-properties fo:text-align="justify" fo:text-indent="0.9923in"/>
      <style:text-properties style:font-size-complex="12pt"/>
    </style:style>
    <style:style style:name="P221" style:parent-style-name="Normal" style:family="paragraph">
      <style:paragraph-properties fo:text-align="justify" fo:text-indent="1.2423in"/>
      <style:text-properties style:font-size-complex="12pt"/>
    </style:style>
    <style:style style:name="P222" style:parent-style-name="Normal" style:family="paragraph">
      <style:paragraph-properties fo:text-align="justify" fo:text-indent="1.2423in"/>
      <style:text-properties style:font-size-complex="12pt"/>
    </style:style>
    <style:style style:name="P223" style:parent-style-name="Normal" style:family="paragraph">
      <style:paragraph-properties fo:text-align="justify" fo:text-indent="0.9923in"/>
      <style:text-properties style:font-size-complex="12pt"/>
    </style:style>
    <style:style style:name="P224" style:parent-style-name="Normal" style:family="paragraph">
      <style:paragraph-properties fo:text-align="justify" fo:text-indent="1.2423in"/>
      <style:text-properties style:font-size-complex="12pt"/>
    </style:style>
    <style:style style:name="P225" style:parent-style-name="Normal" style:family="paragraph">
      <style:paragraph-properties fo:margin-left="0.3423in" fo:text-indent="0.9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widows="0" fo:orphans="0">
        <style:tab-stops>
          <style:tab-stop style:type="left" style:position="3.384in"/>
        </style:tab-stops>
      </style:paragraph-properties>
    </style:style>
    <style:style style:name="P250" style:parent-style-name="Normal" style:family="paragraph">
      <style:paragraph-properties fo:keep-with-next="always" fo:widows="0" fo:orphans="0">
        <style:tab-stops>
          <style:tab-stop style:type="left" style:position="3.384in"/>
        </style:tab-stops>
      </style:paragraph-properties>
    </style:style>
    <style:style style:name="P251" style:parent-style-name="Normal" style:family="paragraph">
      <style:paragraph-properties fo:keep-with-next="always" fo:widows="0" fo:orphans="0">
        <style:tab-stops>
          <style:tab-stop style:type="left" style:position="3.384in"/>
        </style:tab-stops>
      </style:paragraph-properties>
    </style:style>
    <style:style style:name="P252"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53"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4 M. VASARIO 13 D. NUTARIMO NR. 03-27 „DĖL PINIGŲ FINANSŲ ĮSTAIGŲ BALANSO STATISTINĖS ATSKAITOMYBĖS“ PAKEITIMO</text:p>
      <text:p text:style-name="P13"/>
      <text:p text:style-name="P14">2021 m. spalio 14 d. Nr. 03-153</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14 m. vasario 13 d. nutarimą Nr. 03-27 „Dėl pinigų finansų įstaigų balanso statistinės atskaitomybės“:</text:span></text:p>
      <text:p text:style-name="P23"><text:span text:style-name="T24">1.1</text:span><text:span text:style-name="T25">. pakeisti preambulę ir ją išdėstyti taip:</text:span></text:p>
      <text:p text:style-name="P26"><text:span text:style-name="T27">„Vadovaudamasi Lietuvos Respublikos Lietuvos banko įstatymo 8 straipsnio 1 dalies 5 punktu, 2 dalies 4 punktu, 54 ir 54</text:span><text:span text:style-name="T28">1</text:span><text:span text:style-name="T29"><text:s/>straipsniais ir atsižvelgdama į Europos centrinių bankų sistemos ir Europos Centrinio Banko statuto 5 straipsnį, 2021 m. sausio 22 d. Europos Centrinio Banko reglamentą (ES) Nr. 2021/379 dėl kredito įstaigų ir pinigų finansų įstaigų sektoriaus balansinių straipsnių (nauja redakcija) (ECB/2021/2) ir 2021 m. kovo 26 d. Europos Centrinio Banko gaires (ES) Nr. 2021/830 dėl pinigų finansų įstaigų balansinių straipsnių ir palūkanų normų statistikos (ECB/2021/11), Lietuvos banko valdyba n u t a r i a:“;</text:span></text:p>
      <text:p text:style-name="P30"><text:span text:style-name="T31">1.2</text:span><text:span text:style-name="T32">.<text:s/></text:span><text:span text:style-name="T33">pakeisti nutarimu patvirtintus:</text:span></text:p>
      <text:p text:style-name="P34"><text:span text:style-name="T35">1.2.1</text:span><text:span text:style-name="T36">. Pinigų finansų įstaigų balanso statistinės atskaitomybės bendruosius nuostatus:</text:span></text:p>
      <text:p text:style-name="P37"><text:span text:style-name="T38">1.2.1.1</text:span><text:span text:style-name="T39">. pakeisti 3 punktą ir jį išdėstyti taip:</text:span></text:p>
      <text:p text:style-name="P40"><text:span text:style-name="T41">„</text:span><text:span text:style-name="T42">3</text:span><text:span text:style-name="T43">. Bendruosiuose nuostatuose vartojamos sąvokos:</text:span></text:p>
      <text:p text:style-name="P44"><text:span text:style-name="T45">3.1</text:span><text:span text:style-name="T46">.<text:s/></text:span><text:span text:style-name="T47">finansinių priemonių bendrovė</text:span><text:span text:style-name="T48"><text:s/>(FPB) – kaip apibrėžta 2013 m. spalio 18 d. Europos Centrinio Banko reglamento (ES) Nr. 1075/2013 dėl finansinių priemonių bendrovių, užsiimančių pakeitimo vertybiniais popieriais sandoriais, turto ir įsipareigojimų statistikos (nauja redakcija) (ECB/2013/40) (toliau – Reglamentas (ES) Nr. 1075/2013) 1 straipsnyje;</text:span></text:p>
      <text:p text:style-name="P49"><text:span text:style-name="T50">3.2</text:span><text:span text:style-name="T51">.<text:s/></text:span><text:span text:style-name="T52">pinigų finansų įstaiga</text:span><text:span text:style-name="T53"><text:s/>(PFĮ) – kaip apibrėžta 2021 m. sausio 22 d. Europos Centrinio Banko reglamento (ES) Nr. 2021/379 dėl kredito įstaigų ir pinigų finansų įstaigų sektoriaus balansinių straipsnių (nauja redakcija) (ECB/2021/2) (toliau – Reglamentas (ES) Nr. 2021/379) 2 straipsnyje;</text:span></text:p>
      <text:p text:style-name="P54"><text:span text:style-name="T55">3.3</text:span><text:span text:style-name="T56">.<text:s/></text:span><text:span text:style-name="T57">pinigų finansų įstaigos balanso statistinės atskaitomybės atskaitingasis agentas</text:span><text:span text:style-name="T58"><text:s/>(toliau – atskaitingasis agentas) – subjektas, kuriam taikomi pinigų finansų įstaigos balanso statistinės atskaitomybės Lietuvos bankui reikalavimai;</text:span></text:p>
      <text:p text:style-name="P59"><text:span text:style-name="T60">3.4</text:span><text:span text:style-name="T61">.<text:s/></text:span><text:span text:style-name="T62">pinigų rinkos fondas</text:span><text:span text:style-name="T63"><text:s/>(PRF) – kaip apibrėžta Reglamento (ES) Nr. 2021/379 2 straipsnyje;</text:span></text:p>
      <text:p text:style-name="P64"><text:span text:style-name="T65">3.5</text:span><text:span text:style-name="T66">.<text:s/></text:span><text:span text:style-name="T67">rezidentas</text:span><text:span text:style-name="T68"><text:s/>– kaip apibrėžta Reglamento (ES) Nr. 2021/379 2 straipsnyje.“;</text:span></text:p>
      <text:p text:style-name="P69"><text:span text:style-name="T70">1.2.1.2</text:span><text:span text:style-name="T71">. pakeisti 8 punktą ir jį išdėstyti taip:</text:span></text:p>
      <text:p text:style-name="P72"><text:span text:style-name="T73">„</text:span><text:span text:style-name="T74">8</text:span><text:span text:style-name="T75">. Į statistinį Lietuvos pinigų finansų įstaigų sąrašą įtraukti PRF vykdo PFĮ balanso statistinės atskaitomybės reikalavimus vadovaudamiesi Kolektyvinio investavimo subjektų statistinės atskaitomybės bendraisiais nuostatais, patvirtintais Lietuvos banko valdybos 2014 m. spalio 17 d. nutarimu Nr. 03-185 „Dėl kolektyvinio investavimo subjektų statistinės atskaitomybės.“;</text:span></text:p>
      <text:p text:style-name="P76"><text:span text:style-name="T77">1.2.1.3</text:span><text:span text:style-name="T78">. pakeisti 17 punktą ir jį išdėstyti taip:</text:span></text:p>
      <text:p text:style-name="P79"><text:span text:style-name="T80">„</text:span><text:span text:style-name="T81">17</text:span><text:span text:style-name="T82">. Patikslinimai dėl visiško ar dalinio paskolų nurašymo apima visus paskolų likučių pokyčius, kurie atsiranda dėl paskolų nurašymo, įskaitant paskolos visos likusios sumos nurašymą.<text:s/></text:span><text:soft-page-break/><text:span text:style-name="T83">Visiški ar daliniai paskolų nurašymai, pripažinti paskolos pardavimo ar perdavimo trečiajai šaliai metu, taip pat įtraukiami.“;</text:span></text:p>
      <text:p text:style-name="P84"><text:span text:style-name="T85">1.2.1.4</text:span><text:span text:style-name="T86">. pripažinti netekusiu galios IV skyrių;</text:span></text:p>
      <text:p text:style-name="P87"><text:span text:style-name="T88">1.2.1.5</text:span><text:span text:style-name="T89">.</text:span><text:span text:style-name="T90"><text:s/>pakeisti 29 punktą ir jį išdėstyti taip:</text:span></text:p>
      <text:p text:style-name="P91"><text:span text:style-name="T92">„</text:span><text:span text:style-name="T93">29</text:span><text:span text:style-name="T94">. PFĮ balanso statistinėje atskaitomybėje PFĮ turtas ir įsipareigojimai klasifikuojami pagal tokias priemonių kategorijas:</text:span></text:p>
      <text:p text:style-name="P95">TURTAS</text:p>
      <text:p text:style-name="P96">Grynieji pinigai</text:p>
      <text:p text:style-name="P97">Paskolos</text:p>
      <text:p text:style-name="P98">Iš jų vienadienių paskolų</text:p>
      <text:p text:style-name="P99">Iš jų atvirkštinių atpirkimo sandorių</text:p>
      <text:p text:style-name="P100">Iš jų sindikuotųjų paskolų</text:p>
      <text:p text:style-name="P101">Iš jų atnaujinamųjų paskolų ir sąskaitų lėšų pereikvojimų</text:p>
      <text:p text:style-name="P102">Iš jų nemokamo kredito kortelės kredito</text:p>
      <text:p text:style-name="P103">Iš jų pratęsto kredito kortelės kredito</text:p>
      <text:p text:style-name="P104">Iš jų grupės vidaus pozicijų</text:p>
      <text:p text:style-name="P105">Iš jų užtikrintų nekilnojamojo turto užstatu</text:p>
      <text:p text:style-name="P106">Iš jų tariamas lėšų sujungimas</text:p>
      <text:p text:style-name="P107">Turimi skolos vertybiniai popieriai</text:p>
      <text:p text:style-name="P108">PRF vienetai (akcijos)</text:p>
      <text:p text:style-name="P109">Investicinių fondų vienetai (akcijos)</text:p>
      <text:p text:style-name="P110">Nuosavybės priemonės</text:p>
      <text:p text:style-name="P111">Biržinės akcijos</text:p>
      <text:p text:style-name="P112">Nebiržinės akcijos</text:p>
      <text:p text:style-name="P113">Kitos nuosavybės priemonės</text:p>
      <text:p text:style-name="P114">Nefinansinis turtas (įskaitant ilgalaikį turtą)</text:p>
      <text:p text:style-name="P115">Materialusis nefinansinis turtas</text:p>
      <text:p text:style-name="P116">Iš jo turimas nekilnojamasis turtas</text:p>
      <text:p text:style-name="P117">Nematerialusis nefinansinis turtas</text:p>
      <text:p text:style-name="P118">Likęs turtas</text:p>
      <text:p text:style-name="P119">Iš jo išankstinių draudimo įmokų ir gautinų draudimo išmokų</text:p>
      <text:p text:style-name="P120">Išvestinės finansinės priemonės</text:p>
      <text:p text:style-name="P121">Laikinieji straipsniai</text:p>
      <text:p text:style-name="P122">Tranzitiniai straipsniai</text:p>
      <text:p text:style-name="P123">Sukauptos pajamos</text:p>
      <text:p text:style-name="P124">Už paskolas sukauptos palūkanos</text:p>
      <text:p text:style-name="P125">Už vertybinius popierius sukauptos palūkanos</text:p>
      <text:p text:style-name="P126">Kitos sukauptos pajamos</text:p>
      <text:p text:style-name="P127">Būsimojo laikotarpio išlaidos</text:p>
      <text:p text:style-name="P128">Kiti straipsniai</text:p>
      <text:p text:style-name="P129">ĮSIPAREIGOJIMAI</text:p>
      <text:p text:style-name="P130">Indėliai</text:p>
      <text:p text:style-name="P131">Iš jų sindikuotųjų paskolų</text:p>
      <text:p text:style-name="P132">Iš jų grupės vidaus pozicijų</text:p>
      <text:p text:style-name="P133">Iš jų vertybiniais popieriais pakeistų paskolų, kurių pripažinimas PFĮ balanse nebuvo panaikintas, atitiktinių įsipareigojimų</text:p>
      <text:p text:style-name="P134">Vienadieniai indėliai</text:p>
      <text:p text:style-name="P135">Iš jų pervedamųjų indėlių</text:p>
      <text:p text:style-name="P136">Iš jų tariamas lėšų sujungimas</text:p>
      <text:p text:style-name="P137">Iš jų elektroninių pinigų</text:p>
      <text:p text:style-name="P138">Aparatiniai el. pinigai</text:p>
      <text:p text:style-name="P139">Programiniai el. pinigai</text:p>
      <text:soft-page-break/>
      <text:p text:style-name="P140">Sutarto termino indėliai</text:p>
      <text:p text:style-name="P141">Įspėjamojo laikotarpio indėliai</text:p>
      <text:p text:style-name="P142">Atpirkimo sandoriai</text:p>
      <text:p text:style-name="P143">Išleisti skolos vertybiniai popieriai</text:p>
      <text:p text:style-name="P144">Iš jų mažesnės nei 100 % nominalios kapitalo garantijos</text:p>
      <text:p text:style-name="P145">Kapitalas ir atsargos</text:p>
      <text:p text:style-name="P146">Akcinis kapitalas</text:p>
      <text:p text:style-name="P147">Per apskaitinį laikotarpį susikaupęs pelnas ar nuostoliai</text:p>
      <text:p text:style-name="P148">Pajamos ir išlaidos, pripažįstamos nuosavybės priemonėse tiesiogiai</text:p>
      <text:p text:style-name="P149">Lėšos, atsirandančios iš akcininkams nepaskirstytų pajamų</text:p>
      <text:p text:style-name="P150">Specialieji ir bendrieji atidėjiniai turtui</text:p>
      <text:p text:style-name="P151">Likę įsipareigojimai</text:p>
      <text:p text:style-name="P152">Iš jų atidėjinių darbuotojų pensijų fondams</text:p>
      <text:p text:style-name="P153">Išvestinės finansinės priemonės</text:p>
      <text:p text:style-name="P154">Laikinieji straipsniai</text:p>
      <text:p text:style-name="P155">Tranzitiniai straipsniai</text:p>
      <text:p text:style-name="P156">Sukauptos išlaidos</text:p>
      <text:p text:style-name="P157">Už indėlius sukauptos palūkanos</text:p>
      <text:p text:style-name="P158">Už vertybinius popierius sukauptos palūkanos</text:p>
      <text:p text:style-name="P159">Kitos sukauptos išlaidos</text:p>
      <text:p text:style-name="P160">Būsimojo laikotarpio pajamos</text:p>
      <text:p text:style-name="P161">Atidėjiniai, kurie yra įsipareigojimai trečiosioms šalims</text:p>
      <text:p text:style-name="P162"><text:span text:style-name="T163">Kiti straipsniai.“;</text:span></text:p>
      <text:p text:style-name="P164"><text:span text:style-name="T165">1.2.1.6</text:span><text:span text:style-name="T166">. pakeisti 30 punktą ir jį išdėstyti taip:</text:span></text:p>
      <text:p text:style-name="P167"><text:span text:style-name="T168">„</text:span><text:span text:style-name="T169">30</text:span><text:span text:style-name="T170">. PFĮ turto ir įsipareigojimų priemonėms grupuoti pagal Bendrųjų nuostatų 29 punkte nurodytas kategorijas taikomos Reglamento (ES) Nr. 2021/379 II priedo 2 dalyje pateiktos priemonių kategorijų apibrėžtys, kurios pagrįstos 2013 m. gegužės 21 d. Europos Parlamento ir Tarybos reglamentu (ES) Nr. 549/2013 dėl Europos nacionalinių ir regioninių sąskaitų sistemos Europos Sąjungoje patvirtinta 2010 metų Europos sąskaitų sistema (toliau – 2010 m. ESS).“;</text:span></text:p>
      <text:p text:style-name="P171"><text:span text:style-name="T172">1.2.1.7</text:span><text:span text:style-name="T173">. pakeisti 41 punktą ir jį išdėstyti taip:</text:span></text:p>
      <text:p text:style-name="P174"><text:span text:style-name="T175">„</text:span><text:span text:style-name="T176">41</text:span><text:span text:style-name="T177">. Paskoloms pagal paskirtį grupuoti taikomos Reglamento (ES) Nr. 2021/379 II priedo 2 dalyje pateiktos apibrėžtys.“;</text:span></text:p>
      <text:p text:style-name="P178"><text:span text:style-name="T179">1.2.1.8</text:span><text:span text:style-name="T180">. pakeisti 45 punktą ir jį išdėstyti taip:</text:span></text:p>
      <text:p text:style-name="P181"><text:span text:style-name="T182">„</text:span><text:span text:style-name="T183">45</text:span><text:span text:style-name="T184">. Pagrindiniai PFĮ balanso straipsniai papildomai paskirstomi pagal kiekvienos šalies ekonominę erdvę atskirai, į atskiras grupes išskiriant tarptautines organizacijas, Europos investicijų banką, Europos stabilumo mechanizmą, Bendrą pertvarkymo valdybą ir Europos finansinio stabilumo fondą.“;</text:span></text:p>
      <text:p text:style-name="P185"><text:span text:style-name="T186">1.2.1.9</text:span><text:span text:style-name="T187">. pakeisti 47 punktą ir jį išdėstyti taip:</text:span></text:p>
      <text:p text:style-name="P188"><text:span text:style-name="T189">„</text:span><text:span text:style-name="T190">47</text:span><text:span text:style-name="T191">. PFĮ balanso statistinėje atskaitomybėje PFĮ turtas ir įsipareigojimai klasifikuojami pagal atitiktinės šalies sektorių į tokių 2010 m. ESS institucinių sektorių ir subsektorių grupių turtą ir įsipareigojimus:</text:span></text:p>
      <text:p text:style-name="P192">PFĮ</text:p>
      <text:p text:style-name="P193">Europos Centrinis Bankas</text:p>
      <text:p text:style-name="P194">Nacionaliniai centriniai bankai</text:p>
      <text:p text:style-name="P195">Kitos PFĮ</text:p>
      <text:p text:style-name="P196">Indėlių bendrovės</text:p>
      <text:p text:style-name="P197">Kredito įstaigos, kurioms taikomi privalomųjų atsargų reikalavimai</text:p>
      <text:p text:style-name="P198">Kredito įstaigos, kurioms netaikomi privalomųjų atsargų reikalavimai</text:p>
      <text:p text:style-name="P199">Kitos indėlių bendrovės</text:p>
      <text:p text:style-name="P200">PRF</text:p>
      <text:p text:style-name="P201">Ne PFĮ</text:p>
      <text:p text:style-name="P202">Valdžios sektorius</text:p>
      <text:soft-page-break/>
      <text:p text:style-name="P203">Centrinė valdžia</text:p>
      <text:p text:style-name="P204">Kiti valdžios sektoriai</text:p>
      <text:p text:style-name="P205">Krašto valdžia</text:p>
      <text:p text:style-name="P206">Vietos valdžia</text:p>
      <text:p text:style-name="P207">Socialinės apsaugos fondai</text:p>
      <text:p text:style-name="P208">Kiti rezidentų sektoriai</text:p>
      <text:p text:style-name="P209">Investiciniai fondai</text:p>
      <text:p text:style-name="P210">Kiti finansiniai tarpininkai, finansiniai pagalbininkai, priklausomos finansų įstaigos ir pinigų skolintojai</text:p>
      <text:p text:style-name="P211">Kiti finansiniai tarpininkai</text:p>
      <text:p text:style-name="P212">Iš jų pagrindinių sandorio šalių</text:p>
      <text:p text:style-name="P213">Iš jų FPB</text:p>
      <text:p text:style-name="P214">Iš jų kredito įstaigos, ne PFĮ, kurioms taikomi privalomųjų atsargų reikalavimai</text:p>
      <text:p text:style-name="P215">Finansiniai pagalbininkai</text:p>
      <text:p text:style-name="P216">Priklausomos finansų įstaigos ir pinigų skolintojai</text:p>
      <text:p text:style-name="P217">Draudimo bendrovės ir pensijų fondai</text:p>
      <text:p text:style-name="P218">Draudimo bendrovės</text:p>
      <text:p text:style-name="P219">Pensijų fondai</text:p>
      <text:p text:style-name="P220">Ne finansų bendrovės</text:p>
      <text:p text:style-name="P221">Viešosios ne finansų bendrovės</text:p>
      <text:p text:style-name="P222">Kitos ne finansų bendrovės</text:p>
      <text:p text:style-name="P223">Namų ūkiai ir jiems paslaugas teikiančios ne pelno institucijos</text:p>
      <text:p text:style-name="P224">Namų ūkiai</text:p>
      <text:p text:style-name="P225"><text:span text:style-name="T226">Namų ūkiams paslaugas teikiančios ne pelno institucijos.“;</text:span></text:p>
      <text:p text:style-name="P227"><text:span text:style-name="T228">1.2.1.10</text:span><text:span text:style-name="T229">. pakeisti 70 punktą ir jį išdėstyti taip:</text:span></text:p>
      <text:p text:style-name="P230"><text:span text:style-name="T231">„</text:span><text:span text:style-name="T232">70</text:span><text:span text:style-name="T233">. Atskaitingiesiems agentams, pažeidusiems Bendrųjų nuostatų 66 punkte nurodytus būtinuosius statistinės atskaitomybės standartus, Europos Centrinis Bankas taiko sankcijas 2010 m. rugpjūčio 19 d. Europos Centrinio Banko sprendime ECB/2010/10 dėl statistinės atskaitomybės reikalavimų nevykdymo nustatyta tvarka ir Lietuvos bankas skiria baudas ir skaičiuoja delspinigius Poveikio priemonių už statistinės informacijos pateikimo pažeidimus taikymo taisyklėse, patvirtintose Lietuvos banko valdybos 2004 m. gegužės 6 d. nutarimu Nr. 65 „Dėl Poveikio priemonių už statistinės informacijos pateikimo pažeidimus taikymo taisyklių patvirtinimo“, nustatyta tvarka.“;</text:span></text:p>
      <text:p text:style-name="P234"><text:span text:style-name="T235">1.2.2</text:span><text:span text:style-name="T236">. Pinigų finansų įstaigos balanso išsamios statistinės ataskaitos PFĮ-01 formą ir išdėstyti ją nauja redakcija (pridedama);</text:span></text:p>
      <text:p text:style-name="P237"><text:span text:style-name="T238">1.2.3</text:span><text:span text:style-name="T239">. Pinigų finansų įstaigos balanso sumažintos statistinės ataskaitos PFĮ-03 formą ir išdėstyti ją nauja redakcija (pridedama).</text:span></text:p>
      <text:p text:style-name="P240"><text:span text:style-name="T241">2</text:span><text:span text:style-name="T242">. Nustatyti, kad:</text:span></text:p>
      <text:p text:style-name="P243"><text:span text:style-name="T244">2.1</text:span><text:span text:style-name="T245">. šis nutarimas įsigalioja 2022 m. vasario 1 d.;</text:span></text:p>
      <text:p text:style-name="P246"><text:span text:style-name="T247">2.2</text:span><text:span text:style-name="T248">. šiuo nutarimu nauja redakcija išdėstytų statistinių ataskaitų PFĮ-01 ir PFĮ-03 formų duomenys Lietuvos bankui teikiami pradedant 2022 m. sausio mėn. ir 2022 m. pirmojo ketvirčio duomenimis.</text:span></text:p>
      <text:p text:style-name="P249"/>
      <text:p text:style-name="P250"/>
      <text:p text:style-name="P251"/>
      <text:p text:style-name="P252">Valdybos pirmininkas<text:tab/>Gediminas Šimkus</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15T06:07:00Z</meta:creation-date>
    <dc:date>2021-10-15T06:0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18" meta:word-count="1391" meta:character-count="9304" meta:row-count="66" meta:non-whitespace-character-count="7931"/>
  </office:meta>
</office:document-meta>
</file>