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fo:keep-with-next="always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style:font-name="Times-Bold" style:font-name-complex="Times-Bold"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12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12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Pagėgių savivaldybės taryba</text:span></text:p>
      <text:p text:style-name="P4"/>
      <text:p text:style-name="P5"><text:span text:style-name="T6">sprendimas</text:span></text:p>
      <text:p text:style-name="P7"><text:span text:style-name="T8">dėl Pagėgių savivaldybės tarybos 2015 m. gruodžio 17 d. sprendimo Nr. T-238 „Dėl pagėgių savivaldybės<text:s/></text:span><text:span text:style-name="T9">PRIEŠGAISRINĖS TARNYBOS</text:span><text:span text:style-name="T10"><text:s/>Įsteigimo ir nuostatų patvirtinimo“ pakeitimo</text:span></text:p>
      <text:p text:style-name="P11"/>
      <text:p text:style-name="P12">2016 m. sausio 28 d. Nr. T-20</text:p>
      <text:p text:style-name="P13">Pagėgiai</text:p>
      <text:p text:style-name="P14"/>
      <text:p text:style-name="P15"/>
      <text:p text:style-name="P16">Vadovaudamasi Lietuvos Respublikos vietos savivaldos įstatymo 18 straipsnio 1 punktu, Pagėgių savivaldybės taryba<text:s/><text:span text:style-name="T17">nusprendžia</text:span>:</text:p>
      <text:p text:style-name="P18">1. Pakeisti Pagėgių savivaldybės priešgaisrinės tarnybos nuostatų, patvirtintų 2015 m. gruodžio 17 d. sprendimu Nr. T-238 „Dėl Pagėgių savivaldybės priešgaisrinės tarnybos įsteigimo ir nuostatų patvirtinimo“, 13 punktą ir jį išdėstyti taip:</text:p>
      <text:p text:style-name="P19"><text:span text:style-name="T20">„</text:span><text:span text:style-name="T21">13</text:span><text:span text:style-name="T22">. Tarnybai vadovauja tarnybos viršininkas, kurį į pareigas konkurso būdu priima ir iš jų atleidžia Pagėgių savivaldybės meras, vadovaudamasis Lietuvos Respublikos darbo kodeksu, Lietuvos Respublikos vietos savivaldos įstatymu ir kitais teisės aktais. Tarnybą sudaro:“.</text:span></text:p>
      <text:p text:style-name="P23">2. Sprendimą paskelbti Teisės aktų registre ir Pagėgių savivaldybės interneto svetainėje www.pagegiai.lt.</text:p>
      <text:p text:style-name="P24">Šis sprendimas gali būti skundžiamas Lietuvos Respublikos administracinių bylų teisenos įstatymo nustatyta tvarka.</text:p>
      <text:p text:style-name="P25"/>
      <text:p text:style-name="P26"/>
      <text:p text:style-name="P27"/>
      <text:p text:style-name="P28">Savivaldybės meras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 User</dc:creator>
    <meta:creation-date>2016-02-08T11:30:00Z</meta:creation-date>
    <dc:date>2016-02-08T11:30:00Z</dc:date>
    <meta:template xlink:href="Normal" xlink:type="simple"/>
    <meta:editing-cycles>2</meta:editing-cycles>
    <meta:editing-duration>PT0S</meta:editing-duration>
    <meta:document-statistic meta:page-count="1" meta:paragraph-count="8" meta:word-count="145" meta:character-count="1197" meta:row-count="32" meta:non-whitespace-character-count="1060"/>
  </office:meta>
</office:document-meta>
</file>