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keep-together="always" fo:text-align="center" style:vertical-align="middle"/>
      <style:text-properties fo:font-weight="bold" style:font-weight-asian="bold" fo:font-size="14pt" style:font-size-asian="14pt" style:font-size-complex="14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keep-together="always" fo:text-align="center" style:vertical-align="middle"/>
      <style:text-properties fo:font-weight="bold" style:font-weight-asian="bold" fo:font-size="14pt" style:font-size-asian="14pt" style:font-size-complex="14pt" fo:hyphenate="false"/>
    </style:style>
    <style:style style:name="P24" style:parent-style-name="Normal" style:family="paragraph">
      <style:paragraph-properties fo:keep-together="always" fo:text-align="center" style:vertical-align="middle"/>
      <style:text-properties fo:font-weight="bold" style:font-weight-asian="bold" fo:font-size="14pt" style:font-size-asian="14pt" style:font-size-complex="14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justify" style:vertical-align="middle" fo:text-indent="0.2166in"/>
      <style:text-properties style:font-size-complex="12pt" fo:hyphenate="false"/>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P53" style:parent-style-name="Normal" style:family="paragraph">
      <style:paragraph-properties fo:text-align="justify" style:vertical-align="middle" fo:text-indent="0.3937in"/>
      <style:text-properties fo:hyphenate="false"/>
    </style:style>
    <style:style style:name="P54" style:parent-style-name="Normal" style:family="paragraph">
      <style:paragraph-properties fo:text-align="justify" style:vertical-align="middle" fo:text-indent="0.3937in"/>
      <style:text-properties fo:hyphenate="false"/>
    </style:style>
    <style:style style:name="P55" style:parent-style-name="Normal" style:family="paragraph">
      <style:paragraph-properties fo:text-align="justify"/>
      <style:text-properties style:font-size-complex="12pt"/>
    </style:style>
    <style:style style:name="TableColumn57" style:family="table-column">
      <style:table-column-properties style:column-width="2.8548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2.9527in" style:use-optimal-column-width="false"/>
    </style:style>
    <style:style style:name="Table56" style:family="table">
      <style:table-properties style:width="6.6937in" fo:margin-left="0.0395in" table:align="left"/>
    </style:style>
    <style:style style:name="TableRow60" style:family="table-row">
      <style:table-row-properties style:min-row-height="1.1979in" style:use-optimal-row-height="false"/>
    </style:style>
    <style:style style:name="TableCell61" style:family="table-cell">
      <style:table-cell-properties fo:border="none" fo:padding-top="0.0395in" fo:padding-left="0.0395in" fo:padding-bottom="0.0395in" fo:padding-right="0.0395in"/>
    </style:style>
    <style:style style:name="P62" style:parent-style-name="Normal" style:family="paragraph">
      <style:paragraph-properties style:vertical-align="middle"/>
      <style:text-properties fo:color="#000000" style:font-size-complex="12pt" fo:hyphenate="false"/>
    </style:style>
    <style:style style:name="P63" style:parent-style-name="Normal" style:family="paragraph">
      <style:paragraph-properties style:vertical-align="middle"/>
      <style:text-properties fo:color="#000000" style:font-size-complex="12pt" fo:hyphenate="false"/>
    </style:style>
    <style:style style:name="P64" style:parent-style-name="Normal" style:family="paragraph">
      <style:paragraph-properties style:vertical-align="middle"/>
      <style:text-properties fo:color="#000000" style:font-size-complex="12pt" fo:hyphenate="false"/>
    </style:style>
    <style:style style:name="P65" style:parent-style-name="Normal" style:family="paragraph">
      <style:paragraph-properties style:vertical-align="middle"/>
      <style:text-properties fo:color="#000000" style:font-size-complex="12pt" fo:hyphenate="false"/>
    </style:style>
    <style:style style:name="TableCell66" style:family="table-cell">
      <style:table-cell-properties fo:border="none" fo:padding-top="0.0395in" fo:padding-left="0.0395in" fo:padding-bottom="0.0395in" fo:padding-right="0.0395in"/>
    </style:style>
    <style:style style:name="P67" style:parent-style-name="Normal" style:family="paragraph">
      <style:paragraph-properties style:vertical-align="middle"/>
      <style:text-properties fo:color="#000000" style:font-size-complex="12pt" fo:hyphenate="false"/>
    </style:style>
    <style:style style:name="TableCell68" style:family="table-cell">
      <style:table-cell-properties fo:border="none" fo:padding-top="0.0395in" fo:padding-left="0.0395in" fo:padding-bottom="0.0395in" fo:padding-right="0.0395in"/>
    </style:style>
    <style:style style:name="P69" style:parent-style-name="Normal" style:family="paragraph">
      <style:paragraph-properties style:vertical-align="middle"/>
      <style:text-properties fo:color="#000000" style:font-size-complex="12pt" fo:hyphenate="false"/>
    </style:style>
    <style:style style:name="P70" style:parent-style-name="Normal" style:family="paragraph">
      <style:paragraph-properties style:vertical-align="middle"/>
      <style:text-properties fo:color="#000000" style:font-size-complex="12pt" fo:hyphenate="false"/>
    </style:style>
    <style:style style:name="P71" style:parent-style-name="Normal" style:family="paragraph">
      <style:paragraph-properties style:vertical-align="middle"/>
      <style:text-properties fo:color="#000000" style:font-size-complex="12pt" fo:hyphenate="false"/>
    </style:style>
    <style:style style:name="TableRow72" style:family="table-row">
      <style:table-row-properties style:min-row-height="1.1972in" style:use-optimal-row-height="false"/>
    </style:style>
    <style:style style:name="TableCell73" style:family="table-cell">
      <style:table-cell-properties fo:border="none" fo:padding-top="0.0395in" fo:padding-left="0.0395in" fo:padding-bottom="0.0395in" fo:padding-right="0.0395in"/>
    </style:style>
    <style:style style:name="P74" style:parent-style-name="Normal" style:family="paragraph">
      <style:paragraph-properties style:vertical-align="middle"/>
      <style:text-properties fo:color="#000000" style:font-size-complex="12pt" fo:hyphenate="false"/>
    </style:style>
    <style:style style:name="P75" style:parent-style-name="Normal" style:family="paragraph">
      <style:paragraph-properties style:vertical-align="middle"/>
      <style:text-properties fo:color="#000000" style:font-size-complex="12pt" fo:hyphenate="false"/>
    </style:style>
    <style:style style:name="TableCell76" style:family="table-cell">
      <style:table-cell-properties fo:border="none" fo:padding-top="0.0395in" fo:padding-left="0.0395in" fo:padding-bottom="0.0395in" fo:padding-right="0.0395in"/>
    </style:style>
    <style:style style:name="P77" style:parent-style-name="Normal" style:family="paragraph">
      <style:paragraph-properties style:vertical-align="middle"/>
      <style:text-properties fo:color="#000000" style:font-size-complex="12pt" fo:hyphenate="false"/>
    </style:style>
    <style:style style:name="TableCell78" style:family="table-cell">
      <style:table-cell-properties fo:border="none" fo:padding-top="0.0395in" fo:padding-left="0.0395in" fo:padding-bottom="0.0395in" fo:padding-right="0.0395in"/>
    </style:style>
    <style:style style:name="P79" style:parent-style-name="Normal" style:family="paragraph">
      <style:paragraph-properties style:vertical-align="middle"/>
      <style:text-properties fo:color="#000000" style:font-size-complex="12pt" fo:hyphenate="false"/>
    </style:style>
    <style:style style:name="P80" style:parent-style-name="Normal" style:family="paragraph">
      <style:paragraph-properties style:vertical-align="middle"/>
      <style:text-properties fo:color="#000000" style:font-size-complex="12pt" fo:hyphenate="false"/>
    </style:style>
    <style:style style:name="P81" style:parent-style-name="Normal" style:family="paragraph">
      <style:paragraph-properties style:vertical-align="middle"/>
      <style:text-properties fo:color="#000000" style:font-size-complex="12pt" fo:hyphenate="false"/>
    </style:style>
    <style:style style:name="TableRow82" style:family="table-row">
      <style:table-row-properties style:min-row-height="1.1979in" style:use-optimal-row-height="false"/>
    </style:style>
    <style:style style:name="TableCell83" style:family="table-cell">
      <style:table-cell-properties fo:border="none" fo:padding-top="0.0395in" fo:padding-left="0.0395in" fo:padding-bottom="0.0395in" fo:padding-right="0.0395in"/>
    </style:style>
    <style:style style:name="P84" style:parent-style-name="Normal" style:family="paragraph">
      <style:paragraph-properties style:vertical-align="middle"/>
      <style:text-properties fo:color="#000000" style:font-size-complex="12pt" fo:hyphenate="false"/>
    </style:style>
    <style:style style:name="P85" style:parent-style-name="Normal" style:family="paragraph">
      <style:paragraph-properties style:vertical-align="middle"/>
      <style:text-properties fo:color="#000000" style:font-size-complex="12pt" fo:hyphenate="false"/>
    </style:style>
    <style:style style:name="P86" style:parent-style-name="Normal" style:family="paragraph">
      <style:paragraph-properties style:vertical-align="middle"/>
      <style:text-properties fo:color="#000000" style:font-size-complex="12pt" fo:hyphenate="false"/>
    </style:style>
    <style:style style:name="TableCell87" style:family="table-cell">
      <style:table-cell-properties fo:border="none" fo:padding-top="0.0395in" fo:padding-left="0.0395in" fo:padding-bottom="0.0395in" fo:padding-right="0.0395in"/>
    </style:style>
    <style:style style:name="P88" style:parent-style-name="Normal" style:family="paragraph">
      <style:paragraph-properties style:vertical-align="middle"/>
      <style:text-properties fo:color="#000000" style:font-size-complex="12pt" fo:hyphenate="false"/>
    </style:style>
    <style:style style:name="TableCell89" style:family="table-cell">
      <style:table-cell-properties fo:border="none" fo:padding-top="0.0395in" fo:padding-left="0.0395in" fo:padding-bottom="0.0395in" fo:padding-right="0.0395in"/>
    </style:style>
    <style:style style:name="P90" style:parent-style-name="Normal" style:family="paragraph">
      <style:paragraph-properties style:vertical-align="middle"/>
      <style:text-properties fo:color="#000000" style:font-size-complex="12pt" fo:hyphenate="false"/>
    </style:style>
    <style:style style:name="P91" style:parent-style-name="Normal" style:family="paragraph">
      <style:paragraph-properties style:vertical-align="middle"/>
      <style:text-properties fo:color="#000000" style:font-size-complex="12pt" fo:hyphenate="false"/>
    </style:style>
    <style:style style:name="P92" style:parent-style-name="Normal" style:family="paragraph">
      <style:paragraph-properties style:vertical-align="middle"/>
      <style:text-properties fo:color="#000000" style:font-size-complex="12pt" fo:hyphenate="false"/>
    </style:style>
    <style:style style:name="P93" style:parent-style-name="Normal" style:family="paragraph">
      <style:paragraph-properties style:vertical-align="middle"/>
      <style:text-properties fo:color="#000000" style:font-size-complex="12pt" fo:hyphenate="false"/>
    </style:style>
    <style:style style:name="P94" style:parent-style-name="Normal" style:family="paragraph">
      <style:paragraph-properties style:vertical-align="middle"/>
      <style:text-properties style:font-size-complex="12pt" fo:hyphenate="false"/>
    </style:style>
    <style:style style:name="TableRow95" style:family="table-row">
      <style:table-row-properties style:min-row-height="1.0062in" style:use-optimal-row-height="false"/>
    </style:style>
    <style:style style:name="TableCell96" style:family="table-cell">
      <style:table-cell-properties fo:border="none" fo:padding-top="0.0395in" fo:padding-left="0.0395in" fo:padding-bottom="0.0395in" fo:padding-right="0.0395in"/>
    </style:style>
    <style:style style:name="P97" style:parent-style-name="Normal" style:family="paragraph">
      <style:paragraph-properties style:vertical-align="middle"/>
      <style:text-properties fo:color="#000000" style:font-size-complex="12pt" fo:hyphenate="false"/>
    </style:style>
    <style:style style:name="P98" style:parent-style-name="Normal" style:family="paragraph">
      <style:paragraph-properties style:vertical-align="middle"/>
      <style:text-properties fo:color="#000000" style:font-size-complex="12pt" fo:hyphenate="false"/>
    </style:style>
    <style:style style:name="P99" style:parent-style-name="Normal" style:family="paragraph">
      <style:paragraph-properties style:vertical-align="middle"/>
      <style:text-properties fo:color="#000000" style:font-size-complex="12pt" fo:hyphenate="false"/>
    </style:style>
    <style:style style:name="P100" style:parent-style-name="Normal" style:family="paragraph">
      <style:paragraph-properties style:vertical-align="middle"/>
      <style:text-properties fo:color="#000000" style:font-size-complex="12pt" fo:hyphenate="false"/>
    </style:style>
    <style:style style:name="TableCell101" style:family="table-cell">
      <style:table-cell-properties fo:border="none" fo:padding-top="0.0395in" fo:padding-left="0.0395in" fo:padding-bottom="0.0395in" fo:padding-right="0.0395in"/>
    </style:style>
    <style:style style:name="P102" style:parent-style-name="Normal" style:family="paragraph">
      <style:paragraph-properties style:vertical-align="middle"/>
      <style:text-properties fo:color="#000000" style:font-size-complex="12pt" fo:hyphenate="false"/>
    </style:style>
    <style:style style:name="TableCell103" style:family="table-cell">
      <style:table-cell-properties fo:border="none" fo:padding-top="0.0395in" fo:padding-left="0.0395in" fo:padding-bottom="0.0395in" fo:padding-right="0.0395in"/>
    </style:style>
    <style:style style:name="P104" style:parent-style-name="Normal" style:family="paragraph">
      <style:paragraph-properties style:vertical-align="middle"/>
      <style:text-properties fo:color="#000000" style:font-size-complex="12pt" fo:hyphenate="false"/>
    </style:style>
    <style:style style:name="P105" style:parent-style-name="Normal" style:family="paragraph">
      <style:paragraph-properties fo:break-before="page"/>
    </style:style>
    <style:style style:name="P10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10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11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11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112" style:parent-style-name="Normal" style:family="paragraph">
      <style:paragraph-properties fo:text-align="justify" style:vertical-align="middle" fo:text-indent="0.2166in"/>
      <style:text-properties fo:color="#000000" style:font-size-complex="12pt" fo:hyphenate="false"/>
    </style:style>
    <style:style style:name="P113" style:parent-style-name="Normal" style:family="paragraph">
      <style:paragraph-properties fo:text-align="justify" style:vertical-align="middle" fo:text-indent="0.2166in"/>
      <style:text-properties fo:color="#000000" style:font-size-complex="12pt" fo:hyphenate="false"/>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style:vertical-align="middle" fo:text-indent="0.2166in"/>
      <style:text-properties fo:color="#000000" style:font-size-complex="12pt"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text-indent="0.2166in"/>
      <style:text-properties fo:color="#000000" style:font-size-complex="12pt" fo:hyphenate="false"/>
    </style:style>
    <style:style style:name="P123" style:parent-style-name="Normal" style:family="paragraph">
      <style:paragraph-properties fo:text-align="justify" style:vertical-align="middle" fo:text-indent="0.787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787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787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2.5%"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787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787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787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787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787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787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787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787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787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787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787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787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787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7875in">
        <style:tab-stops>
          <style:tab-stop style:type="left" style:position="0.4923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7875in">
        <style:tab-stops>
          <style:tab-stop style:type="left" style:position="0.4923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7875in">
        <style:tab-stops>
          <style:tab-stop style:type="left" style:position="0.4923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7875in">
        <style:tab-stops>
          <style:tab-stop style:type="left" style:position="0.492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787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787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787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787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787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787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787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787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787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style:text-properties fo:hyphenate="false"/>
    </style:style>
    <style:style style:name="P231" style:parent-style-name="Normal" style:family="paragraph">
      <style:paragraph-properties fo:keep-together="always" fo:text-align="center" style:vertical-align="middle" fo:text-indent="0.1972in"/>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keep-together="always" fo:text-align="center" style:vertical-align="middle" fo:text-indent="0.1972in"/>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justify" style:vertical-align="middle" fo:text-indent="0.2388in"/>
      <style:text-properties fo:color="#000000" style:font-size-complex="12pt" fo:hyphenate="false"/>
    </style:style>
    <style:style style:name="P237" style:parent-style-name="Normal" style:family="paragraph">
      <style:paragraph-properties fo:text-align="justify" style:vertical-align="middle" fo:text-indent="0.787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787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787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787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787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7875in"/>
      <style:text-properties fo:hyphenate="false"/>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P258" style:parent-style-name="Normal" style:family="paragraph">
      <style:paragraph-properties fo:text-align="justify" style:vertical-align="middle" fo:text-indent="0.787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787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787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787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787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787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787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787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787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style:vertical-align="middle" fo:text-indent="0.787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787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787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787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787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787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787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787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787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787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787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787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787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787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787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787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787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indent="0.787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787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787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787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1972in"/>
      <style:text-properties fo:hyphenate="false"/>
    </style:style>
    <style:style style:name="P354" style:parent-style-name="Normal" style:family="paragraph">
      <style:paragraph-properties fo:keep-together="always" fo:text-align="center" style:vertical-align="middle" fo:text-indent="0.1972in"/>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keep-together="always" fo:text-align="center" style:vertical-align="middle" fo:text-indent="0.1972in"/>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style:vertical-align="middle" fo:text-indent="0.1972in"/>
      <style:text-properties fo:color="#000000" style:font-size-complex="12pt" fo:hyphenate="false"/>
    </style:style>
    <style:style style:name="P360" style:parent-style-name="Normal" style:family="paragraph">
      <style:paragraph-properties fo:text-align="justify" style:vertical-align="middle" fo:text-indent="0.787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787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787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787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787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787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787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787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787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787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787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787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787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787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787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787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787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787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787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787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787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787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787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787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787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7875in">
        <style:tab-stops>
          <style:tab-stop style:type="left" style:position="0.5909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7875in">
        <style:tab-stops>
          <style:tab-stop style:type="left" style:position="0.5909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7875in">
        <style:tab-stops>
          <style:tab-stop style:type="left" style:position="0.5909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7875in">
        <style:tab-stops>
          <style:tab-stop style:type="left" style:position="0.5909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vertical-align="middle" fo:text-indent="0.2388in"/>
      <style:text-properties fo:hyphenate="false"/>
    </style:style>
    <style:style style:name="P454" style:parent-style-name="Normal" style:family="paragraph">
      <style:paragraph-properties fo:keep-together="always" fo:text-align="center" style:vertical-align="middle" fo:text-indent="0.1972in"/>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keep-together="always" fo:text-align="center" style:vertical-align="middle" fo:text-indent="0.2388in"/>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style:vertical-align="middle" fo:text-indent="0.1972in"/>
      <style:text-properties fo:color="#000000" style:font-size-complex="12pt" fo:hyphenate="false"/>
    </style:style>
    <style:style style:name="P460" style:parent-style-name="Normal" style:family="paragraph">
      <style:paragraph-properties fo:text-align="justify" style:vertical-align="middle" fo:text-indent="0.787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787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787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787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787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787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787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7875in"/>
      <style:text-properties fo:hyphenate="false"/>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fo:letter-spacing="-0.0013in" style:font-size-complex="12pt"/>
    </style:style>
    <style:style style:name="P484" style:parent-style-name="Normal" style:family="paragraph">
      <style:paragraph-properties fo:text-align="justify" style:vertical-align="middle" fo:text-indent="0.787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787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787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787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787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787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787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1972in"/>
      <style:text-properties fo:hyphenate="false"/>
    </style:style>
    <style:style style:name="P542" style:parent-style-name="Normal" style:family="paragraph">
      <style:paragraph-properties fo:keep-together="always" fo:text-align="center" style:vertical-align="middle" fo:text-indent="0.1972in"/>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style>
    <style:style style:name="T544" style:parent-style-name="DefaultParagraphFont" style:family="text">
      <style:text-properties fo:font-weight="bold" style:font-weight-asian="bold" style:font-weight-complex="bold" fo:text-transform="uppercase" fo:color="#000000" style:font-size-complex="12pt"/>
    </style:style>
    <style:style style:name="P545" style:parent-style-name="Normal" style:family="paragraph">
      <style:paragraph-properties fo:keep-together="always" fo:text-align="center" style:vertical-align="middle" fo:text-indent="0.1972in"/>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text-align="justify" style:vertical-align="middle" fo:text-indent="0.1972in"/>
      <style:text-properties fo:color="#000000" style:font-size-complex="12pt" fo:hyphenate="false"/>
    </style:style>
    <style:style style:name="P548" style:parent-style-name="Normal" style:family="paragraph">
      <style:paragraph-properties fo:text-align="justify" style:vertical-align="middle" fo:text-indent="0.787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787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787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787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7875in"/>
      <style:text-properties fo:hyphenate="false"/>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fo:letter-spacing="-0.0013in" style:font-size-complex="12pt"/>
    </style:style>
    <style:style style:name="P563" style:parent-style-name="Normal" style:family="paragraph">
      <style:paragraph-properties fo:text-align="justify" style:vertical-align="middle" fo:text-indent="0.787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787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787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787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787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7875in"/>
      <style:text-properties fo:hyphenate="false"/>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P581" style:parent-style-name="Normal" style:family="paragraph">
      <style:paragraph-properties fo:text-align="justify" style:vertical-align="middle" fo:text-indent="0.1972in"/>
      <style:text-properties fo:hyphenate="false"/>
    </style:style>
    <style:style style:name="P582" style:parent-style-name="Normal" style:family="paragraph">
      <style:paragraph-properties fo:keep-together="always" fo:text-align="center" style:vertical-align="middle" fo:text-indent="0.1972in"/>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style>
    <style:style style:name="T584" style:parent-style-name="DefaultParagraphFont" style:family="text">
      <style:text-properties fo:font-weight="bold" style:font-weight-asian="bold" style:font-weight-complex="bold" fo:text-transform="uppercase" fo:color="#000000" style:font-size-complex="12pt"/>
    </style:style>
    <style:style style:name="P585" style:parent-style-name="Normal" style:family="paragraph">
      <style:paragraph-properties fo:keep-together="always" fo:text-align="center" style:vertical-align="middle" fo:text-indent="0.1972in"/>
      <style:text-properties fo:hyphenate="false"/>
    </style:style>
    <style:style style:name="T586" style:parent-style-name="DefaultParagraphFont" style:family="text">
      <style:text-properties fo:font-weight="bold" style:font-weight-asian="bold" style:font-weight-complex="bold" fo:text-transform="uppercase" fo:color="#000000" style:font-size-complex="12pt"/>
    </style:style>
    <style:style style:name="P587"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fo:hyphenate="false"/>
    </style:style>
    <style:style style:name="P588" style:parent-style-name="Normal" style:family="paragraph">
      <style:paragraph-properties fo:text-align="justify" style:vertical-align="middle" fo:text-indent="0.787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787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787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787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787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keep-together="always" fo:text-align="center" style:vertical-align="middle" fo:text-indent="0.1972in"/>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keep-together="always" fo:text-align="center" style:vertical-align="middle" fo:text-indent="0.1972in"/>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justify" style:vertical-align="middle"/>
      <style:text-properties fo:color="#000000" style:font-size-complex="12pt" fo:hyphenate="false"/>
    </style:style>
    <style:style style:name="P609" style:parent-style-name="Normal" style:family="paragraph">
      <style:paragraph-properties fo:text-align="justify" style:vertical-align="middle" fo:text-indent="0.787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style:text-properties fo:hyphenate="false"/>
    </style:style>
    <style:style style:name="P613" style:parent-style-name="Normal" style:family="paragraph">
      <style:paragraph-properties fo:keep-together="always" fo:text-align="center" style:vertical-align="middle" fo:text-indent="0.1972in"/>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style>
    <style:style style:name="T615" style:parent-style-name="DefaultParagraphFont" style:family="text">
      <style:text-properties fo:font-weight="bold" style:font-weight-asian="bold" style:font-weight-complex="bold" fo:text-transform="uppercase" fo:color="#000000" style:font-size-complex="12pt"/>
    </style:style>
    <style:style style:name="P616" style:parent-style-name="Normal" style:family="paragraph">
      <style:paragraph-properties fo:keep-together="always" fo:text-align="center" style:vertical-align="middle" fo:text-indent="0.2388in"/>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style>
    <style:style style:name="P618" style:parent-style-name="Normal" style:family="paragraph">
      <style:paragraph-properties fo:text-align="justify" fo:text-indent="0.1972in"/>
      <style:text-properties style:font-size-complex="12pt" style:language-asian="lt" style:country-asian="LT" fo:hyphenate="false"/>
    </style:style>
    <style:style style:name="P619" style:parent-style-name="Normal" style:family="paragraph">
      <style:paragraph-properties fo:text-align="justify" style:vertical-align="middle" fo:text-indent="0.787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787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1972in"/>
      <style:text-properties style:font-size-complex="12pt" style:language-asian="lt" style:country-asian="LT" fo:hyphenate="false"/>
    </style:style>
    <style:style style:name="P626"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fo:hyphenate="false"/>
    </style:style>
    <style:style style:name="P627"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fo:hyphenate="false"/>
    </style:style>
    <style:style style:name="P628"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fo:hyphenate="false"/>
    </style:style>
    <style:style style:name="P629" style:parent-style-name="Normal" style:family="paragraph">
      <style:paragraph-properties fo:keep-together="always" fo:text-align="center" style:vertical-align="middle" fo:text-indent="0.1972in"/>
      <style:text-properties fo:hyphenate="false"/>
    </style:style>
    <style:style style:name="P630" style:parent-style-name="Normal" style:family="paragraph">
      <style:paragraph-properties fo:keep-together="always" fo:text-align="center" style:vertical-align="middle" fo:text-indent="0.1972in"/>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fo:keep-together="always" fo:text-align="center" style:vertical-align="middle" fo:text-indent="0.2388in"/>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text-align="justify" style:vertical-align="middle" fo:text-indent="0.1972in"/>
      <style:text-properties fo:color="#000000" style:font-size-complex="12pt" fo:hyphenate="false"/>
    </style:style>
    <style:style style:name="P636" style:parent-style-name="Normal" style:family="paragraph">
      <style:paragraph-properties fo:text-align="justify" style:vertical-align="middle" fo:text-indent="0.787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787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style:text-properties fo:hyphenate="false"/>
    </style:style>
    <style:style style:name="P643" style:parent-style-name="Normal" style:family="paragraph">
      <style:paragraph-properties fo:text-align="center" style:vertical-align="middle"/>
      <style:text-properties fo:hyphenate="false"/>
    </style:style>
    <style:style style:name="T644" style:parent-style-name="DefaultParagraphFont" style:family="text">
      <style:text-properties fo:color="#000000" style:font-size-complex="12pt"/>
    </style:style>
    <style:style style:name="P645" style:parent-style-name="Normal" style:family="paragraph">
      <style:paragraph-properties fo:keep-together="always" fo:break-before="page"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46" style:parent-style-name="DefaultParagraphFont" style:family="text">
      <style:text-properties fo:color="#000000" style:font-size-complex="12pt"/>
    </style:style>
    <style:style style:name="P64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5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5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2" style:parent-style-name="Normal" style:family="paragraph">
      <style:paragraph-properties fo:text-align="justify" style:vertical-align="middle" fo:text-indent="0.2166in"/>
      <style:text-properties fo:color="#000000" style:font-size-complex="12pt" fo:hyphenate="false"/>
    </style:style>
    <style:style style:name="P653" style:parent-style-name="Normal" style:family="paragraph">
      <style:paragraph-properties fo:keep-together="always" fo:text-align="center" style:vertical-align="middle"/>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keep-together="always" fo:text-align="center" style:vertical-align="middle"/>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text-align="justify" style:vertical-align="middle" fo:text-indent="0.2166in"/>
      <style:text-properties fo:color="#000000" style:font-size-complex="12pt" fo:hyphenate="false"/>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style>
    <style:style style:name="T660" style:parent-style-name="DefaultParagraphFont" style:family="text">
      <style:text-properties fo:font-weight="bold" style:font-weight-asian="bold" style:font-weight-complex="bold" fo:text-transform="uppercase" fo:color="#000000" style:font-size-complex="12pt"/>
    </style:style>
    <style:style style:name="P661" style:parent-style-name="Normal" style:family="paragraph">
      <style:paragraph-properties fo:keep-together="always" fo:text-align="center" style:vertical-align="middle"/>
      <style:text-properties fo:hyphenate="false"/>
    </style:style>
    <style:style style:name="T662" style:parent-style-name="DefaultParagraphFont" style:family="text">
      <style:text-properties fo:font-weight="bold" style:font-weight-asian="bold" style:font-weight-complex="bold" fo:text-transform="uppercase" fo:color="#000000" style:font-size-complex="12pt"/>
    </style:style>
    <style:style style:name="P663" style:parent-style-name="Normal" style:family="paragraph">
      <style:paragraph-properties fo:text-align="justify" style:vertical-align="middle" fo:text-indent="0.2166in"/>
      <style:text-properties fo:color="#000000" style:font-size-complex="12pt" fo:hyphenate="false"/>
    </style:style>
    <style:style style:name="P664" style:parent-style-name="Normal" style:family="paragraph">
      <style:paragraph-properties fo:text-align="justify" fo:text-indent="0.787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7875in">
        <style:tab-stops>
          <style:tab-stop style:type="left" style:position="0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787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787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787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787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787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787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787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7875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787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787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7875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7875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787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787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787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787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787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787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787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787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787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787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787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787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787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787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787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787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787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787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787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787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787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787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7875in"/>
      <style:text-properties fo:hyphenate="false"/>
    </style:style>
    <style:style style:name="T774" style:parent-style-name="DefaultParagraphFont" style:family="text">
      <style:text-properties fo:color="#000000" fo:letter-spacing="-0.0027in" style:font-size-complex="12pt"/>
    </style:style>
    <style:style style:name="T775" style:parent-style-name="DefaultParagraphFont" style:family="text">
      <style:text-properties fo:color="#000000" fo:letter-spacing="-0.0027in"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27in" style:font-size-complex="12pt"/>
    </style:style>
    <style:style style:name="P778" style:parent-style-name="Normal" style:family="paragraph">
      <style:paragraph-properties fo:text-align="justify" style:vertical-align="middle" fo:text-indent="0.787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787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787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787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787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787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787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787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787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787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787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7875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787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787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787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7875in">
        <style:tab-stops>
          <style:tab-stop style:type="left" style:position="0.4923in"/>
        </style:tab-stops>
      </style:paragraph-properties>
      <style:text-properties fo:hyphenate="false"/>
    </style:style>
    <style:style style:name="T830" style:parent-style-name="DefaultParagraphFont" style:family="text">
      <style:text-properties fo:color="#000000" fo:letter-spacing="-0.0027in" style:font-size-complex="12pt"/>
    </style:style>
    <style:style style:name="T831" style:parent-style-name="DefaultParagraphFont" style:family="text">
      <style:text-properties fo:color="#000000" fo:letter-spacing="-0.0027in" style:font-size-complex="12pt"/>
    </style:style>
    <style:style style:name="P832" style:parent-style-name="Normal" style:family="paragraph">
      <style:paragraph-properties fo:text-align="justify" style:vertical-align="middle" fo:text-indent="0.787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787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787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text-indent="0.787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7875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2166in"/>
      <style:text-properties fo:hyphenate="false"/>
    </style:style>
    <style:style style:name="P848" style:parent-style-name="Normal" style:family="paragraph">
      <style:paragraph-properties fo:keep-together="always" fo:text-align="center" style:vertical-align="middle"/>
      <style:text-properties fo:hyphenate="false"/>
    </style:style>
    <style:style style:name="T849" style:parent-style-name="DefaultParagraphFont" style:family="text">
      <style:text-properties fo:font-weight="bold" style:font-weight-asian="bold" style:font-weight-complex="bold" fo:text-transform="uppercase" fo:color="#000000" style:font-size-complex="12pt"/>
    </style:style>
    <style:style style:name="T850" style:parent-style-name="DefaultParagraphFont" style:family="text">
      <style:text-properties fo:font-weight="bold" style:font-weight-asian="bold" style:font-weight-complex="bold" fo:text-transform="uppercase" fo:color="#000000" style:font-size-complex="12pt"/>
    </style:style>
    <style:style style:name="P851" style:parent-style-name="Normal" style:family="paragraph">
      <style:paragraph-properties fo:keep-together="always" fo:text-align="center" style:vertical-align="middle"/>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style>
    <style:style style:name="P853" style:parent-style-name="Normal" style:family="paragraph">
      <style:paragraph-properties fo:text-align="justify" style:vertical-align="middle" fo:text-indent="0.2166in"/>
      <style:text-properties fo:color="#000000" style:font-size-complex="12pt" fo:hyphenate="false"/>
    </style:style>
    <style:style style:name="P854" style:parent-style-name="Normal" style:family="paragraph">
      <style:paragraph-properties fo:text-align="justify" style:vertical-align="middle" fo:text-indent="0.787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787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name="Calibri" style:font-name-asian="Calibri" fo:font-size="11pt" style:font-size-asian="11pt" style:font-size-complex="11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787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787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787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787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7875in"/>
      <style:text-properties fo:hyphenate="false"/>
    </style:style>
    <style:style style:name="T879" style:parent-style-name="DefaultParagraphFont" style:family="text">
      <style:text-properties fo:color="#000000" fo:letter-spacing="-0.0027in" style:font-size-complex="12pt"/>
    </style:style>
    <style:style style:name="T880" style:parent-style-name="DefaultParagraphFont" style:family="text">
      <style:text-properties fo:color="#000000" fo:letter-spacing="-0.0027in" style:font-size-complex="12pt"/>
    </style:style>
    <style:style style:name="P881" style:parent-style-name="Normal" style:family="paragraph">
      <style:paragraph-properties fo:text-align="justify" style:vertical-align="middle" fo:text-indent="0.787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text-indent="0.787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787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text-indent="0.787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style="italic" style:font-style-asian="italic" style:font-style-complex="italic" fo:color="#000000" style:font-size-complex="12pt"/>
    </style:style>
    <style:style style:name="P895" style:parent-style-name="Normal" style:family="paragraph">
      <style:paragraph-properties fo:text-align="justify" style:vertical-align="middle" fo:text-indent="0.7875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text-indent="0.787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787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787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7875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7875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787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7875in"/>
      <style:text-properties fo:hyphenate="false"/>
    </style:style>
    <style:style style:name="T917" style:parent-style-name="DefaultParagraphFont" style:family="text">
      <style:text-properties fo:color="#000000" fo:letter-spacing="-0.0013in" style:font-size-complex="12pt"/>
    </style:style>
    <style:style style:name="T918" style:parent-style-name="DefaultParagraphFont" style:family="text">
      <style:text-properties fo:color="#000000" fo:letter-spacing="-0.0013in"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letter-spacing="-0.0013in" style:font-size-complex="12pt"/>
    </style:style>
    <style:style style:name="P921" style:parent-style-name="Normal" style:family="paragraph">
      <style:paragraph-properties fo:text-align="justify" style:vertical-align="middle" fo:text-indent="0.7875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7875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7875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text-indent="0.787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text-indent="0.787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787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style="italic" style:font-style-asian="italic" style:font-style-complex="italic" fo:color="#000000" style:font-size-complex="12pt"/>
    </style:style>
    <style:style style:name="P949" style:parent-style-name="Normal" style:family="paragraph">
      <style:paragraph-properties fo:text-align="justify" style:vertical-align="middle" fo:text-indent="0.2166in"/>
      <style:text-properties fo:hyphenate="false"/>
    </style:style>
    <style:style style:name="P950" style:parent-style-name="Normal" style:family="paragraph">
      <style:paragraph-properties fo:keep-together="always" fo:text-align="center" style:vertical-align="middle"/>
      <style:text-properties fo:hyphenate="false"/>
    </style:style>
    <style:style style:name="T951" style:parent-style-name="DefaultParagraphFont" style:family="text">
      <style:text-properties fo:font-weight="bold" style:font-weight-asian="bold" style:font-weight-complex="bold" fo:text-transform="uppercase" fo:color="#000000" style:font-size-complex="12pt"/>
    </style:style>
    <style:style style:name="T952" style:parent-style-name="DefaultParagraphFont" style:family="text">
      <style:text-properties fo:font-weight="bold" style:font-weight-asian="bold" style:font-weight-complex="bold" fo:text-transform="uppercase" fo:color="#000000" style:font-size-complex="12pt"/>
    </style:style>
    <style:style style:name="P953" style:parent-style-name="Normal" style:family="paragraph">
      <style:paragraph-properties fo:keep-together="always" fo:text-align="center" style:vertical-align="middle"/>
      <style:text-properties fo:hyphenate="false"/>
    </style:style>
    <style:style style:name="T954" style:parent-style-name="DefaultParagraphFont" style:family="text">
      <style:text-properties fo:font-weight="bold" style:font-weight-asian="bold" style:font-weight-complex="bold" fo:text-transform="uppercase" fo:color="#000000" style:font-size-complex="12pt"/>
    </style:style>
    <style:style style:name="P955" style:parent-style-name="Normal" style:family="paragraph">
      <style:paragraph-properties fo:text-align="justify" style:vertical-align="middle" fo:text-indent="0.2166in"/>
      <style:text-properties fo:color="#000000" style:font-size-complex="12pt" fo:hyphenate="false"/>
    </style:style>
    <style:style style:name="P956" style:parent-style-name="Normal" style:family="paragraph">
      <style:paragraph-properties fo:text-align="justify" style:vertical-align="middle" fo:text-indent="0.787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7875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7875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7875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787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787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787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787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787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787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787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787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787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text-indent="0.787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style="italic" style:font-style-asian="italic"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style="italic" style:font-style-asian="italic"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style="italic" style:font-style-asian="italic"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style="italic" style:font-style-asian="italic"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7875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text-indent="0.7875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787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787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787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style="italic" style:font-style-asian="italic" style:font-style-complex="italic" fo:color="#000000" style:font-size-complex="12pt"/>
    </style:style>
    <style:style style:name="P1027" style:parent-style-name="Normal" style:family="paragraph">
      <style:paragraph-properties fo:text-align="justify" style:vertical-align="middle" fo:text-indent="0.787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787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fo:letter-spacing="-0.0027in"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787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787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787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7875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text-indent="0.7875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text-indent="0.787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text-indent="0.787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keep-together="always" fo:text-align="center" style:vertical-align="middle"/>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style>
    <style:style style:name="T1061" style:parent-style-name="DefaultParagraphFont" style:family="text">
      <style:text-properties fo:font-weight="bold" style:font-weight-asian="bold" style:font-weight-complex="bold" fo:text-transform="uppercase" fo:color="#000000" style:font-size-complex="12pt"/>
    </style:style>
    <style:style style:name="P1062" style:parent-style-name="Normal" style:family="paragraph">
      <style:paragraph-properties fo:keep-together="always" fo:text-align="center" style:vertical-align="middle" fo:text-indent="0.0416in"/>
      <style:text-properties fo:hyphenate="false"/>
    </style:style>
    <style:style style:name="T1063" style:parent-style-name="DefaultParagraphFont" style:family="text">
      <style:text-properties fo:font-weight="bold" style:font-weight-asian="bold" style:font-weight-complex="bold" fo:text-transform="uppercase" fo:color="#000000" style:font-size-complex="12pt"/>
    </style:style>
    <style:style style:name="P1064" style:parent-style-name="Normal" style:family="paragraph">
      <style:paragraph-properties fo:text-align="justify" style:vertical-align="middle" fo:text-indent="0.2166in"/>
      <style:text-properties fo:color="#000000" style:font-size-complex="12pt" fo:hyphenate="false"/>
    </style:style>
    <style:style style:name="P1065" style:parent-style-name="Normal" style:family="paragraph">
      <style:paragraph-properties fo:text-align="justify" style:vertical-align="middle" fo:text-indent="0.7875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787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text-indent="0.7875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text-indent="0.7875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text-indent="0.787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7875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keep-together="always" fo:text-align="center" style:vertical-align="middle"/>
      <style:text-properties fo:hyphenate="false"/>
    </style:style>
    <style:style style:name="T1084" style:parent-style-name="DefaultParagraphFont" style:family="text">
      <style:text-properties fo:font-weight="bold" style:font-weight-asian="bold" style:font-weight-complex="bold" fo:text-transform="uppercase" fo:color="#000000" style:font-size-complex="12pt"/>
    </style:style>
    <style:style style:name="T1085" style:parent-style-name="DefaultParagraphFont" style:family="text">
      <style:text-properties fo:font-weight="bold" style:font-weight-asian="bold" style:font-weight-complex="bold" fo:text-transform="uppercase" fo:color="#000000" style:font-size-complex="12pt"/>
    </style:style>
    <style:style style:name="P1086" style:parent-style-name="Normal" style:family="paragraph">
      <style:paragraph-properties fo:keep-together="always" fo:text-align="center" style:vertical-align="middle"/>
      <style:text-properties fo:hyphenate="false"/>
    </style:style>
    <style:style style:name="T1087" style:parent-style-name="DefaultParagraphFont" style:family="text">
      <style:text-properties fo:font-weight="bold" style:font-weight-asian="bold" style:font-weight-complex="bold" fo:text-transform="uppercase" fo:color="#000000" style:font-size-complex="12pt"/>
    </style:style>
    <style:style style:name="P10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keep-together="always" fo:text-align="center" style:vertical-align="middle"/>
      <style:text-properties fo:hyphenate="false"/>
    </style:style>
    <style:style style:name="T1099" style:parent-style-name="DefaultParagraphFont" style:family="text">
      <style:text-properties fo:font-weight="bold" style:font-weight-asian="bold" style:font-weight-complex="bold" fo:text-transform="uppercase" fo:color="#000000" style:font-size-complex="12pt"/>
    </style:style>
    <style:style style:name="T1100" style:parent-style-name="DefaultParagraphFont" style:family="text">
      <style:text-properties fo:font-weight="bold" style:font-weight-asian="bold" style:font-weight-complex="bold" fo:text-transform="uppercase" fo:color="#000000" style:font-size-complex="12pt"/>
    </style:style>
    <style:style style:name="P1101" style:parent-style-name="Normal" style:family="paragraph">
      <style:paragraph-properties fo:keep-together="always" fo:text-align="center" style:vertical-align="middle"/>
      <style:text-properties fo:hyphenate="false"/>
    </style:style>
    <style:style style:name="T1102" style:parent-style-name="DefaultParagraphFont" style:family="text">
      <style:text-properties fo:font-weight="bold" style:font-weight-asian="bold" style:font-weight-complex="bold" fo:text-transform="uppercase" fo:color="#000000" style:font-size-complex="12pt"/>
    </style:style>
    <style:style style:name="P110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04" style:parent-style-name="Normal" style:family="paragraph">
      <style:paragraph-properties fo:text-align="justify" style:vertical-align="middle" fo:text-indent="0.787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7875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2166in"/>
      <style:text-properties fo:hyphenate="false"/>
    </style:style>
    <style:style style:name="P1111" style:parent-style-name="Normal" style:family="paragraph">
      <style:paragraph-properties fo:text-align="center" style:vertical-align="middle"/>
      <style:text-properties fo:hyphenate="false"/>
    </style:style>
    <style:style style:name="T111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text:s/><text:line-break/>2012 M. RUGSĖJO 17 D. ĮSAKYMO NR. 3-609 „DĖL VIEŠOJO TRANSPORTO KELIONIŲ DUOMENŲ INFORMACINĖS SISTEMOS NUOSTATŲ PATVIRTINIMO“ PAKEITIMO</text:p>
      <text:p text:style-name="P14"/>
      <text:p text:style-name="P15">2015 m. birželio 29 d. Nr. 3-268(1.5 E)</text:p>
      <text:p text:style-name="P16">Vilnius</text:p>
      <text:p text:style-name="P17"/>
      <text:p text:style-name="P18"><text:span text:style-name="T19">P a k e i č i u Lietuvos Respublikos susisiekimo ministro 2012 m. rugsėjo 17 d. įsakymą Nr. 3-609 „Dėl Viešojo transporto kelionių duomenų informacinės sistemos nuostatų patvirtinimo“ ir jį išdėstau nauja redakcija:</text:span></text:p>
      <text:p text:style-name="P20"/>
      <text:p text:style-name="P21"><text:span text:style-name="T22">„LIETUVOS RESPUBLIKOS SUSISIEKIMO MINISTRAS</text:span></text:p>
      <text:p text:style-name="P23"/>
      <text:p text:style-name="P24">ĮSAKYMAS</text:p>
      <text:p text:style-name="P25"><text:span text:style-name="T26">DĖL VIEŠOJO TRANSPORTO KELIONIŲ DUOMENŲ INFORMACINĖS SISTEMOS NUOSTATŲ IR VIEŠOJO TRANSPORTO KELIONIŲ DUOMENŲ INFORMACINĖS SISTEMOS DUOMENŲ SAUGOS NUOSTATŲ PATVIRTINIMO</text:span></text:p>
      <text:p text:style-name="P27"/>
      <text:p text:style-name="P28"><text:span text:style-name="T29">Vadovaudamasis Lietuvos Respublikos valstybės informacinių išteklių valdymo įstatymo 8 straipsnio 3 dalimi ir 30 straipsniu,<text:s/></text:span><text:span text:style-name="T30">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ir Bendrųjų elektroninės informacijos saugos reikalavimų aprašo, patvirtinto<text:s/></text:span><text:span text:style-name="T31">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2">“, 7.1 papunkčiu, 11 ir 19 punktais</text:span><text:span text:style-name="T33">:</text:span></text:p>
      <text:p text:style-name="P34"><text:span text:style-name="T35">1</text:span><text:span text:style-name="T36">. <text:s/>T v i r t i n u <text:s/>pridedamus:</text:span></text:p>
      <text:p text:style-name="P37"><text:span text:style-name="T38">1.1</text:span><text:span text:style-name="T39">. Viešojo transporto kelionių duomenų informacinės sistemos nuostatus;</text:span></text:p>
      <text:p text:style-name="P40"><text:span text:style-name="T41">1.2</text:span><text:span text:style-name="T42">. Viešojo transporto kelionių duomenų informacinės sistemos duomenų saugos nuostatus.</text:span></text:p>
      <text:p text:style-name="P43"><text:span text:style-name="T44">2</text:span><text:span text:style-name="T45">. P a v e d u:</text:span></text:p>
      <text:p text:style-name="P46"><text:span text:style-name="T47">2.1</text:span><text:span text:style-name="T48">. Lietuvos automobilių kelių direkcijai prie Susisiekimo ministerijos paskirti Viešojo transporto kelionių duomenų informacinės sistemos saugos įgaliotinį ir duomenų valdymo įgaliotinį;</text:span></text:p>
      <text:p text:style-name="P49"><text:span text:style-name="T50">2.2</text:span><text:span text:style-name="T51">. <text:s/>Lietuvos automobilių kelių direkcijai prie Susisiekimo ministerijos ir Valstybinei kelių transporto inspekcijai prie Susisiekimo ministerijos iki 2015 m. liepos 15 d. tarpusavyje suderinti ir pateikti Lietuvos Respublikos susisiekimo ministrui tvirtinti Viešojo transporto kelionių duomenų informacinės sistemos saugos politikos įgyvendinamųjų dokumentų projektus.“</text:span></text:p>
      <text:p text:style-name="P52"/>
      <text:p text:style-name="P53"/>
      <text:p text:style-name="P54">Susisiekimo ministras<text:s/><text:tab/><text:tab/><text:tab/>Rimantas Sinkevičius</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UDERINTA</text:p>
            <text:p text:style-name="P63">Informacinės visuomenės plėtros komiteto prie Susisiekimo ministerijos<text:s/></text:p>
            <text:p text:style-name="P64">2015 m. gegužės 28 d. raštu Nr. S-750</text:p>
            <text:p text:style-name="P65"/>
          </table:table-cell>
          <table:table-cell table:style-name="TableCell66">
            <text:p text:style-name="P67"/>
          </table:table-cell>
          <table:table-cell table:style-name="TableCell68">
            <text:p text:style-name="P69">SUDERINTA</text:p>
            <text:p text:style-name="P70">Lietuvos Respublikos vidaus reikalų ministerijos <text:s/>2015 m. birželio 2 d. raštu Nr. 1D-4968</text:p>
            <text:p text:style-name="P71"/>
          </table:table-cell>
        </table:table-row>
        <table:table-row table:style-name="TableRow72">
          <table:table-cell table:style-name="TableCell73">
            <text:p text:style-name="P74">SUDERINTA</text:p>
            <text:p text:style-name="P75">Lietuvos automobilių kelių direkcijos prie Susisiekimo ministerijos <text:s/>2015 m. gegužės 22 d. raštu Nr. (12.4E)2(E)-263</text:p>
          </table:table-cell>
          <table:table-cell table:style-name="TableCell76">
            <text:p text:style-name="P77"/>
          </table:table-cell>
          <table:table-cell table:style-name="TableCell78">
            <text:p text:style-name="P79">SUDERINTA</text:p>
            <text:p text:style-name="P80">Valstybinės kelių transporto inspekcijos prie Susisiekimo ministerijos 2015 m. gegužės 26 d. raštu Nr. (02)15B-2548</text:p>
            <text:p text:style-name="P81"/>
          </table:table-cell>
        </table:table-row>
        <table:table-row table:style-name="TableRow82">
          <table:table-cell table:style-name="TableCell83">
            <text:p text:style-name="P84">SUDERINTA</text:p>
            <text:p text:style-name="P85">Akcinės bendrovės „Lietuvos geležinkeliai“ 2015 m. gegužės 27 d. raštu Nr. 2-2005</text:p>
            <text:p text:style-name="P86"/>
          </table:table-cell>
          <table:table-cell table:style-name="TableCell87">
            <text:p text:style-name="P88"/>
          </table:table-cell>
          <table:table-cell table:style-name="TableCell89">
            <text:p text:style-name="P90">SUDERINTA</text:p>
            <text:p text:style-name="P91">Valstybės įmonės Lietuvos oro uostų</text:p>
            <text:p text:style-name="P92">2015 m. gegužės 26 d. raštu Nr. 4R-549</text:p>
            <text:p text:style-name="P93"/>
            <text:p text:style-name="P94"/>
          </table:table-cell>
        </table:table-row>
        <table:table-row table:style-name="TableRow95">
          <table:table-cell table:style-name="TableCell96">
            <text:p text:style-name="P97">SUDERINTA</text:p>
            <text:p text:style-name="P98">Lietuvos savivaldybių asociacijos</text:p>
            <text:p text:style-name="P99">2015 m. gegužės 25 d. raštu <text:s/></text:p>
            <text:p text:style-name="P100">Nr. (19)-SD-335</text:p>
          </table:table-cell>
          <table:table-cell table:style-name="TableCell101">
            <text:p text:style-name="P102"/>
          </table:table-cell>
          <table:table-cell table:style-name="TableCell103">
            <text:p text:style-name="P104"/>
          </table:table-cell>
        </table:table-row>
      </table:table>
      <text:p text:style-name="P105"/>
      <text:p text:style-name="P106"><text:span text:style-name="T107">PATVIRTINTA</text:span></text:p>
      <text:p text:style-name="P108">Lietuvos Respublikos susisiekimo ministro<text:s/></text:p>
      <text:p text:style-name="P109">2012 m. rugsėjo 17 d. įsakymu Nr. 3-609</text:p>
      <text:p text:style-name="P110">(Lietuvos Respublikos susisiekimo ministro<text:s/></text:p>
      <text:p text:style-name="P111">2015 m. birželio 29 d. įsakymo Nr. 3-268(1.5 E) redakcija)</text:p>
      <text:p text:style-name="P112"/>
      <text:p text:style-name="P113"/>
      <text:p text:style-name="P114"><text:span text:style-name="T115">VIEŠOJO TRANSPORTO KELIONių DUOMENŲ INFORMACINĖS SISTEMOS NUOSTATAI</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Viešojo transporto kelionių duomenų informacinės sistemos nuostatai (toliau – nuostatai) reglamentuoja Viešojo transporto kelionių duomenų informacinės sistemos (toliau – IS „Vintra“) steigimo teisinį pagrindą, tikslus, uždavinius, pagrindines funkcijas, organizacinę, informacinę ir funkcinę struktūras, duomenų teikimo ir naudojimo, duomenų ir informacijos pakartotinio panaudojimo sąlygas ir tvarką, duomenų saugą, finansavimo, modernizavimo ir likvidavimo tvarką.</text:span></text:p>
      <text:p text:style-name="P126"><text:span text:style-name="T127">2</text:span><text:span text:style-name="T128">. IS „Vintra“ steigimo teisinis pagrindas:</text:span></text:p>
      <text:p text:style-name="P129"><text:span text:style-name="T130">2.1</text:span><text:span text:style-name="T131">. Lietuvos Respublikos transporto veiklos pagrindų įstatymo 13</text:span><text:span text:style-name="T132">1</text:span><text:span text:style-name="T133"><text:s/>straipsnio 3 dalis;</text:span></text:p>
      <text:p text:style-name="P134"><text:span text:style-name="T135">2.2</text:span><text:span text:style-name="T136">. Lietuvos Respublikos susisiekimo ministerijos nuostatų, patvirtintų Lietuvos Respublikos Vyriausybės 2010 m. spalio 13 d. nutarimu Nr. 1480 „Dėl Lietuvos Respublikos susisiekimo ministerijos nuostatų patvirtinimo“, 8.1.8 papunktis.<text:s/></text:span></text:p>
      <text:p text:style-name="P137"><text:span text:style-name="T138">3</text:span><text:span text:style-name="T139">. Numatomą kompiuterizuoti veiklos sritį reglamentuoja:</text:span></text:p>
      <text:p text:style-name="P140"><text:span text:style-name="T141">3.1</text:span><text:span text:style-name="T142">. Nacionalinė susisiekimo plėtros 2014–2022 metų programa, patvirtinta Lietuvos Respublikos Vyriausybės 2013 m. gruodžio 18 d. nutarimu Nr. 1253 „Dėl Nacionalinės susisiekimo plėtros 2014–2022 metų programos patvirtinimo“;</text:span></text:p>
      <text:p text:style-name="P143"><text:span text:style-name="T144">3.2</text:span><text:span text:style-name="T145">.<text:s/></text:span><text:span text:style-name="T146">2010 m. liepos 7 d. Europos Parlamento ir Tarybos direktyva 2010/40/ES dėl kelių transporto ir jo sąsajų su kitų rūšių transportu srities intelektinių transporto sistemų diegimo sistemos</text:span><text:span text:style-name="T147">.</text:span></text:p>
      <text:p text:style-name="P148"><text:span text:style-name="T149">4</text:span><text:span text:style-name="T150">. IS „Vintra“ tvarkoma vadovaujantis:</text:span></text:p>
      <text:p text:style-name="P151"><text:span text:style-name="T152">4.1</text:span><text:span text:style-name="T153">. Lietuvos Respublikos Vyriausybės 2012 m. balandžio 4 d. nutarimu Nr. 369 „Dėl įgaliojimų suteikimo Susisiekimo ministerijai“;</text:span></text:p>
      <text:p text:style-name="P154"><text:span text:style-name="T155">4.2</text:span><text:span text:style-name="T156">. Lietuvos Respublikos valstybės informacinių išteklių valdymo įstatymu;</text:span></text:p>
      <text:p text:style-name="P157"><text:span text:style-name="T158">4.3</text:span><text:span text:style-name="T159">.<text:s/></text:span><text:span text:style-name="T160">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span text:style-name="T161">(toliau – Gairių aprašas);</text:span></text:p>
      <text:p text:style-name="P162"><text:span text:style-name="T163">4.4</text:span><text:span text:style-name="T164">. šiais nuostatais.<text:s/></text:span></text:p>
      <text:p text:style-name="P165"><text:span text:style-name="T166">5</text:span><text:span text:style-name="T167">. Šie nuostatai parengti vadovaujantis:</text:span></text:p>
      <text:p text:style-name="P168"><text:span text:style-name="T169">5.1</text:span><text:span text:style-name="T170">. Lietuvos Respublikos valstybės informacinių išteklių valdymo įstatymu;</text:span></text:p>
      <text:p text:style-name="P171"><text:span text:style-name="T172">5.2</text:span><text:span text:style-name="T173">.<text:s/></text:span><text:span text:style-name="T174">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span text:style-name="T175">“ (toliau – Tvarkos aprašas).</text:span></text:p>
      <text:p text:style-name="P176"><text:span text:style-name="T177">6</text:span><text:span text:style-name="T178">. Šiuose nuostatuose vartojamos sąvokos:</text:span></text:p>
      <text:p text:style-name="P179"><text:span text:style-name="T180">6.1</text:span><text:span text:style-name="T181">.<text:s/></text:span><text:span text:style-name="T182"><text:s/>IS „Vintra“ paslaugų gavėjas</text:span><text:span text:style-name="T183"> – fizinis ar juridinis asmuo, kuris naudoja IS „Vintra“, siekdamas gauti kelionės viešuoju transportu maršruto paieškos ir planavimo elektroninę paslaugą.</text:span></text:p>
      <text:p text:style-name="P184"><text:span text:style-name="T185">6.2</text:span><text:span text:style-name="T186">.<text:s/></text:span><text:span text:style-name="T187"><text:s/>Maršruto punktas</text:span><text:span text:style-name="T188"> – geografinis taškas maršruto trasoje, žymintis tuo maršrutu vykstančio viešojo transporto sustojimo arba tvarkaraščio vietą.</text:span></text:p>
      <text:p text:style-name="P189"><text:span text:style-name="T190">6.3</text:span><text:span text:style-name="T191">.<text:s/></text:span><text:span text:style-name="T192"><text:s/>Transporto priemonės reisas<text:s/></text:span><text:span text:style-name="T193">(toliau – reisas)</text:span><text:span text:style-name="T194"><text:s/></text:span><text:span text:style-name="T195">– viešojo transporto priemonės vykimas iš viešojo transporto maršrute numatyto pradinio taško į galutinį maršruto tašką per iš anksto nustatytus maršruto punktus nustatytu važiavimo laiku.</text:span></text:p>
      <text:p text:style-name="P196"><text:span text:style-name="T197">6.4</text:span><text:span text:style-name="T198">.<text:s/></text:span><text:span text:style-name="T199"><text:s/>Transporto priemonės maršrutas<text:s/></text:span><text:span text:style-name="T200">(toliau – maršrutas)</text:span><text:span text:style-name="T201"><text:s/></text:span><text:span text:style-name="T202">– iš anksto nustatytas viešojo transporto priemonės vykimo iš tam tikros vietos iki numatytos vietos kelias, kuris kerta maršruto punktus.</text:span></text:p>
      <text:p text:style-name="P203"><text:span text:style-name="T204">7</text:span><text:span text:style-name="T205">. Kitos šiuose nuostatuose vartojamos sąvokos atitinka šių nuostatų 3.2, 4.1, 4.2, 4.3 ir 5.1 papunkčiuose nurodytuose teisės aktuose vartojamas sąvokas.</text:span></text:p>
      <text:p text:style-name="P206"><text:span text:style-name="T207">8</text:span><text:span text:style-name="T208">. IS „Vintra“ tikslas – informacinių technologijų priemonėmis centralizuotai kaupti maršrutų, maršrutų punktų ir reisų duomenis ir vykdyti maršrutų skirtingomis viešojo transporto rūšimis planavimą Lietuvos Respublikoje.</text:span></text:p>
      <text:p text:style-name="P209"><text:span text:style-name="T210">9</text:span><text:span text:style-name="T211">. IS „Vintra“ uždaviniai:</text:span></text:p>
      <text:p text:style-name="P212"><text:span text:style-name="T213">9.1</text:span><text:span text:style-name="T214">. Teikti elektroninę maršrutų skirtingomis viešojo transporto rūšimis planavimo Lietuvos Respublikoje paslaugą;<text:s/></text:span></text:p>
      <text:p text:style-name="P215"><text:span text:style-name="T216">9.2</text:span><text:span text:style-name="T217">. <text:s/>automatizuoti maršrutų, maršrutų punktų, reisų, viešojo transporto kelionių duomenų, tvarkaraščių, tarifų ir kitos susijusios informacijos kaupimą.</text:span></text:p>
      <text:p text:style-name="P218"><text:span text:style-name="T219">10</text:span><text:span text:style-name="T220">. Pagrindinės IS „Vintra“ funkcijos:</text:span></text:p>
      <text:p text:style-name="P221"><text:span text:style-name="T222">10.1</text:span><text:span text:style-name="T223">. kaupti, apdoroti, sisteminti maršrutų skirtingomis viešojo transporto rūšimis duomenis ir kitą susijusią informaciją;</text:span></text:p>
      <text:p text:style-name="P224"><text:span text:style-name="T225">10.2</text:span><text:span text:style-name="T226">. formuoti ir atvaizduoti maršrutų skirtingomis viešojo transporto rūšimis duomenis ir informaciją pagal užklausas ir palyginti su kelionės asmeniniu automobiliu Lietuvos Respublikoje duomenimis;</text:span></text:p>
      <text:p text:style-name="P227"><text:span text:style-name="T228">10.3</text:span><text:span text:style-name="T229">. vykdyti maršrutų punktų paiešką ir atvaizduoti maršrutų punktus žemėlapyje.</text:span></text:p>
      <text:p text:style-name="P230"/>
      <text:p text:style-name="P231"><text:span text:style-name="T232">II</text:span><text:span text:style-name="T233"><text:s/>SKYRIUS</text:span></text:p>
      <text:p text:style-name="P234"><text:span text:style-name="T235">is „vintra“ ORGANIZACINĖ STRUKTŪRA</text:span></text:p>
      <text:p text:style-name="P236"/>
      <text:p text:style-name="P237"><text:span text:style-name="T238">11</text:span><text:span text:style-name="T239">. IS „Vintra“ valdytoja yra Lietuvos Respublikos susisiekimo ministerija, kuri atlieka Lietuvos Respublikos valstybės informacinių išteklių valdymo įstatymo nustatytas funkcijas, turi šiame įstatyme nurodytas teises ir pareigas. Taip pat turi teises ir pareigas:</text:span></text:p>
      <text:p text:style-name="P240"><text:span text:style-name="T241">11.1</text:span><text:span text:style-name="T242">. organizuoti ir valdyti finansinius išteklius, skirtus IS „Vintra“ veikimui užtikrinti;</text:span></text:p>
      <text:p text:style-name="P243"><text:span text:style-name="T244">11.2</text:span><text:span text:style-name="T245">. rengti ir tvirtinti su IS „Vintra“ veikimu, valdymu, IS „Vintra“ duomenų teikimu ir tvarkymu susijusius teisės aktus ir kitus dokumentus;</text:span></text:p>
      <text:p text:style-name="P246"><text:span text:style-name="T247">11.3</text:span><text:span text:style-name="T248">. tvirtinti IS „Vintra“ saugos reikalavimus ir koordinuoti, kaip jų laikomasi;</text:span></text:p>
      <text:p text:style-name="P249"><text:span text:style-name="T250">11.4</text:span><text:span text:style-name="T251">. analizuoti teisines, finansines, metodologines ir organizacines IS „Vintra“ tvarkymo problemas ir priimti sprendimus, kurių reikia IS „Vintra“ tvarkymui užtikrinti.</text:span></text:p>
      <text:p text:style-name="P252"><text:span text:style-name="T253">12</text:span><text:span text:style-name="T254">. IS „Vintra“ tvarkytojai yra:</text:span></text:p>
      <text:p text:style-name="P255"><text:span text:style-name="T256">12.1</text:span><text:span text:style-name="T257">. Valstybinė kelių transporto inspekcija prie Susisiekimo ministerijos, kuri atlieka Lietuvos Respublikos valstybės informacinių išteklių valdymo įstatymo 34 straipsnio 5 ir 6 dalyse nustatytas funkcijas, turi šiame įstatyme nurodytas teises ir pareigas. Taip pat turi šias teises ir pareigas:</text:span></text:p>
      <text:p text:style-name="P258"><text:span text:style-name="T259">12.1.1</text:span><text:span text:style-name="T260">. tvarkyti tolimojo ir tarptautinio reguliariojo susisiekimo autobusais maršrutų duomenis;</text:span></text:p>
      <text:p text:style-name="P261"><text:span text:style-name="T262">12.1.2</text:span><text:span text:style-name="T263">. bendradarbiauti su duomenų teikėjais dėl duomenų teikimo ir atnaujinimo;</text:span></text:p>
      <text:p text:style-name="P264"><text:span text:style-name="T265">12.1.3</text:span><text:span text:style-name="T266">. formuoti ir teikti teisės aktų nustatyta tvarka su Valstybinės kelių transporto inspekcijos prie Susisiekimo ministerijos veikla susijusias ataskaitas, o su IS „Vintra“ veikimu<text:s/></text:span><text:soft-page-break/><text:span text:style-name="T267">susijusias ataskaitas ir atrinktus duomenis pagal kompetenciją teikti IS „Vintra“ valdytojui ir Lietuvos automobilių kelių direkcijai prie Susisiekimo ministerijos;</text:span></text:p>
      <text:p text:style-name="P268"><text:span text:style-name="T269">12.1.4</text:span><text:span text:style-name="T270">. pagal kompetenciją tvarkyti IS „Vintra“ duomenis ir atsakyti už jų saugą.</text:span></text:p>
      <text:p text:style-name="P271"><text:span text:style-name="T272">12.2</text:span><text:span text:style-name="T273">. Lietuvos automobilių kelių direkcija prie Susisiekimo ministerijos, kuri atlieka Lietuvos Respublikos valstybės informacinių išteklių valdymo įstatymo 34 straipsnio 5 ir 6 dalyse nustatytas funkcijas, turi šiame įstatyme nurodytas teises ir pareigas. Taip pat turi teises ir pareigas:</text:span></text:p>
      <text:p text:style-name="P274"><text:span text:style-name="T275">12.2.1</text:span><text:span text:style-name="T276">. atlikti IS „Vintra“ veikimo, techninės ir programinės įrangos priežiūrą, tolimesnę plėtrą, planuoti atnaujinimus ir pajėgumus;</text:span></text:p>
      <text:p text:style-name="P277"><text:span text:style-name="T278">12.2.2</text:span><text:span text:style-name="T279">. užtikrinti IS „Vintra“ veiklos tęstinumą ir veiklos atkūrimą, šalinti sutrikimus;</text:span></text:p>
      <text:p text:style-name="P280"><text:span text:style-name="T281">12.2.3</text:span><text:span text:style-name="T282">. sukurti automatinių duomenų mainų su duomenų teikėjais ir duomenų gavėjais sąsajas ir vykdyti jų priežiūrą;</text:span></text:p>
      <text:p text:style-name="P283"><text:span text:style-name="T284">12.2.4</text:span><text:span text:style-name="T285">.<text:s/></text:span><text:span text:style-name="T286">registruoti IS „Vintra“ naudotojus sistemoje, tvarkyti jų duomenis, prieigos teises ir klasifikatorius, analizuoti IS „Vintra“ procesus ir IS „Vintra“ naudotojų veiksmus;</text:span></text:p>
      <text:p text:style-name="P287"><text:span text:style-name="T288">12.2.5</text:span><text:span text:style-name="T289">. pagal kompetenciją rengti su IS „Vintra“ veikimu susijusias ataskaitas ir teikti jas IS „Vintra“ valdytojui ir Valstybinei kelių transporto inspekcijai prie Susisiekimo ministerijos;</text:span></text:p>
      <text:p text:style-name="P290"><text:span text:style-name="T291">12.2.6</text:span><text:span text:style-name="T292">. organizuoti IS „Vintra“ naudotojų mokymus dirbti su IS „Vintra“;</text:span></text:p>
      <text:p text:style-name="P293"><text:span text:style-name="T294">12.2.7</text:span><text:span text:style-name="T295">. gauti duomenis iš kitų informacinių sistemų, teikti informaciją registrams ir kitoms informacinėms sistemoms;</text:span></text:p>
      <text:p text:style-name="P296"><text:span text:style-name="T297">12.2.8</text:span><text:span text:style-name="T298">. konsultuoti su IS „Vintra“ veikimu susijusiais klausimais;</text:span></text:p>
      <text:p text:style-name="P299"><text:span text:style-name="T300">12.2.9</text:span><text:span text:style-name="T301">. pagal kompetenciją tvarkyti IS „Vintra“ duomenis ir atsakyti už jų saugą.</text:span></text:p>
      <text:p text:style-name="P302"><text:span text:style-name="T303">13</text:span><text:span text:style-name="T304">. IS „Vintra“ duomenų teikėjai:</text:span></text:p>
      <text:p text:style-name="P305"><text:span text:style-name="T306">13.1</text:span><text:span text:style-name="T307">. Valstybinė kelių transporto inspekcija prie Susisiekimo ministerijos (Kelių transporto veiklos valstybės informacinė sistema „Keltra“ (toliau – IS „Keltra“);</text:span></text:p>
      <text:p text:style-name="P308"><text:span text:style-name="T309">13.2</text:span><text:span text:style-name="T310">. Lietuvos automobilių kelių direkcija prie Susisiekimo ministerijos (Valstybinės reikšmės kelių eismo informacinė sistema (toliau – EIS), Valstybinės reikšmės kelių informacinė sistema (toliau – LAKIS);</text:span></text:p>
      <text:p text:style-name="P311"><text:span text:style-name="T312">13.3</text:span><text:span text:style-name="T313">. AB „Lietuvos geležinkeliai“;</text:span></text:p>
      <text:p text:style-name="P314"><text:span text:style-name="T315">13.4</text:span><text:span text:style-name="T316">. VĮ Lietuvos oro uostai;</text:span></text:p>
      <text:p text:style-name="P317"><text:span text:style-name="T318">13.5</text:span><text:span text:style-name="T319">. Vilniaus miesto savivaldybės administracija;</text:span></text:p>
      <text:p text:style-name="P320"><text:span text:style-name="T321">13.6</text:span><text:span text:style-name="T322">. Kauno miesto savivaldybės administracija;</text:span></text:p>
      <text:p text:style-name="P323"><text:span text:style-name="T324">13.7</text:span><text:span text:style-name="T325">. Alytaus miesto savivaldybės administracija;</text:span></text:p>
      <text:p text:style-name="P326"><text:span text:style-name="T327">13.8</text:span><text:span text:style-name="T328">. Druskininkų savivaldybės administracija;</text:span></text:p>
      <text:p text:style-name="P329"><text:span text:style-name="T330">13.9</text:span><text:span text:style-name="T331">. Klaipėdos miesto savivaldybės administracija;</text:span></text:p>
      <text:p text:style-name="P332"><text:span text:style-name="T333">13.10</text:span><text:span text:style-name="T334">. kitos Lietuvos savivaldybių administracijos ir (ar) jų įsteigtos įmonės, tvirtinančios viešojo transporto maršrutus;</text:span></text:p>
      <text:p text:style-name="P335"><text:span text:style-name="T336">13.11</text:span><text:span text:style-name="T337">. jūrų uostai;</text:span></text:p>
      <text:p text:style-name="P338"><text:span text:style-name="T339">13.12</text:span><text:span text:style-name="T340">. kiti vežėjai.</text:span></text:p>
      <text:p text:style-name="P341"><text:span text:style-name="T342">14</text:span><text:span text:style-name="T343">. <text:s/>Informacinę sistemą naudojantys asmenys yra<text:s/></text:span><text:span text:style-name="T344">IS „Vintra“</text:span><text:span text:style-name="T345"><text:s/></text:span><text:span text:style-name="T346">paslaugų gavėjai ir turi teisę:</text:span></text:p>
      <text:p text:style-name="P347"><text:span text:style-name="T348">14.1</text:span><text:span text:style-name="T349">. gauti viešojo transporto kelionių duomenis (tvarkaraščius, tarifus ir kitą susijusią informaciją) ir elektroninę maršrutų skirtingomis viešojo transporto rūšimis planavimo Lietuvos Respublikoje paslaugą;</text:span></text:p>
      <text:p text:style-name="P350"><text:span text:style-name="T351">14.2</text:span><text:span text:style-name="T352">. naudoti viešojo transporto kelionių duomenis, kiek tai leidžia šie nuostatai, Viešojo transporto kelionių duomenų informacinės sistemos duomenų saugos nuostatai ir kiti saugos politikos įgyvendinamieji dokumentai.</text:span></text:p>
      <text:p text:style-name="P353"/>
      <text:p text:style-name="P354"><text:span text:style-name="T355">III</text:span><text:span text:style-name="T356"><text:s/>SKYRIUS</text:span></text:p>
      <text:p text:style-name="P357"><text:span text:style-name="T358">is „Vintra“ INFORMACINĖ STRUKTŪRA</text:span></text:p>
      <text:p text:style-name="P359"/>
      <text:p text:style-name="P360"><text:span text:style-name="T361">15</text:span><text:span text:style-name="T362">. Duomenų bazėje kaupiami ir tvarkomi duomenys:</text:span></text:p>
      <text:p text:style-name="P363"><text:span text:style-name="T364">15.1</text:span><text:span text:style-name="T365">. maršruto duomenys (maršruto numeris, transporto rūšis, maršruto tipas, maršruto zona, maršruto pavadinimas, maršruto galinių punktų duomenys, maršruto leidimo būsena ir numeris, maršruto galiojimo terminas, maršruto punktų ir jų eiliškumo duomenys, maršruto aprašomieji duomenys);</text:span></text:p>
      <text:p text:style-name="P366"><text:span text:style-name="T367">15.2</text:span><text:span text:style-name="T368">.<text:s/></text:span><text:span text:style-name="T369">reiso</text:span><text:span text:style-name="T370"><text:s/>duomenys (maršruto numeris, reiso numeris, vežėjo identifikatorius, transporto priemonės tipas, reiso paslaugų duomenys, reiso kryptis, reiso galiojimo datos, reiso dažnumas, reiso aprašomieji duomenys);</text:span></text:p>
      <text:p text:style-name="P371"><text:span text:style-name="T372">15.3</text:span><text:span text:style-name="T373">. maršruto punkto duomenys (maršruto punkto identifikatorius, maršruto punkto pavadinimas, maršruto punkto erdviniai duomenys, gatvės ar kelio duomenys, savivaldybės duomenys, tarifų zonos duomenys, maršruto punkto interneto puslapio adresas, maršruto punkto priklausymo kitam maršruto punktui ar maršruto punktų grupei duomenys, maršruto punkto aprašomieji duomenys);</text:span></text:p>
      <text:p text:style-name="P374"><text:span text:style-name="T375">15.4</text:span><text:span text:style-name="T376">. tvarkaraščio duomenys (atvykimo laikas, išvykimo laikas, keleivių galimų veiksmų duomenys);</text:span></text:p>
      <text:p text:style-name="P377"><text:span text:style-name="T378">15.5</text:span><text:span text:style-name="T379">. kelionių dienų grupių duomenys (kelionių dienų grupės pavadinimas, grupės dienų datos, grupės savaitės dienos, dienų grupės galiojimo datos, grupės išimčių datos);</text:span></text:p>
      <text:p text:style-name="P380"><text:span text:style-name="T381">15.6</text:span><text:span text:style-name="T382">. transporto priemonių geografinės padėties duomenys (maršruto numeris, reiso numeris, transporto priemonės identifikatorius, transporto priemonės geografinės koordinatės, greičio ir atstumų duomenys, transporto priemonės padėties maršruto atžvilgiu duomenys);</text:span></text:p>
      <text:p text:style-name="P383"><text:span text:style-name="T384">15.7</text:span><text:span text:style-name="T385">. tarifų ir kainoraščių duomenys;</text:span></text:p>
      <text:p text:style-name="P386"><text:span text:style-name="T387">15.8</text:span><text:span text:style-name="T388">. savivaldybių duomenys (savivaldybės administracijos kodas, savivaldybės administracijos pavadinimas, savivaldybės administracijos adresas,<text:s/></text:span><text:span text:style-name="T389">savivaldybės administracijos kontaktiniai duomenys,<text:s/></text:span><text:span text:style-name="T390">savivaldybės administracijos atstovų duomenys);</text:span></text:p>
      <text:p text:style-name="P391"><text:span text:style-name="T392">15.9</text:span><text:span text:style-name="T393">. vežėjų duomenys (vežėjo identifikatorius, vežėjo pavadinimas, vežėjo adresas, vežėjo kontaktiniai duomenys, vežėjo atstovų kontaktiniai duomenys, vežėjo interneto svetainės adresas, vežėjo bilietų prekybos interneto svetainės adresas);</text:span></text:p>
      <text:p text:style-name="P394"><text:span text:style-name="T395">15.10</text:span><text:span text:style-name="T396">. geležinkelių transporto infrastruktūros erdviniai ir kiti duomenys (geležinkelio kelių duomenys, sankryžų, susikirtimų ir jų priklausinių duomenys, maršruto punktų duomenys, stočių duomenys);</text:span></text:p>
      <text:p text:style-name="P397"><text:span text:style-name="T398">15.11</text:span><text:span text:style-name="T399">. IS „Vintra“ naudotojų duomenys (vardas ir pavardė, pareigos, institucijos, kuriai atstovauja asmuo, pavadinimas, identifikatorius, slaptažodis).</text:span></text:p>
      <text:p text:style-name="P400"><text:span text:style-name="T401">16</text:span><text:span text:style-name="T402">. Iš duomenų teikėjų gaunami duomenys:</text:span></text:p>
      <text:p text:style-name="P403"><text:span text:style-name="T404">16.1</text:span><text:span text:style-name="T405">. iš IS „Keltra“ gaunami (ne kaupiami) duomenys:</text:span></text:p>
      <text:p text:style-name="P406"><text:span text:style-name="T407">16.1.1</text:span><text:span text:style-name="T408">. informacija apie leidimo vežti maršrutu būseną, numerį ir leidimo galiojimo terminą;</text:span></text:p>
      <text:p text:style-name="P409"><text:span text:style-name="T410">16.1.2</text:span><text:span text:style-name="T411">. vežėjų duomenys;</text:span></text:p>
      <text:p text:style-name="P412"><text:span text:style-name="T413">16.2</text:span><text:span text:style-name="T414">. iš EIS gaunami (ne kaupiami) duomenys:</text:span></text:p>
      <text:p text:style-name="P415"><text:span text:style-name="T416">16.2.1</text:span><text:span text:style-name="T417">. kelių ir gatvių erdviniai duomenys;</text:span></text:p>
      <text:p text:style-name="P418"><text:span text:style-name="T419">16.2.2</text:span><text:span text:style-name="T420">. duomenys apie eismo apribojimus ir sutrikimus;</text:span></text:p>
      <text:p text:style-name="P421"><text:span text:style-name="T422">16.2.3</text:span><text:span text:style-name="T423">. duomenys apie eismo sąlygas (eismo intensyvumą, vidutinį greitį kelio ruožuose, kelionės laiko skaičiavimo duomenys);</text:span></text:p>
      <text:p text:style-name="P424"><text:span text:style-name="T425">16.2.4</text:span><text:span text:style-name="T426">. kelionės automobiliu Lietuvos Respublikoje maršrutų duomenys;<text:s/></text:span></text:p>
      <text:p text:style-name="P427"><text:span text:style-name="T428">16.2.5</text:span><text:span text:style-name="T429">. kiti su eismo informacija susiję duomenys;</text:span></text:p>
      <text:p text:style-name="P430"><text:span text:style-name="T431">16.3</text:span><text:span text:style-name="T432">. iš LAKIS gaunami (ne kaupiami) duomenys:</text:span></text:p>
      <text:p text:style-name="P433"><text:span text:style-name="T434">16.3.1</text:span><text:span text:style-name="T435">. kelių infrastruktūros aprašomieji ir erdviniai duomenys;</text:span></text:p>
      <text:p text:style-name="P436"><text:span text:style-name="T437">16.3.2</text:span><text:span text:style-name="T438">. maršruto punktų duomenys.</text:span></text:p>
      <text:p text:style-name="P439"><text:span text:style-name="T440">17</text:span><text:span text:style-name="T441">. Iš šių nuostatų 13.3 papunktyje nurodytų duomenų teikėjų gaunami duomenys nurodyti šių nuostatų 15.4, 15.5 ir 15.10 papunkčiuose.</text:span></text:p>
      <text:p text:style-name="P442"><text:span text:style-name="T443">18</text:span><text:span text:style-name="T444">. Iš šių nuostatų 13.4 ir 13.11 papunkčiuose nurodytų duomenų teikėjų gaunami duomenys nurodyti šių nuostatų 15.4 ir 15.9 papunkčiuose</text:span><text:span text:style-name="T445">.</text:span></text:p>
      <text:p text:style-name="P446"><text:span text:style-name="T447">19</text:span><text:span text:style-name="T448">. Iš šių nuostatų 13.5–13.10 papunkčiuose nurodytų duomenų teikėjų gaunami duomenys nurodyti šių nuostatų 15.4–15.9 papunkčiuose</text:span><text:span text:style-name="T449">.</text:span></text:p>
      <text:p text:style-name="P450"><text:span text:style-name="T451">20</text:span><text:span text:style-name="T452">. Iš šių nuostatų 13.12 papunktyje nurodytų duomenų teikėjų gaunami duomenys nurodyti šių nuostatų 15.1, 15.2 ir 15.4–15.9 papunkčiuose.</text:span></text:p>
      <text:p text:style-name="P453"/>
      <text:p text:style-name="P454"><text:span text:style-name="T455">IV</text:span><text:span text:style-name="T456"><text:s/>Skyrius</text:span></text:p>
      <text:p text:style-name="P457"><text:span text:style-name="T458">IS „Vintra“ FUNKCINĖ STRUKTŪRA</text:span></text:p>
      <text:p text:style-name="P459"/>
      <text:p text:style-name="P460"><text:span text:style-name="T461">21</text:span><text:span text:style-name="T462">. IS „Vintra“ funkcinę struktūrą sudaro šie komponentai:</text:span></text:p>
      <text:p text:style-name="P463"><text:span text:style-name="T464">21.1</text:span><text:span text:style-name="T465">. maršruto viešinimo (elektroninių paslaugų) komponentas (interneto svetainė, nešiojamųjų įrenginių ir kitų viešinimo priemonių sąsajos), kurio funkcijos:</text:span></text:p>
      <text:p text:style-name="P466"><text:span text:style-name="T467">21.1.1</text:span><text:span text:style-name="T468">. formuoti maršrutų paieškos ir peržiūros užklausas;<text:s/></text:span></text:p>
      <text:p text:style-name="P469"><text:span text:style-name="T470">21.1.2</text:span><text:span text:style-name="T471">. ieškoti ir atvaizduoti žemėlapyje informaciją pagal pateiktas užklausas;</text:span></text:p>
      <text:p text:style-name="P472"><text:span text:style-name="T473">21.1.3</text:span><text:span text:style-name="T474">. formuoti kiekvieno maršruto, reisų ir tvarkaraščių sąrašus;</text:span></text:p>
      <text:p text:style-name="P475"><text:span text:style-name="T476">21.1.4</text:span><text:span text:style-name="T477">. formuoti maršruto punktų atvaizdavimą žemėlapyje, artimiausio maršruto punkto paiešką pagal IS „Vintra“ paslaugų gavėjo nurodytą adresą;</text:span></text:p>
      <text:p text:style-name="P478"><text:span text:style-name="T479">21.1.5</text:span><text:span text:style-name="T480">. atvaizduoti maršrutų, reisų ir tvarkaraščių ir realaus laiko transporto priemonių atvykimo grafikus konkrečiame maršruto punkte;</text:span></text:p>
      <text:p text:style-name="P481"><text:span text:style-name="T482">21.1.6</text:span><text:span text:style-name="T483">. formuoti optimalaus (alternatyvaus) maršruto paiešką ir atvaizduoti žemėlapyje;</text:span></text:p>
      <text:p text:style-name="P484"><text:span text:style-name="T485">21.1.7</text:span><text:span text:style-name="T486">. formuoti kelionės viešuoju transportu su kelionės asmeniniu automobiliu duomenų palyginimo ataskaitas;</text:span></text:p>
      <text:p text:style-name="P487"><text:span text:style-name="T488">21.1.8</text:span><text:span text:style-name="T489">. formuoti ir teikti pranešimus apie reisų pakeitimus, atšaukimus ir kitas būsenas, susieti pranešimus su atitinkamais maršrutais ar reisais;</text:span></text:p>
      <text:p text:style-name="P490"><text:span text:style-name="T491">21.1.9</text:span><text:span text:style-name="T492">. apskaičiuoti ir pateikti kelionės kainas;<text:s/></text:span></text:p>
      <text:p text:style-name="P493"><text:span text:style-name="T494">21.2</text:span><text:span text:style-name="T495">. maršruto duomenų tvarkymo komponentas, kurio funkcijos:</text:span></text:p>
      <text:p text:style-name="P496"><text:span text:style-name="T497">21.2.1</text:span><text:span text:style-name="T498">. surinkti, sisteminti ir teikti informaciją apie maršruto punktus (su galimybe naudoti interaktyvius žemėlapius);</text:span></text:p>
      <text:p text:style-name="P499"><text:span text:style-name="T500">21.2.2</text:span><text:span text:style-name="T501">. surinkti, sisteminti ir teikti informaciją apie vietinio (miesto ir priemiestinio) ir tolimojo reguliariojo susisiekimo reisų tvarkaraščius (bazinių ir konkrečių datų);</text:span></text:p>
      <text:p text:style-name="P502"><text:span text:style-name="T503">21.2.3</text:span><text:span text:style-name="T504">. surinkti, sisteminti ir teikti informaciją apie tarptautinių maršrutų tvarkaraščius;</text:span></text:p>
      <text:p text:style-name="P505"><text:span text:style-name="T506">21.2.4</text:span><text:span text:style-name="T507">. surinkti, sisteminti ir teikti informaciją, susijusią su maršrutais ir maršruto punktais, (paslaugų tipų, maršruto punktų grupių ir kitų atributų);</text:span></text:p>
      <text:p text:style-name="P508"><text:span text:style-name="T509">21.2.5</text:span><text:span text:style-name="T510">. surinkti, sisteminti ir teikti informaciją apie tarifus ir kainoraščius;</text:span></text:p>
      <text:p text:style-name="P511"><text:span text:style-name="T512">21.3</text:span><text:span text:style-name="T513">. valdymo komponentas, kurio funkcijos:</text:span></text:p>
      <text:p text:style-name="P514"><text:span text:style-name="T515">21.3.1</text:span><text:span text:style-name="T516">. sisteminti ir taikyti IS „Vintra“ parametrus;</text:span></text:p>
      <text:p text:style-name="P517"><text:span text:style-name="T518">21.3.2</text:span><text:span text:style-name="T519">. registruoti IS „Vintra“ naudotojus ir konfigūruoti jų teises;</text:span></text:p>
      <text:p text:style-name="P520"><text:span text:style-name="T521">21.3.3</text:span><text:span text:style-name="T522">. formuoti ir teikti IS „Vintra“ naudotojų veiksmų registracijos audito žurnalus ir veiksmų ataskaitas;</text:span></text:p>
      <text:p text:style-name="P523"><text:span text:style-name="T524">21.3.4</text:span><text:span text:style-name="T525">. formuoti naudotojų veiksmų ataskaitas;</text:span></text:p>
      <text:p text:style-name="P526"><text:span text:style-name="T527">21.3.5</text:span><text:span text:style-name="T528">. identifikuoti IS „Vintra“ naudotojus;</text:span></text:p>
      <text:p text:style-name="P529"><text:span text:style-name="T530">21.3.6</text:span><text:span text:style-name="T531">. taikyti duomenų analizės įrankius;</text:span></text:p>
      <text:p text:style-name="P532"><text:span text:style-name="T533">21.4</text:span><text:span text:style-name="T534">. duomenų mainų komponentas, kurio funkcijos:</text:span></text:p>
      <text:p text:style-name="P535"><text:span text:style-name="T536">21.4.1</text:span><text:span text:style-name="T537">. konfigūruoti IS „Vintra“ sąsajas su kitomis informacinėmis sistemomis;</text:span></text:p>
      <text:p text:style-name="P538"><text:span text:style-name="T539">21.4.2</text:span><text:span text:style-name="T540">. importuoti ir eksportuoti duomenis.</text:span></text:p>
      <text:p text:style-name="P541"/>
      <text:p text:style-name="P542"><text:span text:style-name="T543">V</text:span><text:span text:style-name="T544"><text:s/>skyrius</text:span></text:p>
      <text:p text:style-name="P545"><text:span text:style-name="T546">is „vintra“ DUOMENŲ TEIKIMAS IR NAUDOJIMAS<text:s/></text:span></text:p>
      <text:p text:style-name="P547"/>
      <text:p text:style-name="P548"><text:span text:style-name="T549">22</text:span><text:span text:style-name="T550">. IS „Vintra“ duomenys yra vieši ir teikiami duomenų gavėjams, jeigu Lietuvos Respublikos įstatymai ir (ar) Europos Sąjungos teisės aktai nenustato kitaip.<text:s/></text:span></text:p>
      <text:p text:style-name="P551"><text:span text:style-name="T552">23</text:span><text:span text:style-name="T553">. IS „Vintra“ duomenys gali būti teikiami raštu, žodžiu ir (arba) elektroninių ryšių priemonėmis, taip pat automatiniu būdu, naudojant informacinių sistemų sąsajas.</text:span></text:p>
      <text:p text:style-name="P554"><text:span text:style-name="T555">24</text:span><text:span text:style-name="T556">. IS „Vintra“ kaupiami duomenys duomenų gavėjams teikiami tokio turinio ir formos, kurių nereikia papildomai apdoroti.<text:s/></text:span></text:p>
      <text:p text:style-name="P557"><text:span text:style-name="T558">25</text:span><text:span text:style-name="T559">. Jeigu šių nuostatų nustatyta tvarka teikiamų duomenų turinys ir forma neatitinka duomenų gavėjų poreikių, IS „Vintra“ tvarkytojai pagal kompetenciją, esant galimybei, įvertinę laiko ir žmogiškųjų išteklių ir finansinius kaštus bei jų atsiperkamumą, sukuria reikalingas papildomas priemones.</text:span></text:p>
      <text:p text:style-name="P560"><text:span text:style-name="T561">26</text:span><text:span text:style-name="T562">. Vienkartinio teikimo atveju IS „Vintra“ duomenys teikiami ne vėliau nei per 7 (septynias) kalendorines dienas pagal duomenų gavėjo prašymą, kuriame nurodomas prašomų duomenų teikimo ir gavimo teisinis pagrindas, jų apimtis, naudojimo tikslas, teikimo būdas ir duomenų formatas.<text:s/></text:span></text:p>
      <text:p text:style-name="P563"><text:span text:style-name="T564">27</text:span><text:span text:style-name="T565">. Daugkartinio teikimo atveju ir (ar) pakartotinio panaudojimo tikslais IS „Vintra“ duomenys ir informacija teikiami pagal duomenų teikimo sutartį, kurioje turi būti nurodyta teiktinų duomenų apimtis, duomenų teikimo ir gavimo teisinis pagrindas, naudojimo tikslas, duomenų teikimo būdas, teikiamų duomenų formatas, teikimo terminai, informavimo apie klaidų ištaisymą tvarka ir terminai, sutarties keitimo tvarka.</text:span></text:p>
      <text:p text:style-name="P566"><text:span text:style-name="T567">28</text:span><text:span text:style-name="T568">. IS „Vintra“ duomenys teikiami neatlygintinai, jeigu dėl to neatsiranda nepagrįstai didelių išlaidų arba jeigu Lietuvos Respublikos įstatymai ar Europos Sąjungos teisės aktai nenustato kitaip.</text:span></text:p>
      <text:p text:style-name="P569"><text:span text:style-name="T570">29</text:span><text:span text:style-name="T571">. Duomenų naudojimo sąlygos ir tvarka nustatytos Lietuvos Respublikos susisiekimo ministro 2014 m. gegužės 21 d. įsakymu Nr. 3-210-(E) „Dėl Viešojo transporto kelionių duomenų kaupimo tvarkos aprašo patvirtinimo“.</text:span></text:p>
      <text:p text:style-name="P572"><text:span text:style-name="T573">30</text:span><text:span text:style-name="T574">. Sudaryti sutarčių dėl išimtinių teisių teikti IS „Vintra“ duomenis ir (arba) juos naudoti nenumatoma.<text:s/></text:span></text:p>
      <text:p text:style-name="P575"><text:span text:style-name="T576">31</text:span><text:span text:style-name="T577">.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578"><text:span text:style-name="T579">32</text:span><text:span text:style-name="T580">. Duomenų gavėjas, registro ar kitos valstybės informacinės sistemos tvarkytojas ir kiti asmenys turi teisę reikalauti ištaisyti netikslius duomenis. IS „Vintra“ tvarkytojas pagal kompetenciją turi būti informuojamas apie pastebėtus netikslumus raštu arba elektroniniu paštu, tuo pačiu būdu IS „Vintra“ tvarkytojas pagal kompetenciją turi informuoti duomenų gavėją apie jų ištaisymą.</text:span></text:p>
      <text:p text:style-name="P581"/>
      <text:p text:style-name="P582"><text:span text:style-name="T583">VI</text:span><text:span text:style-name="T584"><text:s/>skyrius</text:span></text:p>
      <text:p text:style-name="P585"><text:span text:style-name="T586">IS „vintra“ Duomenų SAUGa</text:span></text:p>
      <text:p text:style-name="P587"/>
      <text:p text:style-name="P588"><text:span text:style-name="T589">33</text:span><text:span text:style-name="T590">. Duomenų saugą nustato IS „Vintra“ valdytojo patvirtinti IS „Vintra“ duomenų saugos nuostatai ir kiti saugos politikos įgyvendinamieji dokumentai, kurie rengiami, derinami ir tvirtinami Lietuvos Respublikos Vyriausybės nustatyta tvarka.</text:span></text:p>
      <text:p text:style-name="P591"><text:span text:style-name="T592">34</text:span><text:span text:style-name="T593">. Už duomenų saugą pagal kompetenciją Lietuvos Respublikos įstatymų nustatyta tvarka atsako IS „Vintra“ valdytojas ir tvarkytojai. IS „Vintra“ naudotojai IS „Vintra“ duomenimis naudojasi pagal jiems suteiktą prieigos prie duomenų teisių lygį.</text:span></text:p>
      <text:p text:style-name="P594"><text:span text:style-name="T595">35</text:span><text:span text:style-name="T596">. IS „Vintra“ naudotojai, kurie tvarko duomenis, privalo saugoti duomenų paslaptį, jeigu šie duomenys neskirti skelbti viešai. Ši pareiga galioja perėjus dirbti į kitas pareigas arba pasibaigus darbo ar sutartiniams santykiams.</text:span></text:p>
      <text:p text:style-name="P597"><text:span text:style-name="T598">36</text:span><text:span text:style-name="T599">. Elektroninės informacijos sauga ir dokumentų turinio sauga užtikrinama vadovaujantis Gairių aprašu.</text:span></text:p>
      <text:p text:style-name="P600"><text:span text:style-name="T601">37</text:span><text:span text:style-name="T602">. Duomenys saugomi IS „Vintra“ duomenų bazėje dvejus metus, po šio termino duomenys automatiniu būdu perkeliami į archyvą, kuriame saugomi nuolat.</text:span></text:p>
      <text:p text:style-name="Normal"/>
      <text:p text:style-name="P603"><text:span text:style-name="T604">VII</text:span><text:span text:style-name="T605"><text:s/>skyrius</text:span></text:p>
      <text:p text:style-name="P606"><text:span text:style-name="T607">IS „VINTRA“ FINANSAVIMAS</text:span></text:p>
      <text:p text:style-name="P608"/>
      <text:p text:style-name="P609"><text:span text:style-name="T610">38</text:span><text:span text:style-name="T611">. IS „Vintra“ kūrimas, tvarkymas, priežiūra ir plėtra finansuojami iš Lietuvos Respublikos valstybės biudžeto lėšų.</text:span></text:p>
      <text:p text:style-name="P612"/>
      <text:p text:style-name="P613"><text:span text:style-name="T614">VIII</text:span><text:span text:style-name="T615"><text:s/>skyrius</text:span></text:p>
      <text:p text:style-name="P616"><text:span text:style-name="T617">IS „vintra“ modernizavimas ir likvidavimas</text:span></text:p>
      <text:p text:style-name="P618"/>
      <text:p text:style-name="P619"><text:span text:style-name="T620">39</text:span><text:span text:style-name="T621">. IS „Vintra“ modernizuojama arba likviduojama Lietuvos Respublikos valstybės informacinių išteklių valdymo įstatymo ir Tvarkos aprašo nustatyta tvarka.<text:s/></text:span></text:p>
      <text:p text:style-name="P622"><text:span text:style-name="T623">40</text:span><text:span text:style-name="T624">. Likviduojant IS „Vintra“, duomenys perduodami kitai informacinei sistemai, valstybės archyvams Lietuvos Respublikos dokumentų ir archyvų įstatymo ir kitų įstatymų nustatyta tvarka arba sunaikinami.</text:span></text:p>
      <text:p text:style-name="P625"/>
      <text:p text:style-name="P626"/>
      <text:p text:style-name="P627"/>
      <text:p text:style-name="P628"/>
      <text:p text:style-name="P629"/>
      <text:p text:style-name="P630"><text:span text:style-name="T631">IX</text:span><text:span text:style-name="T632"><text:s/>skyrius</text:span></text:p>
      <text:p text:style-name="P633"><text:span text:style-name="T634">BAIGIAMOSIOS NUOSTATOS</text:span></text:p>
      <text:p text:style-name="P635"/>
      <text:p text:style-name="P636"><text:span text:style-name="T637">41</text:span><text:span text:style-name="T638">. Duomenų teikėjai atsako už teikiamų duomenų tikslumą ir teisingumą.</text:span></text:p>
      <text:p text:style-name="P639"><text:span text:style-name="T640">42</text:span><text:span text:style-name="T641">. Už šių nuostatų nesilaikymą IS „Vintra“ valdytojas, IS „Vintra“ tvarkytojai ir duomenų naudotojai atsako Lietuvos Respublikos teisės aktų nustatyta tvarka.</text:span></text:p>
      <text:p text:style-name="P642"/>
      <text:p text:style-name="P643"><text:span text:style-name="T644">_________________</text:span></text:p>
      <text:soft-page-break/>
      <text:p text:style-name="P645"><text:span text:style-name="T646">PATVIRTINTA</text:span></text:p>
      <text:p text:style-name="P647">Lietuvos Respublikos susisiekimo ministro</text:p>
      <text:p text:style-name="P648">2012 m. rugsėjo 17 d. įsakymu Nr. 3-609<text:s/></text:p>
      <text:p text:style-name="P649">(Lietuvos Respublikos susisiekimo ministro<text:s/></text:p>
      <text:p text:style-name="P650">2015 m. birželio 29 d. įsakymo Nr. 3-268(1.5 E) redakcija)</text:p>
      <text:p text:style-name="P651"/>
      <text:p text:style-name="P652"/>
      <text:p text:style-name="P653"><text:span text:style-name="T654">VIEŠOJO TRANSPORTO KELIONIŲ DUOMENŲ INFORMACINĖS SISTEMOS<text:s/></text:span></text:p>
      <text:p text:style-name="P655"><text:span text:style-name="T656">DUOMENŲ SAUGOS NUOSTATAI</text:span></text:p>
      <text:p text:style-name="P657"/>
      <text:p text:style-name="P658"><text:span text:style-name="T659">I</text:span><text:span text:style-name="T660"><text:s/>SKYRIUS</text:span></text:p>
      <text:p text:style-name="P661"><text:span text:style-name="T662">BENDROSIOS NUOSTATOS</text:span></text:p>
      <text:p text:style-name="P663"/>
      <text:p text:style-name="P664"><text:span text:style-name="T665">1</text:span><text:span text:style-name="T666">.<text:s/></text:span><text:span text:style-name="T667">Viešojo transporto kelionių duomenų informacinės sistemos duomenų saugos nuostatai (toliau – Saugos nuostatai) reglamentuoja Viešojo transporto kelionių duomenų informacinės sistemos (toliau – IS „Vintra“) saugos politiką ir administracines, technines ir kitas priemones, kurios užtikrina saugų ir teisėtą IS „Vintra“ duomenų tvarkymą.</text:span></text:p>
      <text:p text:style-name="P668"><text:span text:style-name="T669">2</text:span><text:span text:style-name="T670">. Elektroninės informacijos saugumo tikslas – sudaryti sąlygas saugiai automatizuotai tvarkyti IS „Vintra“ duomenis, išsaugant jų konfidencialumą, vientisumą ir prieinamumą.</text:span></text:p>
      <text:p text:style-name="P671"><text:span text:style-name="T672">3</text:span><text:span text:style-name="T673">. Užtikrinant saugų IS „Vintra“ veikimą, nustatomos elektroninės informacijos saugos užtikrinimo prioritetinės kryptys:</text:span></text:p>
      <text:p text:style-name="P674"><text:span text:style-name="T675">3.1</text:span><text:span text:style-name="T676">. administracinių, techninių ir kitų priemonių, skirtų duomenų saugai užtikrinti, įgyvendinimas ir kontrolė;</text:span></text:p>
      <text:p text:style-name="P677"><text:span text:style-name="T678">3.2</text:span><text:span text:style-name="T679">. veiklos tęstinumo užtikrinimas.</text:span></text:p>
      <text:p text:style-name="P680"><text:span text:style-name="T681">4</text:span><text:span text:style-name="T682">. Saugos nuostatuose vartojamos sąvokos atitinka Saugos nuostatų 12 punkte nurodytuose teisės aktuose vartojamas sąvokas.</text:span></text:p>
      <text:p text:style-name="P683"><text:span text:style-name="T684">5</text:span><text:span text:style-name="T685">. IS „Vintra“ valdytoja yra Lietuvos Respublikos susisiekimo ministerija (toliau – Susisiekimo ministerija) (Gedimino pr. 17, LT-01505 Vilnius).</text:span></text:p>
      <text:p text:style-name="P686"><text:span text:style-name="T687">6</text:span><text:span text:style-name="T688">. IS „Vintra“ tvarkytojai yra:</text:span></text:p>
      <text:p text:style-name="P689"><text:span text:style-name="T690">6.1</text:span><text:span text:style-name="T691">. Lietuvos automobilių kelių direkcija prie Susisiekimo ministerijos (toliau – Direkcija) (J. Basanavičiaus g. 36/2, LT-03109 Vilnius);</text:span></text:p>
      <text:p text:style-name="P692"><text:span text:style-name="T693">6.2</text:span><text:span text:style-name="T694">. Valstybinė kelių transporto inspekcija prie Susisiekimo ministerijos (toliau – Inspekcija) (Švitrigailos g. 42, LT-03209 Vilnius).</text:span></text:p>
      <text:p text:style-name="P695"><text:span text:style-name="T696">7</text:span><text:span text:style-name="T697">. IS „Vintra“ valdytojo funkcijos:</text:span></text:p>
      <text:p text:style-name="P698"><text:span text:style-name="T699">7.1</text:span><text:span text:style-name="T700">. atlikti saugos reikalavimų laikymosi priežiūrą;</text:span></text:p>
      <text:p text:style-name="P701"><text:span text:style-name="T702">7.2</text:span><text:span text:style-name="T703">. tvirtinti teisės aktus, susijusius su duomenų tvarkymu ir duomenų sauga;</text:span></text:p>
      <text:p text:style-name="P704"><text:span text:style-name="T705">7.3</text:span><text:span text:style-name="T706">. tvirtinti IS „Vintra“ saugos reikalavimus;</text:span></text:p>
      <text:p text:style-name="P707"><text:span text:style-name="T708">7.4</text:span><text:span text:style-name="T709">. vykdyti kitas Saugos nuostatuose ir kituose teisės aktuose nurodytas funkcijas.</text:span></text:p>
      <text:p text:style-name="P710"><text:span text:style-name="T711">8</text:span><text:span text:style-name="T712">. Direkcijos, kaip IS „Vintra“ tvarkytojos, funkcijos:</text:span></text:p>
      <text:p text:style-name="P713"><text:span text:style-name="T714">8.1</text:span><text:span text:style-name="T715">. pagal kompetenciją atsakyti už duomenų saugų tvarkymą;</text:span></text:p>
      <text:p text:style-name="P716"><text:span text:style-name="T717">8.2</text:span><text:span text:style-name="T718">. pagal kompetenciją teikti pasiūlymus IS „Vintra“ valdytojui ir Inspekcijai dėl IS „Vintra“ eksploatavimo ir tobulinimo darbų;</text:span></text:p>
      <text:p text:style-name="P719"><text:span text:style-name="T720">8.3</text:span><text:span text:style-name="T721">. <text:s/>koordinuoti, kaip laikomasi saugos reikalavimų;</text:span></text:p>
      <text:p text:style-name="P722"><text:span text:style-name="T723">8.4</text:span><text:span text:style-name="T724">. užtikrinti eksploataciją ir veikimo priežiūrą, įgyvendinti pokyčius ir tolesnę plėtrą, prižiūrėti techninę ir programinę įrangą, planuoti atnaujinimus ir pajėgumus;</text:span></text:p>
      <text:p text:style-name="P725"><text:span text:style-name="T726">8.5</text:span><text:span text:style-name="T727">. užtikrinti IS „Vintra“ veiklos tęstinumą ir veiklos atkūrimą, šalinti sutrikimus;</text:span></text:p>
      <text:p text:style-name="P728"><text:span text:style-name="T729">8.6</text:span><text:span text:style-name="T730">. sukurti automatinių duomenų mainų su duomenų teikėjais ir gavėjais sąsajas ir vykdyti jų priežiūrą;</text:span></text:p>
      <text:p text:style-name="P731"><text:span text:style-name="T732">8.7</text:span><text:span text:style-name="T733">. gauti duomenis iš kitų informacinių sistemų, teikti informaciją registrams ir kitoms informacinėms sistemoms;</text:span></text:p>
      <text:p text:style-name="P734"><text:span text:style-name="T735">8.8</text:span><text:span text:style-name="T736">. skirti IS „Vintra“ administratorių;</text:span></text:p>
      <text:p text:style-name="P737"><text:span text:style-name="T738">8.9</text:span><text:span text:style-name="T739">. analizuoti IS „Vintra“ procesus ir IS „Vintra“ naudotojų veiksmus;</text:span></text:p>
      <text:p text:style-name="P740"><text:span text:style-name="T741">8.10</text:span><text:span text:style-name="T742">. vykdyti kitas Saugos nuostatuose ir kituose teisės aktuose nurodytas funkcijas.</text:span></text:p>
      <text:p text:style-name="P743"><text:span text:style-name="T744">9</text:span><text:span text:style-name="T745">. Inspekcijos, kaip IS „Vintra“ tvarkytojos, funkcijos:</text:span></text:p>
      <text:p text:style-name="P746"><text:span text:style-name="T747">9.1</text:span><text:span text:style-name="T748">. pagal kompetenciją atsakyti už duomenų saugų tvarkymą;</text:span></text:p>
      <text:p text:style-name="P749"><text:span text:style-name="T750">9.2</text:span><text:span text:style-name="T751">. pagal kompetenciją teikti IS „Vintra“ valdytojui ir Direkcijai pasiūlymus dėl IS „Vintra“ eksploatavimo ir tobulinimo darbų;</text:span></text:p>
      <text:p text:style-name="P752"><text:span text:style-name="T753">9.3</text:span><text:span text:style-name="T754">. pagal kompetenciją registruoti IS „Vintra“ naudotojus sistemoje, tvarkyti jų duomenis, prieigos teises ir klasifikatorius, analizuoti IS „Vintra“ procesus ir IS „Vintra“ naudotojų veiksmus;</text:span></text:p>
      <text:p text:style-name="P755"><text:span text:style-name="T756">9.4</text:span><text:span text:style-name="T757">. vykdyti kitas Saugos nuostatuose ir kituose teisės aktuose nurodytas funkcijas.</text:span></text:p>
      <text:p text:style-name="P758"><text:span text:style-name="T759">10</text:span><text:span text:style-name="T760">. Saugos įgaliotinio funkcijos:</text:span></text:p>
      <text:p text:style-name="P761"><text:span text:style-name="T762">10.1</text:span><text:span text:style-name="T763">. teikti IS „Vintra“ valdytojui ar tvarkytojui, jeigu jis paskyrė saugos įgaliotinį, pasiūlymus dėl:</text:span></text:p>
      <text:p text:style-name="P764"><text:span text:style-name="T765">10.1.1</text:span><text:span text:style-name="T766">. IS „Vintra“ administratoriaus paskyrimo ir reikalavimų administratoriui nustatymo;</text:span></text:p>
      <text:p text:style-name="P767"><text:span text:style-name="T768">10.1.2</text:span><text:span text:style-name="T769">. IS „Vintra“ saugos dokumentų priėmimo ir keitimo;</text:span></text:p>
      <text:p text:style-name="P770"><text:span text:style-name="T771">10.1.3</text:span><text:span text:style-name="T772">. IS „Vintra“ saugos reikalavimų atitikties vertinimo atlikimo;</text:span></text:p>
      <text:p text:style-name="P773"><text:span text:style-name="T774">10.2</text:span><text:span text:style-name="T775">.<text:s/></text:span><text:span text:style-name="T776"><text:s/></text:span><text:span text:style-name="T777">koordinuoti IS „Vintra“ įvykusių elektroninės informacijos saugos incidentų tyrimą;</text:span></text:p>
      <text:p text:style-name="P778"><text:span text:style-name="T779">10.3</text:span><text:span text:style-name="T780">. <text:s/>teikti IS „Vintra“ administratoriui ir naudotojams privalomus vykdyti nurodymus ir pavedimus, susijusius su saugos priemonių įgyvendinimu;</text:span></text:p>
      <text:p text:style-name="P781"><text:span text:style-name="T782">10.4</text:span><text:span text:style-name="T783">. ne rečiau kaip vieną kartą per dvejus metus inicijuoti IS „Vintra“ naudotojų mokymą elektroninės informacijos saugos klausimais, įvairiais būdais informuoti juos apie elektroninės informacijos saugos problemas (priminimai elektroniniu paštu, teminių seminarų rengimas, atmintinės naujiems darbuotojams ir kt.);</text:span></text:p>
      <text:p text:style-name="P784"><text:span text:style-name="T785">10.5</text:span><text:span text:style-name="T786">. ne rečiau kaip kartą per metus, jeigu kiti teisės aktai nenustato kitaip, organizuoti IS „Vintra“ rizikos įvertinimą;</text:span></text:p>
      <text:p text:style-name="P787"><text:span text:style-name="T788">10.6</text:span><text:span text:style-name="T789">. vykdyti kitų su elektroninės informacijos sauga susijusių teisės aktų nustatytas ir IS „Vintra“ valdytojo ar tvarkytojo, jeigu jis paskyrė saugos įgaliotinį, pavestas funkcijas;</text:span></text:p>
      <text:p text:style-name="P790"><text:span text:style-name="T791">10.7</text:span><text:span text:style-name="T792">. <text:s/>atsakyti už elektroninės informacijos saugos įgyvendinimą.</text:span></text:p>
      <text:p text:style-name="P793"><text:span text:style-name="T794">11</text:span><text:span text:style-name="T795">. IS „Vintra“ administratoriaus funkcijos:</text:span></text:p>
      <text:p text:style-name="P796"><text:span text:style-name="T797">11.1</text:span><text:span text:style-name="T798">. <text:s/>kontroliuoti IS „Vintra“ veikimą;</text:span></text:p>
      <text:p text:style-name="P799"><text:span text:style-name="T800">11.2</text:span><text:span text:style-name="T801">. <text:s/>registruoti IS „Vintra“ naudotojus sistemoje, tvarkyti jų duomenis, prieigos teises ir klasifikatorius;</text:span></text:p>
      <text:p text:style-name="P802"><text:span text:style-name="T803">11.3</text:span><text:span text:style-name="T804">. dalyvauti svarstant teikimus dėl IS „Vintra“ pokyčių projektavimo, konstravimo ir diegimo, dalyvauti aptariant IS „Vintra“ plėtrą ir vykdant IS „Vintra“ plėtros specifikavimo, projektavimo, konstravimo ir diegimo etapų darbus;</text:span></text:p>
      <text:p text:style-name="P805"><text:span text:style-name="T806">11.4</text:span><text:span text:style-name="T807">. organizuoti IS „Vintra“ konfigūravimą, įskaitant saugų IS „Vintra“ įjungimą ir išjungimą;</text:span></text:p>
      <text:p text:style-name="P808"><text:span text:style-name="T809">11.5</text:span><text:span text:style-name="T810">. <text:s/>atsakyti už nepertraukiamą IS „Vintra“ veikimą;</text:span></text:p>
      <text:p text:style-name="P811"><text:span text:style-name="T812">11.6</text:span><text:span text:style-name="T813">. <text:s/>reguliuoti techninių išteklių naudojimą;</text:span></text:p>
      <text:p text:style-name="P814"><text:span text:style-name="T815">11.7</text:span><text:span text:style-name="T816">. <text:s/>diegti ir atnaujinti IS „Vintra“ programinę įrangą;</text:span></text:p>
      <text:p text:style-name="P817"><text:span text:style-name="T818">11.8</text:span><text:span text:style-name="T819">. <text:s/>konsultuoti IS „Vintra“ naudotojus;</text:span></text:p>
      <text:p text:style-name="P820"><text:span text:style-name="T821">11.9</text:span><text:span text:style-name="T822">. spręsti iškilusias problemas ir apie jas informuoti saugos įgaliotinį ir IS „Vintra“ tvarkytojus;</text:span></text:p>
      <text:p text:style-name="P823"><text:span text:style-name="T824">11.10</text:span><text:span text:style-name="T825">. teikti saugos įgaliotiniui pasiūlymus dėl IS „Vintra“ saugos organizavimo, vykdyti kitas Saugos nuostatų ir kitų informacinių sistemų saugą reglamentuojančių teisės aktų nustatytas funkcijas;</text:span></text:p>
      <text:p text:style-name="P826"><text:span text:style-name="T827">11.11</text:span><text:span text:style-name="T828">. vykdyti IS „Vintra“ tvarkytojo ir (ar) saugos įgaliotinio pavestas funkcijas.</text:span></text:p>
      <text:p text:style-name="P829"><text:span text:style-name="T830">12</text:span><text:span text:style-name="T831">. Tvarkant IS „Vintra“ duomenis ir užtikrinant saugą vadovaujamasi šiais teisės aktais:</text:span></text:p>
      <text:p text:style-name="P832"><text:span text:style-name="T833">12.1</text:span><text:span text:style-name="T834">. Lietuvos Respublikos valstybės informacinių išteklių valdymo įstatymu;<text:s/></text:span></text:p>
      <text:p text:style-name="P835"><text:span text:style-name="T836">12.2</text:span><text:span text:style-name="T837">. Lietuvos Respublikos kibernetinio saugumo įstatymu;</text:span></text:p>
      <text:p text:style-name="P838"><text:span text:style-name="T839">12.3</text:span><text:span text:style-name="T840">.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841"><text:span text:style-name="T842">12.4</text:span><text:span text:style-name="T843">. Lietuvos standartais LST ISO/IEC 27002, LST ISO/IEC 27001, kitais Lietuvos Respublikos ir tarptautiniais „Informacijos technologija. Saugumo metodai“ grupės standartais, kurie naudojami kaip elektroninės informacijos saugos užtikrinimo rekomendacinės priemonės;</text:span></text:p>
      <text:p text:style-name="P844"><text:span text:style-name="T845">12.5</text:span><text:span text:style-name="T846">.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847"/>
      <text:p text:style-name="P848"><text:span text:style-name="T849">II</text:span><text:span text:style-name="T850"><text:s/>SKYRIUS</text:span></text:p>
      <text:p text:style-name="P851"><text:span text:style-name="T852">ELEKTRONINĖS INFORMACIJOS SAUGOS VALDYMAS</text:span></text:p>
      <text:p text:style-name="P853"/>
      <text:p text:style-name="P854"><text:span text:style-name="T855">13</text:span><text:span text:style-name="T856">. IS „Vintra“ tvarkoma elektroninė informacija priskiriama svarbios elektroninės informacijos kategorijai vadovaujantis Valstybės informacinių sistemų, registrų ir kitų informacinių sistemų<text:s/></text:span><text:span text:style-name="T857">klasifikavimo ir elektroninės informacijos svarbos nustatymo gairių aprašo, patvirtinto Lietuvos Respublikos Vyriausybės 2013 m. liepos 24 d. nutarimu Nr. 716<text:s/></text:span><text:span text:style-name="T858">„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Gairių aprašas)</text:span><text:span text:style-name="T859">,</text:span><text:span text:style-name="T860"><text:s/>4.2.4 ir 4.2.7 papunkčiais.</text:span></text:p>
      <text:p text:style-name="P861"><text:span text:style-name="T862">14</text:span><text:span text:style-name="T863">. IS „Vintra“ priskiriama antros kategorijos informacinėms sistemoms</text:span><text:span text:style-name="T864"><text:s/></text:span><text:span text:style-name="T865">vadovaujantis Gairių aprašo 5.2 papunkčiu.</text:span></text:p>
      <text:p text:style-name="P866"><text:span text:style-name="T867">15</text:span><text:span text:style-name="T868">. IS „Vintra“ duomenis tvarkyti gali tik tie IS „Vintra“ naudotojai, kurie yra susipažinę su IS „Vintra“ nuostatais, Saugos nuostatais ir kitais saugos dokumentais.</text:span></text:p>
      <text:p text:style-name="P869"><text:span text:style-name="T870">16</text:span><text:span text:style-name="T871">. IS „Vintra“ rizikos įvertinimas atliekamas vadovaujantis šiomis nuostatomis:</text:span></text:p>
      <text:p text:style-name="P872"><text:span text:style-name="T873">16.1</text:span><text:span text:style-name="T874">. Rizikos įvertinimas atliekamas ne rečiau kaip kartą per metus, jeigu teisės aktai nenustato kitaip. Neeilinis rizikos vertinimas atliekamas pasikeitus IS „Vintra“ struktūrai (esminiai IS „Vintra“ funkciniai pakitimai ir programinės įrangos keitimas), įvykus dideliems Susisiekimo ministerijos, Inspekcijos ar Direkcijos organizaciniams pokyčiams, atsiradus naujiems informacinių technologijų saugos srities reikalavimams, po didelio masto saugos incidentų ir nustačius naujų rizikos formų.</text:span></text:p>
      <text:p text:style-name="P875"><text:span text:style-name="T876">16.2</text:span><text:span text:style-name="T877">. Atliekant rizikos įvertinimą, rekomenduojama vadovautis LST ISO/IEC 27002, LST ISO/IEC 27001 ir LST ISO/IEC TR 15443 ar naujesniais tarptautiniais standartais, gerosios praktikos pavyzdžiais (COBIT ar kitais) ir elektroninės informacijos saugą reglamentuojančiais teisės aktais.</text:span></text:p>
      <text:p text:style-name="P878"><text:span text:style-name="T879">16.3</text:span><text:span text:style-name="T880">. Rizikos įvertinimui atlikti sutartiniais pagrindais gali būti samdomi tretieji asmenys.</text:span></text:p>
      <text:p text:style-name="P881"><text:span text:style-name="T882">17</text:span><text:span text:style-name="T883">. IS „Vintra“ rizikos įvertinimas išdėstomas rizikos įvertinimo ataskaitoje. IS „Vintra“ rizikos įvertinimo ataskaita rengiama įvertinant rizikos veiksnius, galinčius turėti įtakos IS „Vintra“ elektroninės informacijos saugai, jų galimą žalą, pasireiškimo tikimybę ir pobūdį, galimus<text:s/></text:span><text:soft-page-break/><text:span text:style-name="T884">rizikos valdymo būdus, rizikos priimtinumo kriterijus. IS „Vintra“ rizikos įvertinimo ataskaitą rengia arba, jei vertinimą atlieka trečioji šalis, dalyvauja rengiant saugos įgaliotinis. Svarbiausi rizikos veiksniai:</text:span></text:p>
      <text:p text:style-name="P885"><text:span text:style-name="T886">17.1</text:span><text:span text:style-name="T887">.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888"><text:span text:style-name="T889">17.2</text:span><text:span text:style-name="T890">. subjektyvūs tyčiniai (nesankcionuotas naudojimasis siekiant gauti IS „Vintra“ elektroninę informaciją, elektroninės informacijos pakeitimas ar sunaikinimas, informacinių technologijų duomenų perdavimo tinklais sutrikdymas, saugos pažeidimai, vagystės ir kita);</text:span></text:p>
      <text:p text:style-name="P891"><text:span text:style-name="T892">17.3</text:span><text:span text:style-name="T893">. <text:s/>nenugalima jėga</text:span><text:span text:style-name="T894"><text:s/>(force majeure).</text:span></text:p>
      <text:p text:style-name="P895"><text:span text:style-name="T896">18</text:span><text:span text:style-name="T897">. Atsižvelgdamas į rizikos įvertinimo ataskaitą, IS „Vintra“ valdytojas prireikus tvirtina IS „Vintra“ rizikos įvertinimo ir rizikos valdymo priemonių planą, kuriame numatomas techninių, administracinių ir kitų išteklių poreikis rizikos valdymo priemonėms įgyvendinti.</text:span></text:p>
      <text:p text:style-name="P898"><text:span text:style-name="T899">19</text:span><text:span text:style-name="T900">. Siekdamas užtikrinti Saugos nuostatuose ir kituose saugos politikos įgyvendinamuosiuose teisės aktuose išdėstytų nuostatų įgyvendinimo kontrolę, saugos įgaliotinis ne rečiau kaip kartą per metus (jeigu teisės aktai nenustato kitaip) atlieka IS „Vintra“ informacinių technologijų saugos atitikties vertinimą.</text:span></text:p>
      <text:p text:style-name="P901"><text:span text:style-name="T902">20</text:span><text:span text:style-name="T903">. Atlikus IS „Vintra“ informacinių technologijų saugos atitikties vertinimą, <text:s/>rengiama informacinių technologijų saugos atitikties vertinimo ataskaita ir prireikus pastebėtų trūkumų šalinimo planas, kurį tvirtina, paskiria atsakingus vykdytojus ir nustato įgyvendinimo terminus <text:s/>IS „Vintra“ valdytojo vadovas.</text:span></text:p>
      <text:p text:style-name="P904"><text:span text:style-name="T905">21</text:span><text:span text:style-name="T906">. Patvirtintų saugos politikos įgyvendinamųjų dokumentų ir jų pakeitimų, rizikos įvertinimo ataskaitos, rizikos įvertinimo ir rizikos valdymo priemonių plano, informacinių technologijų saugos atitikties vertinimo ataskaitos, pastabėtų trūkumų šalinimo plano kopijas IS „Vintra“ valdytojas pateikia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statyta tvarka.</text:span></text:p>
      <text:p text:style-name="P907"><text:span text:style-name="T908">22</text:span><text:span text:style-name="T909">. Elektroninės informacijos saugos priemonėms parinkti taikomi šie principai:</text:span></text:p>
      <text:p text:style-name="P910"><text:span text:style-name="T911">22.1</text:span><text:span text:style-name="T912">. <text:s/>parenkamos priemonės, kurios leidžia užtikrinti patalpų saugą;</text:span></text:p>
      <text:p text:style-name="P913"><text:span text:style-name="T914">22.2</text:span><text:span text:style-name="T915">. parenkamos priemonės, kurios leidžia užtikrinti kompiuterinės ir programinės įrangos veikimo saugą;</text:span></text:p>
      <text:p text:style-name="P916"><text:span text:style-name="T917">22.3</text:span><text:span text:style-name="T918">.<text:s/></text:span><text:span text:style-name="T919"><text:s/></text:span><text:span text:style-name="T920">parenkamos priemonės, kurios leidžia užtikrinti kompiuterių tinklų veikimo saugą;</text:span></text:p>
      <text:p text:style-name="P921"><text:span text:style-name="T922">22.4</text:span><text:span text:style-name="T923">. parenkamos priemonės, kurios leidžia užtikrinti IS „Vintra“ naudotojų mokymą ir informavimą apie duomenų tvarkymo saugą;</text:span></text:p>
      <text:p text:style-name="P924"><text:span text:style-name="T925">22.5</text:span><text:span text:style-name="T926">. svarbiausia IS „Vintra“ <text:s/>kompiuterinė įranga, duomenų perdavimo tinklo mazgai ir ryšio linijos turi būti dubliuoti ir jų techninė būklė nuolat stebima.</text:span></text:p>
      <text:p text:style-name="P927"><text:span text:style-name="T928">23</text:span><text:span text:style-name="T929">. Elektroninės informacijos saugos priemonės turi garantuoti:</text:span></text:p>
      <text:p text:style-name="P930"><text:span text:style-name="T931">23.1</text:span><text:span text:style-name="T932">. duomenų saugą jų registravimo ir perdavimo ryšio kanalais, saugojimo, apdorojimo, teikimo ir naudojimo metu;</text:span></text:p>
      <text:p text:style-name="P933"><text:span text:style-name="T934">23.2</text:span><text:span text:style-name="T935">. duomenų saugą nuo nesankcionuoto ar neteisėto naudojimo, kaupimo, keitimo, perdavimo, skelbimo ir sunaikinimo;</text:span></text:p>
      <text:p text:style-name="P936"><text:span text:style-name="T937">23.3</text:span><text:span text:style-name="T938">. <text:s/>duomenų saugą nuo jų pažeidimo esant šiems rizikos veiksniams:</text:span></text:p>
      <text:p text:style-name="P939"><text:span text:style-name="T940">23.3.1</text:span><text:span text:style-name="T941">. subjektyviems netyčiniams vidiniams ir išoriniams veiksniams;</text:span></text:p>
      <text:p text:style-name="P942"><text:span text:style-name="T943">23.3.2</text:span><text:span text:style-name="T944">. subjektyviems tyčiniams vidiniams ir išoriniams veiksniams;</text:span></text:p>
      <text:p text:style-name="P945"><text:span text:style-name="T946">23.3.3</text:span><text:span text:style-name="T947">. esant nenugalimai jėgai</text:span><text:span text:style-name="T948"><text:s/>(force majeure).</text:span></text:p>
      <text:p text:style-name="P949"/>
      <text:p text:style-name="P950"><text:span text:style-name="T951">III</text:span><text:span text:style-name="T952"><text:s/>Skyrius</text:span></text:p>
      <text:p text:style-name="P953"><text:span text:style-name="T954">ORGANIZACINIAI IR TECHNINIAI REIKALAVIMAI</text:span></text:p>
      <text:p text:style-name="P955"/>
      <text:p text:style-name="P956"><text:span text:style-name="T957">24</text:span><text:span text:style-name="T958">. Prieigos prie IS „Vintra“ užtikrinimo priemonės:</text:span></text:p>
      <text:p text:style-name="P959"><text:span text:style-name="T960">24.1</text:span><text:span text:style-name="T961">. <text:s/>Už IS „Vintra“ naudotojų teisių suteikimą atsako IS „Vintra“ administratorius.</text:span></text:p>
      <text:p text:style-name="P962"><text:span text:style-name="T963">24.2</text:span><text:span text:style-name="T964">. <text:s/>IS „Vintra“ naudotojų teisių administravimas:</text:span></text:p>
      <text:p text:style-name="P965"><text:span text:style-name="T966">24.2.1</text:span><text:span text:style-name="T967">. tiesioginė prieiga prie IS „Vintra“ suteikiama naudojant IS „Vintra“ naudotojų identifikavimo priemones;</text:span></text:p>
      <text:p text:style-name="P968"><text:span text:style-name="T969">24.2.2</text:span><text:span text:style-name="T970">. IS „Vintra“ naudotojams tiesioginė prieiga užtikrinama automatiškai;<text:s/></text:span></text:p>
      <text:p text:style-name="P971"><text:span text:style-name="T972">24.2.3</text:span><text:span text:style-name="T973">. IS „Vintra“ turi būti prieinama ne mažiau kaip 96 proc. paros laiko.</text:span></text:p>
      <text:p text:style-name="P974"><text:span text:style-name="T975">24.3</text:span><text:span text:style-name="T976">. Programinės įrangos, kuri užtikrina saugų IS „Vintra“ veikimą, naudojimo nuostatos ir reikalavimai:</text:span></text:p>
      <text:p text:style-name="P977"><text:span text:style-name="T978">24.3.1</text:span><text:span text:style-name="T979">. IS „Vintra“ turi būti naudojama tik legali programinė įranga;</text:span></text:p>
      <text:p text:style-name="P980"><text:span text:style-name="T981">24.3.2</text:span><text:span text:style-name="T982">. tarnybinėse stotyse ir IS „Vintra“ naudotojų kompiuterizuotose darbo vietose privalo būti naudojama programinė įranga, kuri apsaugo nuo kenksmingos programinės įrangos ir kuri turi būti atnaujinama ne rečiau kaip kartą per parą;</text:span></text:p>
      <text:p text:style-name="P983"><text:span text:style-name="T984">24.3.3</text:span><text:span text:style-name="T985">. IS „Vintra“ naudotojų kompiuterizuotose darbo vietose draudžiama naudoti programinę įrangą, nesusijusią su tiesiogine jų veikla ir funkcijomis;</text:span></text:p>
      <text:p text:style-name="P986"><text:span text:style-name="T987">24.3.4</text:span><text:span text:style-name="T988">. kompiuterizuotos darbo vietos, programinė įranga, jos sertifikatai ir licencijos kasmet turi būti inventorizuojami;</text:span></text:p>
      <text:p text:style-name="P989"><text:span text:style-name="T990">24.3.5</text:span><text:span text:style-name="T991">. už programinės įrangos tinkamą naudojimą pagal kompetenciją atsako tarnybinių stočių ir kompiuterizuotų darbo vietų administratoriai;</text:span></text:p>
      <text:p text:style-name="P992"><text:span text:style-name="T993">24.3.6</text:span><text:span text:style-name="T994">. turi būti naudojama programinė įranga, leidžianti atlikti IS „Vintra“ naudojamų kompiuterių tinklų stebėseną ir užtikrinanti šių tinklų saugos prevencines priemones;</text:span></text:p>
      <text:p text:style-name="P995"><text:span text:style-name="T996">24.3.7</text:span><text:span text:style-name="T997">. IS „Vintra“ tinklo perimetro apsaugai turi būti naudojami filtrai, apsaugantys elektroniniame pašte ir viešame ryšių tinkle naršančių informacinės sistemos naudotojų kompiuterinę įrangą nuo kenksmingo kodo (naudojama antivirusinė programa);</text:span></text:p>
      <text:p text:style-name="P998"><text:span text:style-name="T999">24.3.8</text:span><text:span text:style-name="T1000">. IS „Vintra“ programinė įranga turi būti apsaugota nuo pagrindinių per tinklą vykdomų atakų: SQL įskverbties (angl.<text:s/></text:span><text:span text:style-name="T1001">SQL injection</text:span><text:span text:style-name="T1002">), XSS (angl.<text:s/></text:span><text:span text:style-name="T1003">Cross-site scripting</text:span><text:span text:style-name="T1004">), atkirtimo nuo paslaugos (angl.<text:s/></text:span><text:span text:style-name="T1005">DOS)</text:span><text:span text:style-name="T1006">, dedikuoto atkirtimo nuo paslaugos (angl.<text:s/></text:span><text:span text:style-name="T1007">DDOS</text:span><text:span text:style-name="T1008">) ir kitų; pagrindinių per tinklą vykdomų atakų sąrašas skelbiamas Atviro tinklo programų saugumo projekto (angl.<text:s/></text:span><text:span text:style-name="T1009">The Open Web Application Security Project (OWASP</text:span><text:span text:style-name="T1010">) interneto svetainėje www.owasp.org;</text:span></text:p>
      <text:p text:style-name="P1011"><text:span text:style-name="T1012">24.3.9</text:span><text:span text:style-name="T1013">. už saugų IS „Vintra“ kompiuterių tinklų veikimą pagal kompetenciją atsako IS „Vintra“ tvarkytojų kompiuterių tinklų administratoriai.</text:span></text:p>
      <text:p text:style-name="P1014"><text:span text:style-name="T1015">24.4</text:span><text:span text:style-name="T1016">. Kompiuterizuotų darbo vietų, kuriose veikia IS „Vintra“, saugaus naudojimo nuostatos ir reikalavimai:</text:span></text:p>
      <text:p text:style-name="P1017"><text:span text:style-name="T1018">24.4.1</text:span><text:span text:style-name="T1019">. stacionariuosiuose ir nešiojamuosiuose kompiuteriuose IS „Vintra“ įjungimo metu turi būti identifikuojamas IS „Vintra“ naudotojas;</text:span></text:p>
      <text:p text:style-name="P1020"><text:span text:style-name="T1021">24.4.2</text:span><text:span text:style-name="T1022">. IS „Vintra“ naudotojų nešiojamieji kompiuteriai ne institucijos patalpose privalo būti naudojami tik su tiesioginių pareigų atlikimu susijusiai veiklai atlikti;</text:span></text:p>
      <text:p text:style-name="P1023"><text:span text:style-name="T1024">24.4.3</text:span><text:span text:style-name="T1025">. IS „Vintra“ naudotojų nešiojamiesiems kompiuteriams ne institucijos patalpose privaloma naudoti papildomas saugos priemones, kuriomis IS „Vintra“ duomenys perduodami saugiu šifruotu duomenų perdavimo kanalu</text:span><text:span text:style-name="T1026"><text:s/>(VPN).</text:span></text:p>
      <text:p text:style-name="P1027"><text:span text:style-name="T1028">24.5</text:span><text:span text:style-name="T1029">. <text:s/>Saugaus elektroninės informacijos teikimo ir gavimo metodai:</text:span></text:p>
      <text:p text:style-name="P1030"><text:span text:style-name="T1031">24.5.1</text:span><text:span text:style-name="T1032">. iš duomenų gavėjų duomenys gaunami pagal teikimo sutartyse numatytas duomenų perdavimo technologijas, jų šifravimo mechanizmus, specifikacijas ir kitas sąlygas;</text:span></text:p>
      <text:p text:style-name="P1033"><text:span text:style-name="T1034">24.5.2</text:span><text:span text:style-name="T1035">.<text:s/></text:span><text:span text:style-name="T1036">duomenų gavėjų prieigą prie IS „Vintra“ kontroliuoja kompiuterių tinklo užkarda</text:span><text:span text:style-name="T1037">.</text:span></text:p>
      <text:p text:style-name="P1038"><text:span text:style-name="T1039">24.6</text:span><text:span text:style-name="T1040">. Nustatomi šie pagrindiniai atsarginių duomenų kopijų darymo ir atkūrimo reikalavimai:</text:span></text:p>
      <text:p text:style-name="P1041"><text:span text:style-name="T1042">24.6.1</text:span><text:span text:style-name="T1043">. turi būti sudaromi IS „Vintra“ duomenų, kurių kopijos daromos, sąrašai;</text:span></text:p>
      <text:p text:style-name="P1044"><text:span text:style-name="T1045">24.6.2</text:span><text:span text:style-name="T1046">. duomenų atsarginės kopijos ir archyvai turi būti daromi ir duomenys iš jų atkuriami vadovaujantis Direkcijos patvirtinta tvarka;</text:span></text:p>
      <text:p text:style-name="P1047"><text:span text:style-name="T1048">24.6.3</text:span><text:span text:style-name="T1049">. duomenų atsarginės kopijos turi būti daromos automatiškai kiekvieną dieną;</text:span></text:p>
      <text:p text:style-name="P1050"><text:span text:style-name="T1051">24.6.4</text:span><text:span text:style-name="T1052">. duomenys į duomenų archyvą perkeliami automatiškai, pasibaigus duomenų saugojimo IS „Vintra“ laikui;</text:span></text:p>
      <text:p text:style-name="P1053"><text:span text:style-name="T1054">24.6.5</text:span><text:span text:style-name="T1055">. duomenų atsarginėms kopijoms daryti turi būti naudojama speciali programinė įranga;</text:span></text:p>
      <text:p text:style-name="P1056"><text:span text:style-name="T1057">24.6.6</text:span><text:span text:style-name="T1058">. už duomenų atsarginių kopijų ir archyvų kūrimą yra atsakingas IS „Vintra“ administratorius.</text:span></text:p>
      <text:p text:style-name="Normal"/>
      <text:p text:style-name="P1059"><text:span text:style-name="T1060">IV</text:span><text:span text:style-name="T1061"><text:s/>SKYRIUS</text:span></text:p>
      <text:p text:style-name="P1062"><text:span text:style-name="T1063">REIKALAVIMAI PERSONALUI</text:span></text:p>
      <text:p text:style-name="P1064"/>
      <text:p text:style-name="P1065"><text:span text:style-name="T1066">25</text:span><text:span text:style-name="T1067">. IS „Vintra“ naudotojams taikomi kvalifikaciniai reikalavimai, numatyti pareigybių aprašymuose.</text:span></text:p>
      <text:p text:style-name="P1068"><text:span text:style-name="T1069">26</text:span><text:span text:style-name="T1070">. Saugos įgaliotinis privalo išmanyti šiuolaikinių informacinių technologijų naudojimo ypatumus, elektroninės informacijos saugos principus ir saugos užtikrinimo metodus, kitus su informacinių sistemų saugiu veikimu susijusius teisės aktus ir gebėti organizuoti darbą.</text:span></text:p>
      <text:p text:style-name="P1071"><text:span text:style-name="T1072">27</text:span><text:span text:style-name="T1073">. IS „Vintra“ administratorius privalo gerai išmanyti veiklos procesus, elektroninės informacijos saugos užtikrinimo metodus ir principus, tarnybinių stočių veikimo principus, būti susipažinęs su naudojamų duomenų bazių organizavimo principais ir gebėti jas administruoti.</text:span></text:p>
      <text:p text:style-name="P1074"><text:span text:style-name="T1075">28</text:span><text:span text:style-name="T1076">. IS „Vintra“ naudotojai turi turėti ne prastesnius, nei numatyta jų pareigybių aprašymuose, darbo su kompiuteriu įgūdžius.</text:span></text:p>
      <text:p text:style-name="P1077"><text:span text:style-name="T1078">29</text:span><text:span text:style-name="T1079">. IS „Vintra“ naudotojai turi būti mokomi dirbti su IS „Vintra“. Mokymus, esant poreikiui, pagal kompetenciją organizuoja IS „Vintra“ tvarkytojai.</text:span></text:p>
      <text:p text:style-name="P1080"><text:span text:style-name="T1081">30</text:span><text:span text:style-name="T1082">. Elektroninės informacijos saugos mokymai IS „Vintra“ administratoriui, IS „Vintra“ naudotojams turi būti rengiami ne rečiau kaip vieną kartą per metus.</text:span></text:p>
      <text:p text:style-name="Normal"/>
      <text:p text:style-name="P1083"><text:span text:style-name="T1084">V</text:span><text:span text:style-name="T1085"><text:s text:c="2"/>SKYRIUS<text:s/></text:span></text:p>
      <text:p text:style-name="P1086"><text:span text:style-name="T1087">IS „VINTRA“ NAUDOTOJŲ SUPAŽINDINIMO SU SAUGOS DOKUMENTAIS PRINCIPAI</text:span></text:p>
      <text:p text:style-name="P1088"/>
      <text:p text:style-name="P1089"><text:span text:style-name="T1090">31</text:span><text:span text:style-name="T1091">. IS „Vintra“ administratorius, IS „Vintra“ naudotojai turi būti susipažinę su Saugos nuostatais ir kitais elektroninės informacijos saugą reglamentuojančiais teisės aktais.</text:span></text:p>
      <text:p text:style-name="P1092"><text:span text:style-name="T1093">32</text:span><text:span text:style-name="T1094">. IS „Vintra“ administratoriaus, IS „Vintra“ naudotojų supažindinimą su Saugos nuostatais, kitais elektroninės informacijos saugą reglamentuojančiais teisės aktais organizuoja saugos įgaliotinis. Saugos įgaliotinis raštu ir elektroniniu paštu informuoja IS „Vintra“ tvarkytojus, IS „Vintra“ administratorių, IS „Vintra“ naudotojus apie Saugos nuostatų ir kitų elektroninės informacijos saugą reglamentuojančių teisės aktų pasikeitimus ar jų negaliojimą, naujų teisės aktų priėmimą.</text:span></text:p>
      <text:p text:style-name="P1095"><text:span text:style-name="T1096">33</text:span><text:span text:style-name="T1097">. IS „Vintra“ administratorius, IS „Vintra“ naudotojai turi būti nuolat informuojami apie saugos problemas (pvz., priminimai elektroniniu paštu, teminių seminarų rengimas, atmintinės ir pan.).</text:span></text:p>
      <text:p text:style-name="Normal"/>
      <text:p text:style-name="P1098"><text:span text:style-name="T1099">VI</text:span><text:span text:style-name="T1100"><text:s/>SKYRIUS</text:span></text:p>
      <text:p text:style-name="P1101"><text:span text:style-name="T1102">BAIGIAMOSIOS NUOSTATOS</text:span></text:p>
      <text:p text:style-name="P1103"/>
      <text:p text:style-name="P1104"><text:span text:style-name="T1105">34</text:span><text:span text:style-name="T1106">. Saugos nuostatai, IS „Vintra“ tvarkomos elektroninės informacijos saugą reglamentuojantys teisės aktai ir kiti dokumentai iš esmės peržiūrimi ne rečiau kaip kartą per metus ir prireikus keičiami.</text:span></text:p>
      <text:p text:style-name="P1107"><text:span text:style-name="T1108">35</text:span><text:span text:style-name="T1109">. Saugos įgaliotinis, IS „Vintra“ tvarkytojai, IS „Vintra“ administratorius, IS „Vintra“ naudotojai, pažeidę Saugos nuostatų ar kitų saugos politiką reglamentuojančių teisės aktų reikalavimus, atsako įstatymų nustatyta tvarka.</text:span></text:p>
      <text:p text:style-name="P1110"/>
      <text:p text:style-name="P1111"><text:span text:style-name="T11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es</meta:initial-creator>
    <dc:creator>Adlib User</dc:creator>
    <meta:creation-date>2015-06-29T13:21:00Z</meta:creation-date>
    <dc:date>2015-06-29T13:21:00Z</dc:date>
    <meta:print-date>2015-06-10T13:32:00Z</meta:print-date>
    <meta:template xlink:href="Normal" xlink:type="simple"/>
    <meta:editing-cycles>2</meta:editing-cycles>
    <meta:editing-duration>PT0S</meta:editing-duration>
    <meta:document-statistic meta:page-count="16" meta:paragraph-count="682" meta:word-count="5837" meta:character-count="43684" meta:row-count="1751" meta:non-whitespace-character-count="38529"/>
  </office:meta>
</office:document-meta>
</file>