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4 m. gruodžio 17 d. Nr. 2V-25 (700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text:s/></text:span><text:span text:style-name="T23">Žemės sklypų pirkimo- pardavimo sutarčių projektams:</text:span></text:p>
      <text:p text:style-name="P24"><text:span text:style-name="T25">1.1</text:span><text:span text:style-name="T26">.</text:span><text:span text:style-name="T27"><text:s/>0,4612 ha žemės sklypo (kadastrinis numeris 2501/0031:208), Kęstučio g. 21, Palanga, priskirto Poilsio pastatui (unikalus numeris 2597-2001-0012, plotas 1116,45 kv. m, pastatas mūrinis, 2 aukštų, pažymėjimas plane 1K2p, statybos metai 1972 m.), kiemo statiniams (tvora, kiemo aikštelė, unikalus numeris 2597-2001-0023) (50006931).<text:s/></text:span></text:p>
      <text:p text:style-name="P28"/>
      <text:p text:style-name="P29"/>
      <text:p text:style-name="P30"/>
      <text:p text:style-name="P31"><text:span text:style-name="T32">Privatizavimo komisijos<text:s/></text:span></text:p>
      <text:p text:style-name="P33">pirmininkas <text:s text:c="34"/><text:tab/><text:tab/><text:tab/><text:tab/><text:tab/><text:s/><text:tab/>Olegas Romančikas</text:p>
      <text:p text:style-name="P34"/>
      <text:p text:style-name="P35"/>
      <text:p text:style-name="P36"><text:span text:style-name="T37">Posėdžio sekretorė <text:s text:c="97"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4-12-23T16:51:00Z</meta:creation-date>
    <dc:date>2014-12-23T16:51:00Z</dc:date>
    <meta:print-date>2014-12-1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8" meta:character-count="1011" meta:row-count="33" meta:non-whitespace-character-count="902"/>
  </office:meta>
</office:document-meta>
</file>