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language-asian="lt" style:country-asian="LT"/>
    </style:style>
    <style:style style:name="P50" style:parent-style-name="Normal" style:family="paragraph">
      <style:paragraph-properties fo:margin-left="3.6423in">
        <style:tab-stops/>
      </style:paragraph-properties>
      <style:text-properties style:font-size-complex="12pt" style:language-asian="lt" style:country-asian="LT"/>
    </style:style>
    <style:style style:name="P51" style:parent-style-name="Normal" style:family="paragraph">
      <style:paragraph-properties fo:margin-left="3.6423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ext-properties style:font-name-asian="Calibri" style:font-weight-complex="bold"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Batang"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fo:language="pt" fo:country="BR"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language="pt" fo:country="BR"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language="pt" fo:country="BR"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name-asian="Calibri"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1756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916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1916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916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fo:hyphenate="false"/>
    </style:style>
    <style:style style:name="P288" style:parent-style-name="Normal" style:family="paragraph">
      <style:paragraph-properties fo:widows="0" fo:orphans="0" fo:text-align="justify" fo:text-indent="0.4923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left" style:position="0in"/>
          <style:tab-stop style:type="left" style:position="0.5909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5909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8861in"/>
        </style:tab-stops>
      </style:paragraph-properties>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background-color="#FFFFFF"/>
      <style:text-properties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pt" fo:country="BR"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text:span text:style-name="T12">DĖL MARIJAMPOLĖS SAVIVALDYBĖS<text:s/></text:span><text:span text:style-name="T13">BUDINČIO GLOBOTOJO IR NUOLATINIO GLOBOTOJO VEIKLOS ORGANIZAVIMO IR APMOKĖJIMO TVARKOS APRAŠO PATVIRTINIMO</text:span></text:p>
      <text:p text:style-name="P14"/>
      <text:p text:style-name="P15">2024 m. rugpjūčio 26 d. Nr. 1-284</text:p>
      <text:p text:style-name="P16">Marijampolė</text:p>
      <text:p text:style-name="P17"/>
      <text:p text:style-name="P18"/>
      <text:p text:style-name="P19"><text:span text:style-name="T20">Vadovaudamasi Lietuvos Respublikos socialinių paslaugų<text:s/></text:span><text:a xlink:href="https://www.e-tar.lt/portal/lt/legalAct/TAR.91609F53E29E/asr" office:target-frame-name="_top" xlink:show="replace"><text:span text:style-name="T21">įstatymo</text:span></text:a><text:span text:style-name="T22"><text:s/>11 straipsnio 1 dalimi, 23 straipsnio 9 dalies 2 punktu, 10 ir 11 dalimis, Mokėjimo už socialines paslaugas tvarkos aprašo, patvirtinto Lietuvos Respublikos socialinės apsaugos ir darbo ministro 2024 m. birželio 11 d. įsakymu Nr.<text:s/></text:span><text:a xlink:href="https://www.e-tar.lt/portal/lt/legalAct/453e5c1027c511efbdaea558de59136c" office:target-frame-name="_top" xlink:show="replace"><text:span text:style-name="T23">A1-397</text:span></text:a><text:span text:style-name="T24"><text:s/>„Dėl Mokėjimo už socialines paslaugas tvarkos aprašo patvirtinimo“, 36 punktu ir Globos centro veiklos aprašo, patvirtinto Lietuvos Respublikos socialinės apsaugos ir darbo ministro 2018 m. sausio 19 d. įsakymu Nr.<text:s/></text:span><text:a xlink:href="https://www.e-tar.lt/portal/lt/legalAct/1f4830d0fce311e78bcec397524184ce/asr" office:target-frame-name="_top" xlink:show="replace"><text:span text:style-name="T25">A1-28</text:span></text:a><text:span text:style-name="T26"><text:s/>„Dėl Globos centro veiklos aprašo patvirtinimo“, 84 punktu, Marijampolės savivaldybės taryba</text:span><text:span text:style-name="T27"><text:s/>nusprendžia</text:span><text:span text:style-name="T28">:</text:span></text:p>
      <text:p text:style-name="P29"><text:span text:style-name="T30">1</text:span><text:span text:style-name="T31">. Patvirtinti Marijampolės savivaldybės budinčio globotojo ir nuolatinio globotojo veiklos organizavimo ir apmokėjimo tvarkos aprašą (pridedama).</text:span></text:p>
      <text:p text:style-name="P32"><text:span text:style-name="T33">2</text:span><text:span text:style-name="T34">. Pripažinti netekusiu galios Marijampolės savivaldybės tarybos 2019 m. spalio 28 d. sprendimą Nr.<text:s/></text:span><text:a xlink:href="https://www.e-tar.lt/portal/lt/legalAct/c3a36d00fadb11e99681cd81dcdca52c" office:target-frame-name="_top" xlink:show="replace"><text:span text:style-name="T35">1-299</text:span></text:a><text:span text:style-name="T36"><text:s/>„Dėl Globos centro veiklos ir vaiko budinčio globotojo vykdomos priežiūros Marijampolės savivaldybėje organizavimo ir kokybės priežiūros tvarkos aprašo patvirtinimo“ su visais papildymais ir pakeitimai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Povilas Isoda</text:span></text:p>
      <text:soft-page-break/>
      <text:p text:style-name="P46">PATVIRTINTA</text:p>
      <text:p text:style-name="P49">Marijampolės savivaldybės tarybos</text:p>
      <text:p text:style-name="P50">2024 m. rugpjūčio 26 d.</text:p>
      <text:p text:style-name="P51">sprendimu Nr.1-284</text:p>
      <text:p text:style-name="P52"/>
      <text:p text:style-name="P53"/>
      <text:p text:style-name="P54"><text:span text:style-name="T55">MARIJAMPOLĖS SAVIVALDYBĖS BUDINČIO GLOBOTOJO IR NUOLATINIO GLOBOTOJO VEIKLOS ORGANIZAVIMO IR APMOKĖJ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arijampolės savivaldybės b</text:span><text:span text:style-name="T67">udinčio globotojo ir nuolatinio globotojo veiklos organizavimo ir apmokėjimo tvarkos aprašas<text:s/></text:span><text:span text:style-name="T68">(toliau – Aprašas) reglamentuoja l</text:span><text:span text:style-name="T69">ikusio be tėvų globos vaiko priežiūros budinčio globotojo, nuolatinio globotojoje šeimoje veiklos organizavimo tvarką, mokėjimo už vaiko priežiūrą budinčio globotojo ir nuolatinio globotojo šeimoje dydį ir tvarką Marijampolės savivaldybėje (toliau – Savivaldybė), socialinių paslaugų teikimo ir finansavimo sutarčių tarp Savivaldybės administracijos ir globos centro, išskyrus globos centrą, kuris Savivaldybės tarybos sprendimu skirtas vykdyti globos centro funkcijas Savivaldybėje, sudarymo ir nutraukimo tvarką.<text:s/></text:span></text:p>
      <text:p text:style-name="P70"><text:span text:style-name="T71">2</text:span><text:span text:style-name="T72">.<text:s/></text:span><text:span text:style-name="T73">Vaiko priežiūra/globa (rūpyba) budinčio globotojo ir nuolatinio globotojo šeimoje organizuojama siekiant užtikrinti netekusio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74"><text:span text:style-name="T75">3</text:span><text:span text:style-name="T76">. Apraše vartojamos sąvokos:<text:s/></text:span></text:p>
      <text:p text:style-name="P77"><text:span text:style-name="T78">3.1</text:span><text:span text:style-name="T79">.<text:s/></text:span><text:span text:style-name="T80">budintis globotojas</text:span><text:span text:style-name="T81"><text:s/>–</text:span><text:span text:style-name="T82"><text:s/>fizinis asmuo, atitinkantis Lietuvos Respublikos civiliniame kodekse vaiko globėjui (rūpintojui) keliamus reikalavimus, išklausęs<text:s/></text:span><text:span text:style-name="T83">mokymus pagal Globėjų ir įtėvių <text:s/>programos pagrindinę ir specializuotą programas</text:span><text:span text:style-name="T84">, gavęs teigiamą išvadą dėl pasirengimo prižiūrėti Globos centro globojamus (rūpinamus) vaikus, pagal su Globos centru sudarytą tarpusavio bendradarbiavimo ir paslaugų teikimo sutartį prireikus laikinai prižiūrintis likusius be tėvų globos vaikus<text:s/></text:span><text:span text:style-name="T85">(išskyrus vaikus, kuriems įstatymų nustatyta tvarka nustatyta nuolatinė globa (rūpyba) ir kurie atitinka<text:s/></text:span><text:span text:style-name="T86">Socialinių paslaugų įstatymo</text:span><text:span text:style-name="T87"><text:s/>23 straipsnio 3 dalyje nustatytus požymius)</text:span><text:span text:style-name="T88">,<text:s/></text:span><text:span text:style-name="T89">socialinę riziką patiriančius</text:span><text:span text:style-name="T90"><text:s/></text:span><text:span text:style-name="T91">vaikus, su kuriais nėra susietas giminystės ryšiais. Budintis globotojas vykdo veiklą pagal individualios veiklos pažymėjimą;</text:span></text:p>
      <text:p text:style-name="P92"><text:span text:style-name="T93">3.2</text:span><text:span text:style-name="T94">.<text:s/></text:span><text:span text:style-name="T95">nuolatinis globotojas</text:span><text:span text:style-name="T96"><text:s/>– fizinis asmuo,<text:s/></text:span><text:span text:style-name="T97">atitinkantis Lietuvos Respublikos civiliniame kodekse vaiko globėjui (rūpintojui) keliamus reikalavimus, išklausęs<text:s/></text:span><text:span text:style-name="T98">mokymus pagal Globėjų ir įtėvių <text:s/>programos pagrindinę ir specializuotą programas<text:s/></text:span><text:span text:style-name="T99">gavęs teigiamą išvadą dėl pasirengimo prižiūrėti globos centro globojamus (rūpinamus) vaikus,<text:s/></text:span><text:span text:style-name="T100">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Socialinių paslaugų įstatymo 23 straipsnio 3 dalyje nurodytų požymių. Nuolatinis<text:s/></text:span><text:span text:style-name="T101">globotojas vykdo veiklą pagal individualios veiklos pažymėjimą;</text:span></text:p>
      <text:p text:style-name="P102"><text:span text:style-name="T103">3.3</text:span><text:span text:style-name="T104">.<text:s/></text:span><text:span text:style-name="T105">Globos centras</text:span><text:span text:style-name="T106"><text:s/>– socialinių paslaugų įstaiga, kuri, įgyvendindama vaiko globėjo (rūpintojo) teises ir pareigas, pagal tarpusavio bendradarbiavimo ir paslaugų teikimo sutartį 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text:span><text:span text:style-name="T107">Marijampolės savivaldybėje Globos centro funkcijas vykdo Marijampolės socialinės pagalbos centras (toliau – Globos centras), tačiau prireikus Globos centro funkcijas gali vykdyti ir kitos institucijos, su kuriomis Marijampolės savivaldybės administracija pasirašo paslaugų teikimo ir finansavimo sutartis;</text:span></text:p>
      <text:p text:style-name="P108"><text:span text:style-name="T109">3.4</text:span><text:span text:style-name="T110">.</text:span><text:span text:style-name="T111"><text:s/></text:span><text:span text:style-name="T112">kitos</text:span><text:span text:style-name="T113"><text:s/>Apraše vartojamos sąvokos atitinka Lietuvos Respublikos civiliniame kodekse (toliau<text:s/></text:span><text:span text:style-name="T114">–</text:span><text:span text:style-name="T115"><text:s/>Civilinis kodeksas), Lietuvos Respublikos socialinių paslaugų įstatyme (toliau – Socialinių paslaugų įstatymas), Lietuvos Respublikos vaiko teisių pagrindų įstatyme, Lietuvos Respublikos išmokų vaikams įstatyme (toliau – Išmokų vaikams įstatymas)<text:s/></text:span><text:span text:style-name="T116">ir kituose teisės aktuose vartojamas sąvokas.</text:span></text:p>
      <text:p text:style-name="P117"/>
      <text:p text:style-name="P118"><text:span text:style-name="T119">II</text:span><text:span text:style-name="T120"><text:s/>SKYRIUS</text:span></text:p>
      <text:p text:style-name="P121"><text:span text:style-name="T122">VAIKO PRIEŽIŪROS/GLOBOS (RŪPYBOS) ORGANIZAVIMAS BUDINČIO GLOBOTOJO IR NUOLATINIO GLOBOTOJO ŠEIMOJE</text:span></text:p>
      <text:p text:style-name="P123"/>
      <text:p text:style-name="P124"><text:span text:style-name="T125">4</text:span><text:span text:style-name="T126">. Asmenys, atitinkantys Socialinių paslaugų įstatymo 23 straipsnyje keliamus reikalavimus ir ketinantys tapti budinčiais globotojais ar nuolatiniais globotojais, kreipiasi į Globos centrą ir pateikia:</text:span></text:p>
      <text:p text:style-name="P127"><text:span text:style-name="T128">4.1</text:span><text:span text:style-name="T129">. prašymą ir šeimos nario (-ių) sutikimą;</text:span></text:p>
      <text:p text:style-name="P130"><text:span text:style-name="T131">4.2</text:span><text:span text:style-name="T132">. asmens dokumentą;</text:span></text:p>
      <text:p text:style-name="P133"><text:span text:style-name="T134">4.3</text:span><text:span text:style-name="T135">. Globos centro išduotą išvadą<text:s/></text:span><text:span text:style-name="T136">dėl fizinio asmens tinkamumo tapti budinčiu globotoju<text:s/></text:span><text:span text:style-name="T137">ar nuolatiniu<text:s/></text:span><text:span text:style-name="T138">globotoju (toliau – išvada)</text:span><text:span text:style-name="T139">.<text:s/></text:span></text:p>
      <text:p text:style-name="P140"><text:span text:style-name="T141">5</text:span><text:span text:style-name="T142">. Budinčiu globotoju ar nuolatiniu globotoju asmuo skiriamas, kai tokia teisė suteikta vadovaujantis globėjų (rūpintojų) veiklą reglamentuojančiais teisės aktais ir kai asmuo atitinka visus Civiliniame kodekse vaiko fiziniam globėjui taikomus reikalavimus.</text:span></text:p>
      <text:p text:style-name="P143"><text:span text:style-name="T144">6</text:span><text:span text:style-name="T145">. Globos centras, surinkęs visus reikiamus dokumentus, esant budinčio globotojo ar nuolatinio globotojo paslaugų poreikiui, su asmeniu pasirašo<text:s/></text:span><text:span text:style-name="T146">tarpusavio bendradarbiavimo ir paslaugų teikimo sutartį (toliau – Sutartis).<text:s/></text:span><text:span text:style-name="T147">Tais atvejais, kai Sutartį<text:s/></text:span><text:span text:style-name="T148">sudaro sutuoktiniai, atlygis mokamas tik vienam iš jų.</text:span></text:p>
      <text:p text:style-name="P149"><text:span text:style-name="T150">7</text:span><text:span text:style-name="T151">. Sutartyje turi būti sulygta dėl šių sąlygų: Sutarties šalys; Sutarties objektas ir tikslas; vaiko priežiūros vieta; prižiūrimų vaikų skaičius; lėšų vaikui išlaikyti bei atlygio už vaikų priežiūrą dydis ir mokėjimų tvarka; atokvėpio kriziniu atveju budinčiam globotojui ar nuolatiniam globotojui suteikimo tvarka; Sutarties šalių atsakomybė dėl netinkamo sąlygų vykdymo; kitos budinčio globotojo ar nuolatinio globotojo ir Globos centro teisės ir tarpusavio įsipareigojimai; pagalbos teikimo budinčiam globotojui ir nuolatiniam globotojui ir vaikui tvarka; Sutarties nutraukimo sąlygos ir tvarka (Sutarties forma tvirtinama Globos centro direktoriaus įsakymu).</text:span></text:p>
      <text:p text:style-name="P152"><text:span text:style-name="T153">8</text:span><text:span text:style-name="T154">. Sutartis gali būti keičiama ar nutraukiama budinčio globotojo ar nuolatinio globotojo iniciatyva prieš tai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pan></text:p>
      <text:p text:style-name="P155"><text:span text:style-name="T156">9</text:span><text:span text:style-name="T157">. Globos centras Sutartį gali nutraukti vienašališkai, iš anksto neįspėjęs budinčio globotojo ar nuolatinio globotojo, jei paaiškėja aplinkybės, dėl kurių būtini tokie sprendimai. Apie Sutarties nutraukimą budintis globotojas ar nuolatinis globotojas informuojamas motyvuotu raštu.</text:span></text:p>
      <text:p text:style-name="P158"><text:span text:style-name="T159">10</text:span><text:span text:style-name="T160">. Globos centras vienašališkai gali nutraukti Sutartį:</text:span></text:p>
      <text:p text:style-name="P161"><text:span text:style-name="T162">10.1</text:span><text:span text:style-name="T163">. kai budintis globotojas ar nuolatinis globotojas nevykdo Globos centro veiklos apraše nustatytų reikalavimų ir Sutartyje numatytų įsipareigojimų;</text:span></text:p>
      <text:p text:style-name="P164"><text:span text:style-name="T165">10.2</text:span><text:span text:style-name="T166">. kai budintis globotojas ar nuolatinis globotojas be pateisinamos priežasties atsisako apgyvendinti ir prižiūrėti vaiką;</text:span></text:p>
      <text:p text:style-name="P167"><text:span text:style-name="T168">10.3</text:span><text:span text:style-name="T169">. kitais nenumatytais atvejais.</text:span></text:p>
      <text:p text:style-name="P170"><text:span text:style-name="T171">11</text:span><text:span text:style-name="T172">. Sutartis gali būti keičiama tik raštišku šalių susitarimu. Susitarimas tampa neatskiriama Sutarties dalimi.</text:span></text:p>
      <text:p text:style-name="P173"><text:span text:style-name="T174">12</text:span><text:span text:style-name="T175">. Budinčio globotojo ar nuolatinio globotojo sutartis su Globos centru pasibaigus vaiko (-ų) globai (rūpybai) nenutrūksta, jei budintis globotojas ar nuolatinis globotojas ketina prižiūrėti kitus vaikus.<text:s/></text:span></text:p>
      <text:p text:style-name="P176"><text:span text:style-name="T177">13</text:span><text:span text:style-name="T178">. Budintis globotojas turi priimti prižiūrėti vaiką bet kuriuo paros metu, kai jį reikia skubiai apgyvendinti saugioje aplinkoje.</text:span></text:p>
      <text:p text:style-name="P179"><text:span text:style-name="T180">14</text:span><text:span text:style-name="T181">. 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text:s/></text:span><text:span text:style-name="T182">ir (ar) nepilnametis tėvas (motina) su vaiku (vaikais), jei vaikas (vaikai) gimė tėvo (motinos) priežiūros</text:span><text:span text:style-name="T183"><text:s/></text:span><text:span text:style-name="T184">pas budintį globotoją metu</text:span><text:span text:style-name="T185"><text:s/>neišskiriami,</text:span><text:span text:style-name="T186"><text:s/></text:span><text:span text:style-name="T187">ir tai raštu suderinta su Globos centru bei budinčiu globotoju.</text:span></text:p>
      <text:p text:style-name="P188"><text:span text:style-name="T189">15</text:span><text:span text:style-name="T190">. Nuolatinis globotojas<text:s/></text:span><text:span text:style-name="T191">vienu metu negali prižiūrėti daugiau nei vieno vaiko ar jų grupės, jeigu neišskiriami broliai ir seserys arba prižiūrimas vienas iš nepilnamečių tėvų su vaiku.<text:s/></text:span><text:span text:style-name="T192">Jeigu nuolatinis globotojas vykdo ir budinčio globotojo veiklą, vienu metu jis negali prižiūrėti daugiau kaip 3 vaikų.</text:span><text:span text:style-name="T193"><text:s/>Bendras vaikų (su kitais šeimoje augančiais vaikais) skaičius nuolatinio globotojo šeimoje – ne daugiau kaip 4. Bendras vaikų skaičius gali būti didesnis, kai neišskiriami broliai ir seserys<text:s/></text:span><text:span text:style-name="T194">ir (ar) nepilnametis tėvas (motina) su vaiku (vaikais), jei vaikas (vaikai) gimė tėvo (motinos) priežiūros pas nuolatinį globotoją metu</text:span><text:span text:style-name="T195">.</text:span></text:p>
      <text:p text:style-name="P196"><text:span text:style-name="T197">16</text:span><text:span text:style-name="T198">. Nuolatinis globotojas šeimoje prižiūri vaiką, iki baigsis vaiko nuolatinė globa (rūpyba), arba teismo sprendimu globėjas (rūpintojas) bus pakeistas ar vaikas grąžintas į šeimą.<text:s/></text:span></text:p>
      <text:p text:style-name="P199"/>
      <text:p text:style-name="P200"><text:span text:style-name="T201">III</text:span><text:span text:style-name="T202"><text:s/>SKYRIUS</text:span></text:p>
      <text:p text:style-name="P203"><text:span text:style-name="T204">BUDINČIO GLOBOTOJO IR NUOLATINIO GLOBOTOJO TEIKIAMŲ VAIKŲ PRIEŽIŪROS PASLAUGŲ APMOKĖJIMAS<text:s/></text:span></text:p>
      <text:p text:style-name="P205"/>
      <text:p text:style-name="P206"><text:span text:style-name="T207">17</text:span><text:span text:style-name="T208">.<text:s/></text:span><text:span text:style-name="T209">Budinčio globotojo ir nuolatinio globotojo veiklą per Globos centrą finansuoja ta savivaldybė, kurios iniciatyva vaikui nustatyta globa (rūpyba) Globos centre. Kai pas budintį globotoją ar nuolatinį globotoją, globėją (rūpintoją) apgyvendinamas vaikas, kurio gyvenamoji ir nuolatinė gyvenamoji vieta yra ne Marijampolės savivaldybėje, už suteiktą paslaugą sumoka ta savivaldybė, kurioje yra vaiko ar jo tėvų nuolatinė gyvenamoji vieta. Globos centras raštu kreipiasi į atitinkamą savivaldybę su prašymu padengti patirtas išlaidas.</text:span></text:p>
      <text:p text:style-name="P210"><text:span text:style-name="T211">18</text:span><text:span text:style-name="T212">. Vaiko priežiūra budinčio globotojo ir nuolatinio globotojo šeimoje per Globos centrą finansuojama iš savivaldybės biudžeto lėšų, valstybės biudžeto lėšų</text:span><text:span text:style-name="T213">, skirtų vaikų, vaikų globos (rūpybos), globos (rūpybos) išmokos tikslinio priedo išmokoms pagal Išmokų vaikams įstatymą mokėti, ir kitų lėšų.</text:span></text:p>
      <text:p text:style-name="P214"><text:span text:style-name="T215">19</text:span><text:span text:style-name="T216">.<text:s/></text:span><text:span text:style-name="T217">Globos centras budinčiam globotojui ir nuolatiniam globotojui Sutartyje nustatyta tvarka<text:s/></text:span><text:span text:style-name="T218">moka:</text:span></text:p>
      <text:p text:style-name="P219"><text:span text:style-name="T220">19.1</text:span><text:span text:style-name="T221">. atlygį budinčiam globotojui:</text:span></text:p>
      <text:p text:style-name="P222"><text:span text:style-name="T223">19.1.1</text:span><text:span text:style-name="T224">. kai budinčiam globotojui teikiamos atokvėpio kriziniu atveju paslaugos ar kai Globos centras neperduoda budinčiam globotojui prižiūrėti vaiko, jam mokamas 1 Lietuvos Respublikos Vyriausybės nutarimu nustatytos minimalios mėnesinės algos (toliau – MMA) dydis;</text:span></text:p>
      <text:p text:style-name="P225"><text:span text:style-name="T226">19.1.2</text:span><text:span text:style-name="T227">. 1,75 MMA dydžio išmoka - kai šeimoje apgyvendintas 1 vaikas;</text:span></text:p>
      <text:p text:style-name="P228"><text:span text:style-name="T229">19.1.3</text:span><text:span text:style-name="T230">. 0,75 MMA dydžio priemoką už antrą ir kiekvieną paskesnį šeimoje apgyvendintą vaiką;</text:span></text:p>
      <text:p text:style-name="P231"><text:span text:style-name="T232">19.1.4</text:span><text:span text:style-name="T233">. 0,75 MMA dydžio priemoką už vaiko su negalia priežiūrą;</text:span></text:p>
      <text:p text:style-name="P234"><text:span text:style-name="T235">19.1.5</text:span><text:span text:style-name="T236">. 0,75 MMA dydžio priemoką už kūdikio (iki 3 metų amžiaus) priežiūrą;</text:span></text:p>
      <text:p text:style-name="P237"><text:span text:style-name="T238">19.1.6</text:span><text:span text:style-name="T239">. 0,75 MMA dydžio priemoką už vaiko nuo 12 m. iki 18 m. amžiaus priežiūrą;</text:span></text:p>
      <text:p text:style-name="P240"><text:span text:style-name="T241">19.1.7</text:span><text:span text:style-name="T242">. 0,75 MMA dydžio tikslinę išmoką vaiko išlaikymui kriziniais atvejais arba iki vaikui Savivaldybės mero potvarkiu bus nustatyta laikinoji globa (rūpyba);</text:span></text:p>
      <text:p text:style-name="P243"><text:span text:style-name="T244">19.2</text:span><text:span text:style-name="T245">. atlygį nuolatiniam globotojui:</text:span></text:p>
      <text:p text:style-name="P246"><text:span text:style-name="T247">19.2.1</text:span><text:span text:style-name="T248">. kai vaikas perduotas prižiūrėti nuolatiniam globotojui, jam mokamo atlygio dydis yra 2 MMA dydžiai per mėnesį už faktiškai prižiūrimą vaiką;</text:span></text:p>
      <text:p text:style-name="P249"><text:span text:style-name="T250">19.2.2</text:span><text:span text:style-name="T251">. kai nuolatinis globotojas prižiūri daugiau kaip vieną vaiką, atlygis jam didinamas už kiekvieną kitą vaiką po 0,75 MMA dydžio per mėnesį;</text:span></text:p>
      <text:p text:style-name="P252"><text:span text:style-name="T253">19.3</text:span><text:span text:style-name="T254">. vaiko globos (rūpybos) išmokas, mokamas Išmokų vaikams įstatymo nustatyta tvarka;</text:span></text:p>
      <text:p text:style-name="P255"><text:span text:style-name="T256">19.4</text:span><text:span text:style-name="T257">. globos (rūpybos) išmokų tikslinius priedus, mokamus Išmokų vaikams įstatymo nustatyta tvarka;</text:span></text:p>
      <text:p text:style-name="P258"><text:span text:style-name="T259">19.5</text:span><text:span text:style-name="T260">. išmokas vaikui, mokamas Išmokų vaikams įstatymo nustatyta tvarka, vaikui skirtą individualios pagalbos teikimo išlaidų kompensaciją, mokamą pagal Lietuvos Respublikos tikslinių kompensacijų įstatymą, ir kitas išmokas, jei teisė gauti šias išmokas vaikui ir globėjui (rūpintojui) numatyta įstatymuose;</text:span></text:p>
      <text:p text:style-name="P261"><text:span text:style-name="T262">19.6</text:span><text:span text:style-name="T263">. 4 BSI dydžio pagalbos pinigus už kiekvieną vaiką. Už kiekvieną prižiūrimą ar globojamą vaiką iki 3 metų – didinami 1 BSI dydžiu per mėnesį.<text:s/></text:span></text:p>
      <text:p text:style-name="P264"><text:span text:style-name="T265">19.7</text:span><text:span text:style-name="T266">. 8 BSI dydžio išmoką vaiko apgyvendinimo vietai pas budintį globotoją, nuolatinį globotoją įkurti (toliau – vienkartinė išmoka). Vienkartinė išmoka turi būti naudojama vaiko gyvenimo sąlygoms pritaikyti ir būtiniausiems daiktams įsigyti, siekiant tinkamai tenkinti prižiūrimų vaikų poreikius. Globos centras, daugiau nei po 12 mėnesių vykdytos budinčio globotojo ar nuolatinio globotojo veiklos nusidėvėjus/sulūžus daiktams/baldams ar atsiradus kitoms svarbioms aplinkybėms, pagal argumentuotą budinčio globotojo ar nuolatinio globotojo prašymą gali išmokėti nustatyto dydžio vienkartinę išmoką, atsižvelgiant į nusidėvėjusio/sulūžusio daikto/baldo sumą, tačiau ne didesnę nei 8 BSI dydžio išmoka, vaiko priežiūros vietai atnaujinti, o budintis globotojas ar nuolatinis globotojas privalo pateikti prekių/paslaugų pirkimą įrodančius dokumentus.<text:s/></text:span></text:p>
      <text:p text:style-name="P267"><text:span text:style-name="T268">20</text:span><text:span text:style-name="T269">. Kai, pasibaigus vaiko globai (rūpybai) dėl pilnametystės, asmuo ir toliau yra prižiūrimas budinčio globotojo ar nuolatinio globotojo, už vieną vaiką, jeigu jis mokosi pagal bendrojo ugdymo programą, baigiamaisiais mokymosi metais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mokamas atlygis ir 4 BSI dydžio per mėnesį pagalbos pinigai už kiekvieną vaiką.</text:span></text:p>
      <text:p text:style-name="P270"><text:span text:style-name="T271">21</text:span><text:span text:style-name="T272">.<text:s/></text:span><text:span text:style-name="T273">Budintys globotojai ir nuolatiniai globotojai, siekdami patenkinti vaiko pagrindinius ir saviraiškos poreikius, įsipareigoja Aprašo 19.4 ir 19.6 papunkčiuose numatytas gaunamas išmokas skirti vaikui išlaikyti (pvz.: maistui, drabužiams, kanceliarinėms prekėms, higienos prekėms, laisvalaikiui ir ugdymui, kišenpinigiams, medikamentams ir pan.).<text:s/></text:span></text:p>
      <text:p text:style-name="P274"><text:span text:style-name="T275">22</text:span><text:span text:style-name="T276">. Lėšos, nurodytos Aprašo 19.1.1–19.1.6 ir 19.2.1–19.2.2 papunkčiuose įskaitomos į budinčio globotojo ir nuolatinio globotojo pajamas ir nuo šių lėšų sumokami teisės aktais nustatyti mokesčiai.</text:span></text:p>
      <text:p text:style-name="P277"><text:span text:style-name="T278">23</text:span><text:span text:style-name="T279">. Budinčio globotojo ir nuolatinio globotojo atlygis už vaikų priežiūros paslaugas naudojamas globotojo asmeninėms reikmėms ir šeimos poreikiams tenkinti.</text:span></text:p>
      <text:p text:style-name="P280"/>
      <text:p text:style-name="P281"><text:span text:style-name="T282">IV</text:span><text:span text:style-name="T283"><text:s/>SKYRIUS</text:span></text:p>
      <text:p text:style-name="P284"><text:span text:style-name="T285">ATOKVĖPIO KRIZINIU ATVEJU PASLAUGA<text:s/></text:span><text:span text:style-name="T286">IR JOS APMOKĖJIMAS</text:span></text:p>
      <text:p text:style-name="P287"/>
      <text:p text:style-name="P288"><text:span text:style-name="T289">24</text:span><text:span text:style-name="T290">. Globos centras budintiems globotojams ir nuolatiniams globotojams, esant galimybėms globėjams (rūpintojams) ir šeimynos dalyviams, kriziniu <text:s/>atveju pagal Globos centro vadovui pateiktą prašymą, organizuoja atokvėpio kriziniu atveju paslaugą.</text:span></text:p>
      <text:p text:style-name="P291"><text:span text:style-name="T292">25</text:span><text:span text:style-name="T293">. Atokvėpio kriziniu atveju paslaugą teikia budintys globotojai ir nuolatiniai globotojai, globėjai (rūpintojai), išimtiniais atvejais – šeimynos dalyviai, su Globos centru pasirašę trišalę paslaugos teikimo ir finansavimo sutartį (toliau – Trišalė sutartis).</text:span></text:p>
      <text:p text:style-name="P294"><text:span text:style-name="T295">26</text:span><text:span text:style-name="T296">. Atokvėpio kriziniu atveju paslaugos<text:s/></text:span><text:span text:style-name="T297">teikėjui paslaugos teikimo laikotarpiu prižiūrimam vaikui išlaikyti ir jo poreikiams tenkinti mokamos išmokos Išmokų vaikams įstatymo nustatyta tvarka.</text:span></text:p>
      <text:p text:style-name="P298"><text:span text:style-name="T299">27</text:span><text:span text:style-name="T300">.<text:s/></text:span><text:span text:style-name="T301">Budinčiam globotojui ar nuolatiniam globotojui, laikinai teikiančiam<text:s/></text:span><text:span text:style-name="T302">atokvėpio kriziniu atveju paslaugą<text:s/></text:span><text:span text:style-name="T303">už vaiko priežiūrą paslaugos teikimo laikotarpiu mokamas šio Aprašo 19.1 arba 19.2 papunktyje numatytas atlygis, atsižvelgiant į prižiūrimų vaikų skaičių. Jeigu<text:s/></text:span><text:span text:style-name="T304">atokvėpio kriziniu atveju paslauga t</text:span><text:span text:style-name="T305">eikiama ne visą mėnesį, atlygis mokamas proporcingai už dienas, kuriomis buvo teiktos atokvėpio kriziniu atveju paslaugos.</text:span></text:p>
      <text:p text:style-name="P306"><text:span text:style-name="T307">28</text:span><text:span text:style-name="T308">.<text:s/></text:span><text:span text:style-name="T309">Globėjui (rūpintojui) už vaiko priežiūrą<text:s/></text:span><text:span text:style-name="T310">atokvėpio kriziniu atveju paslaugos<text:s/></text:span><text:span text:style-name="T311">teikimo laikotarpiu mokami</text:span><text:span text:style-name="T312"><text:s/>6 BSI dydžio per mėnesį pagalbos pinigai, Trišalėje sutartyje numatytomis sąlygomis.</text:span><text:span text:style-name="T313"><text:s/></text:span><text:span text:style-name="T314">Jeigu<text:s/></text:span><text:span text:style-name="T315">atokvėpio kriziniu atveju paslauga<text:s/></text:span><text:span text:style-name="T316">teikiama ne visą mėnesį,<text:s/></text:span><text:span text:style-name="T317">pagalbos pinigai</text:span><text:span text:style-name="T318"><text:s/>mokami proporcingai už dienas, kuriomis buvo teiktos paslaugos.</text:span><text:span text:style-name="T319"><text:s/></text:span></text:p>
      <text:p text:style-name="P320"/>
      <text:p text:style-name="P321"><text:span text:style-name="T322">V</text:span><text:span text:style-name="T323"><text:s/>SKYRIUS</text:span></text:p>
      <text:p text:style-name="P324"><text:span text:style-name="T325">SOCIALINIŲ PASLAUGŲ TEIKIMO IR FINANSAVIMO SUTARČIŲ TARP SAVIVALDYBĖS ADMINISTRACIJOS IR GLOBOS CENTRO SUDARYMAS IR NUTRAUKIMAS</text:span></text:p>
      <text:p text:style-name="P326"/>
      <text:p text:style-name="P327"><text:span text:style-name="T328">29</text:span><text:span text:style-name="T329">. Tuo atveju, kai Globos centras neturi galimybės apgyvendinti vaiko budinčio globotojo ar nuolatinio globotojo šeimoje, Savivaldybės administracija gali pirkti ar finansuoti vaiko socialinės priežiūros paslaugas iš kito globos centro, sudarydama su globos centru socialinių paslaugų teikimo ir finansavimo sutartį.<text:s/></text:span></text:p>
      <text:p text:style-name="P330"><text:span text:style-name="T331">30</text:span><text:span text:style-name="T332">. Socialinių paslaugų teikimo ir finansavimo sutartis sudaroma konkretaus vaiko ar vaikų grupės socialinės priežiūros paslaugų teikimui ir finansavimui, socialinės priežiūros laikotarpiui.</text:span></text:p>
      <text:p text:style-name="P333"><text:span text:style-name="T334">31</text:span><text:span text:style-name="T335">. Socialinių paslaugų teikimo ir finansavimo sutartyje su globos centru turi būti sulygta dėl: sutarties šalių; sutarties objekto ir tikslo; socialinės priežiūros paslaugų kainos ir mokėjimo už jas tvarkos; šalių teisių ir pareigų; sutarties šalių atsakomybės dėl netinkamo sutarties sąlygų vykdymo; ginčų nagrinėjimo tvarkos; sutarties nutraukimo, keitimo, papildymo sąlygų ir tvarkos.</text:span></text:p>
      <text:p text:style-name="P336"><text:span text:style-name="T337">32</text:span><text:span text:style-name="T338">. Socialinių paslaugų teikimo ir finansavimo sutartis nutrūksta pasibaigus vaiko ar vaikų grupės socialinės priežiūros laikotarpiui.</text:span></text:p>
      <text:p text:style-name="P339"><text:span text:style-name="T340">33</text:span><text:span text:style-name="T341">. Socialinių paslaugų teikimo ir finansavimo sutartis nepasibaigus vaiko ar vaikų grupės socialinės priežiūros laikotarpiui gali būti nutraukta:</text:span></text:p>
      <text:p text:style-name="P342"><text:span text:style-name="T343">33.1</text:span><text:span text:style-name="T344">. abiejų šalių sutarimu;</text:span></text:p>
      <text:p text:style-name="P345"><text:span text:style-name="T346">33.2</text:span><text:span text:style-name="T347">. vienai iš šalių raštu prieš 30 kalendorinių dienų įspėjus kitą šalį dėl numatomo Socialinių paslaugų teikimo ir finansavimo sutarties nutraukimo nurodant priežastis.</text:span></text:p>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34</text:span><text:span text:style-name="T357">. Budinčio globotojo ir nuolatinio globotojo prižiūrimo vaiko atstovu pagal įstatymą Civilinio kodekso nustatyta tvarka yra skiriamas Globos centras.</text:span></text:p>
      <text:p text:style-name="P358"><text:span text:style-name="T359">35</text:span><text:span text:style-name="T360">. Šeimoje prižiūrimų globojamų vaikų turtas, nuosavybės teise priklausantis ar įgytas gyvenant šeimoje, yra šių vaikų nuosavybė.<text:s/></text:span><text:span text:style-name="T361">Šeimoje globojamų vaikų turtas turi būti atskirtas nuo šeimos turto ir administruojamas nemokamai. Šeimoje globojamų vaikų turto administratoriumi gali būti paskirtas Globos centras ar kitas asmuo.</text:span></text:p>
      <text:p text:style-name="P362"><text:span text:style-name="T363">36</text:span><text:span text:style-name="T364">. Pasikeitus teisės aktams, reglamentuojantiems Apraše išdėstytus klausimus ar, jei teisės aktai atitinkamus klausimus reglamentuoja kitaip nei šis Aprašas, taikomos tų teisės aktų nuostatos.</text:span></text:p>
      <text:p text:style-name="P365"><text:span text:style-name="T366">37</text:span><text:span text:style-name="T367">.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368"><text:span text:style-name="T369">38</text:span><text:span text:style-name="T370">. Dokumentai (įskaitant dokumentus, kuriuose yra asmens duomenų) saugomi Lietuvos Respublikos dokumentų ir archyvų įstatymo nustatyta tvarka Lietuvos vyriausiojo archyvaro nustatytais terminais.</text:span></text:p>
      <text:p text:style-name="P371"><text:span text:style-name="T372">39</text:span><text:span text:style-name="T373">. Aprašas keičiamas, papildomas ir pripažįstamas netekusiu galios Savivaldybės tarybos sprendimu.</text:span></text:p>
      <text:p text:style-name="P374"><text:span text:style-name="T375">_____________________</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6</text:page-number></text:p>
        <text:p text:style-name="Header"/>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4-08-28T10:30:00Z</meta:creation-date>
    <dc:date>2024-08-28T10:30:00Z</dc:date>
    <meta:print-date>1899-12-31T22:00:00Z</meta:print-date>
    <meta:template xlink:href="Normal.dotm" xlink:type="simple"/>
    <meta:editing-cycles>2</meta:editing-cycles>
    <meta:editing-duration>PT0S</meta:editing-duration>
    <meta:document-statistic meta:page-count="3" meta:paragraph-count="103" meta:word-count="2591" meta:character-count="20550" meta:row-count="286" meta:non-whitespace-character-count="18062"/>
  </office:meta>
</office:document-meta>
</file>