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19in" style:page-number="1">
        <style:tab-stops>
          <style:tab-stop style:type="left" style:position="0.4375in"/>
          <style:tab-stop style:type="left" style:position="0.9in"/>
          <style:tab-stop style:type="left" style:position="1.8in"/>
          <style:tab-stop style:type="left" style:position="2.7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D0D0D" style:font-size-complex="12pt"/>
    </style:style>
    <style:style style:name="T13" style:parent-style-name="DefaultParagraphFont" style:family="text">
      <style:text-properties fo:color="#0D0D0D" style:font-size-complex="12pt" style:language-asian="lt" style:country-asian="L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D0D0D"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text-transform="uppercase"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D0D0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D0D0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color="#0D0D0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D0D0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D0D0D"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D0D0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D0D0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P82" style:parent-style-name="Normal" style:family="paragraph">
      <style:paragraph-properties>
        <style:tab-stops>
          <style:tab-stop style:type="left" style:position="5.3159in"/>
        </style:tab-stops>
      </style:paragraph-properties>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DĖL ŠIRVINTŲ RAJONO SAVIVALDYBĖS TARYBOS 2022-09-28 SPRENDIMO <text:s text:c="11"/>nR. 1-183 „dĖL VIEŠAME AUKCIONE PARDUODAMO ŠIRVINTŲ RAJONO SAVIVALDYBEI NUOSAVYBĖS TEISE PRIKLAUSANČIO NEKILNOJAMOJO TURTO IR KITŲ NEKILNOJAMŲJŲ DAIKTŲ SĄRAŠO PATVIRTINIMO“ DALINIO PAKEITIMO</text:p>
      <text:p text:style-name="P10"/>
      <text:p text:style-name="P11"><text:span text:style-name="T12">2023 m. gegužės 17 d. Nr. 1</text:span><text:span text:style-name="T13">–46</text:span></text:p>
      <text:p text:style-name="P14">Širvintos</text:p>
      <text:p text:style-name="P15"/>
      <text:p text:style-name="P16"/>
      <text:p text:style-name="P17"><text:span text:style-name="T18">Vadovaudamasi Lietuvos Respublikos vietos savivaldos įstatymo<text:s/></text:span><text:span text:style-name="T19">6 straipsnio 3 dalimi, 15 straipsnio 2 dalies 19 punktu</text:span><text:span text:style-name="T20">,<text:s/></text:span><text:span text:style-name="T21">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text:s/></text:span><text:soft-page-break/><text:span text:style-name="T22">sąrašo sudarymo tvarkos aprašo patvirtinimo“, 3 punkto 3.2. papunkčiu, 6 punkto 6.1. papunkčiu, 8 punkto 8.1 papunkčiu</text:span><text:span text:style-name="T23">,</text:span></text:p>
      <text:p text:style-name="P24"><text:span text:style-name="T25">Širvintų rajono savivaldybės taryba n u s p r e n d ž i a:</text:span></text:p>
      <text:p text:style-name="P26"><text:span text:style-name="T27">1</text:span><text:span text:style-name="T28">. Papildyti viešame aukcione parduodamo Širvintų rajono savivaldybei nuosavybės teise priklausančio nekilnojamojo turto ir kitų nekilnojamųjų daiktų sąrašą</text:span><text:span text:style-name="T29">, patvirtintą<text:s/></text:span><text:span text:style-name="T30">Širvintų rajono savivaldybės tarybos 2022 m. rugsėjo 28 d. sprendimu Nr. 1-183</text:span><text:span text:style-name="T31"><text:s/></text:span><text:span text:style-name="T32">„</text:span><text:span text:style-name="T33">Dėl viešame aukcione parduodamo Širvintų rajono savivaldybei nuosavybės teise priklausančio nekilnojamojo turto ir kitų nekilnojamųjų daiktų sąrašo patvirtinimo</text:span><text:span text:style-name="T34">“:</text:span></text:p>
      <text:p text:style-name="P35"><text:span text:style-name="T36">1.1</text:span><text:span text:style-name="T37">.<text:s/></text:span><text:span text:style-name="T38">butu / patalpa – butu Nr. 1 su rūsiu 19,21 kv. m., pažymėtu plane R-9, unikalus numeris 8994-1013-9017:0003, bendrasis plotas 45,21 kv. m, 2 kambarių,<text:s/></text:span><text:span text:style-name="T39">likutinė<text:s/></text:span><text:span text:style-name="T40">vertė –<text:s/></text:span><text:span text:style-name="T41">18,06 Eur, esančiu<text:s/></text:span><text:span text:style-name="T42">Ringės g. 7-1, Barskūnų k.,</text:span><text:span text:style-name="T43"><text:s/></text:span><text:span text:style-name="T44">Jauniūnų sen., Širvintų r. sav.,<text:s/></text:span><text:span text:style-name="T45">pastatu – tvartu,<text:s/></text:span><text:span text:style-name="T46">pažymėtu plane 3I2pm, unikalus numeris 8994-1013-9040</text:span><text:span text:style-name="T47">; pastato tūris 78 kub. m., 2 aukštų, plytinis, likutinė<text:s/></text:span><text:span text:style-name="T48">vertė –<text:s/></text:span><text:span text:style-name="T49">0 Eur, esančiu<text:s/></text:span><text:span text:style-name="T50">Ringės g. 9, Barskūnų k.,</text:span><text:span text:style-name="T51"><text:s/></text:span><text:span text:style-name="T52">Jauniūnų sen., Širvintų r. sav.,</text:span><text:span text:style-name="T53"><text:s/>pastatu – sandėliu,<text:s/></text:span><text:span text:style-name="T54">pažymėtu plane 19I2pm, unikalus numeris 8994-1013-9193</text:span><text:span text:style-name="T55">, pastato tūris 31 kub. m., 2 aukštų, plytinis, likutinė<text:s/></text:span><text:span text:style-name="T56">vertė –<text:s/></text:span><text:span text:style-name="T57">0 Eur, esančiu<text:s/></text:span><text:span text:style-name="T58">Ringės g. 9, Barskūnų k.,</text:span><text:span text:style-name="T59"><text:s/></text:span><text:span text:style-name="T60">Jauniūnų sen., Širvintų r. sav.;</text:span></text:p>
      <text:p text:style-name="P61"><text:span text:style-name="T62">1.2</text:span><text:span text:style-name="T63">.<text:s/></text:span><text:span text:style-name="T64">butu / patalpa – butu su pusrūsiu 2,43 kv. m., pažymėtu plane P-4 ir bendro naudojimo patalpomis a-1, 1,73 kv. m., unikalus numeris 8990-0000-3019:0003, bendrasis plotas 35,01 kv. m, 1 kambario,</text:span><text:span text:style-name="T65"><text:s/>esančiu<text:s/></text:span><text:span text:style-name="T66">Nepriklausomybės a. 19-1, Širvintų m.</text:span><text:span text:style-name="T67">, Širvintų r. sav.</text:span><text:span text:style-name="T68">; pastatu – sandėliu,<text:s/></text:span><text:span text:style-name="T69">pažymėtu plane 8I1ž, unikalus numeris 4400-0832-2829</text:span><text:span text:style-name="T70">; pastato tūris 26 kub. m., 1 aukšto, medinis su karkasu, esančiu<text:s/></text:span><text:span text:style-name="T71">Nepriklausomybės a. 19, Širvintų m.</text:span><text:span text:style-name="T72">, Širvintų r. sav.,</text:span><text:span text:style-name="T73"><text:s/>likutinė<text:s/></text:span><text:span text:style-name="T74">vertė –<text:s/></text:span><text:span text:style-name="T75">3,62 Eur.</text:span></text:p>
      <text:p text:style-name="P76"><text:span text:style-name="T77">2</text:span><text:span text:style-name="T78">. Skelbti šį sprendimą Teisės aktų registre ir Širvintų rajono savivaldybės interneto svetainėje.</text:span></text:p>
      <text:p text:style-name="P79"><text:span text:style-name="T80">Šis sprendimas gali būti skundžiamas Lietuvos Respublikos administracinių bylų teisenos įstatymo nustatyta tvarka</text:span><text:span text:style-name="T81">.</text:span></text:p>
      <text:p text:style-name="Normal"/>
      <text:p text:style-name="Normal"/>
      <text:p text:style-name="Normal"/>
      <text:p text:style-name="P82">Savivaldybės merė<text:tab/>Živilė Pinsku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01-10T13:00:00Z</meta:creation-date>
    <dc:date>2024-01-10T13:00:00Z</dc:date>
    <meta:print-date>2021-02-26T15:51:00Z</meta:print-date>
    <meta:template xlink:href="Normal.dotm" xlink:type="simple"/>
    <meta:editing-cycles>2</meta:editing-cycles>
    <meta:editing-duration>PT0S</meta:editing-duration>
    <meta:document-statistic meta:page-count="3" meta:paragraph-count="23" meta:word-count="311" meta:character-count="2817" meta:row-count="72" meta:non-whitespace-character-count="2529"/>
  </office:meta>
</office:document-meta>
</file>