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4.3916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013in" fo:background-color="#FFFFFF">
        <style:tab-stops>
          <style:tab-stop style:type="left" style:position="2.6583in"/>
          <style:tab-stop style:type="left" style:position="5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07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line-height="107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07%"/>
      <style:text-properties fo:color="#000000" style:font-size-complex="12pt" fo:hyphenate="false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text-transform="uppercase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widows="0" fo:orphans="0" fo:text-align="justify" fo:line-height="107%"/>
      <style:text-properties fo:color="#000000" style:font-size-complex="12pt" fo:hyphenate="false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line-height="107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line-height="107%" fo:margin-left="0.8937in" fo:text-indent="-0.3027in">
        <style:tab-stops>
          <style:tab-stop style:type="left" style:position="-0.2041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line-height="107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line-height="107%" fo:margin-left="0.5in" fo:text-indent="-0.1062in">
        <style:tab-stops>
          <style:tab-stop style:type="left" style:position="0.1895in"/>
          <style:tab-stop style:type="left" style:position="0.3861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line-height="107%" fo:margin-left="0.8937in" fo:text-indent="-0.5in">
        <style:tab-stops>
          <style:tab-stop style:type="left" style:position="-0.2041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line-height="107%" fo:margin-left="0.8937in" fo:text-indent="-0.5in">
        <style:tab-stops>
          <style:tab-stop style:type="left" style:position="-0.2041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line-height="107%" fo:margin-left="0.8937in" fo:text-indent="-0.5in">
        <style:tab-stops>
          <style:tab-stop style:type="left" style:position="-0.2041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line-height="107%" fo:text-indent="0.393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line-height="107%" fo:margin-left="0.8937in" fo:text-indent="-0.5in">
        <style:tab-stops>
          <style:tab-stop style:type="left" style:position="-0.2041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T89" style:parent-style-name="DefaultParagraphFont" style:family="text">
      <style:text-properties fo:color="#000000" style:font-size-complex="12pt" fo:language="en" fo:country="US"/>
    </style:style>
    <style:style style:name="P90" style:parent-style-name="Normal" style:family="paragraph">
      <style:paragraph-properties fo:widows="0" fo:orphans="0" fo:text-align="justify" fo:line-height="107%" fo:margin-left="0.8937in" fo:text-indent="-0.5in">
        <style:tab-stops>
          <style:tab-stop style:type="left" style:position="-0.2041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 fo:language="en" fo:country="US"/>
    </style:style>
    <style:style style:name="T92" style:parent-style-name="DefaultParagraphFont" style:family="text">
      <style:text-properties fo:color="#000000" style:font-size-complex="12pt" fo:language="en" fo:country="US"/>
    </style:style>
    <style:style style:name="T93" style:parent-style-name="DefaultParagraphFont" style:family="text">
      <style:text-properties fo:color="#000000" style:font-size-complex="12pt" fo:language="en" fo:country="US"/>
    </style:style>
    <style:style style:name="P94" style:parent-style-name="Normal" style:family="paragraph">
      <style:paragraph-properties fo:widows="0" fo:orphans="0" fo:text-align="justify" fo:line-height="107%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text-align="justify" fo:line-height="107%" fo:text-indent="0.3937in"/>
      <style:text-properties fo:color="#000000" style:font-size-complex="12pt" fo:hyphenate="false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P101" style:parent-style-name="Normal" style:family="paragraph">
      <style:paragraph-properties fo:widows="0" fo:orphans="0" fo:text-align="justify" fo:background-color="#FFFFFF">
        <style:tab-stops>
          <style:tab-stop style:type="left" style:position="5.08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3.5437in"/>
    </style:style>
    <style:style style:name="P105" style:parent-style-name="Normal" style:master-page-name="MPF1" style:family="paragraph">
      <style:paragraph-properties fo:break-before="page" fo:text-indent="3.5437in" style:page-number="1"/>
      <style:text-properties style:font-weight-complex="bold" style:font-size-complex="12pt"/>
    </style:style>
    <style:style style:name="P111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12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13" style:parent-style-name="Normal" style:family="paragraph">
      <style:paragraph-properties fo:margin-left="3.5437in">
        <style:tab-stops/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indent="3.5437in"/>
      <style:text-properties style:font-weight-complex="bold" style:font-size-complex="12pt"/>
    </style:style>
    <style:style style:name="P118" style:parent-style-name="Normal" style:family="paragraph">
      <style:paragraph-properties fo:text-indent="3.5437in"/>
      <style:text-properties style:font-weight-complex="bold" style:font-size-complex="12pt"/>
    </style:style>
    <style:style style:name="P119" style:parent-style-name="Normal" style:family="paragraph">
      <style:paragraph-properties fo:text-indent="3.5437in"/>
      <style:text-properties style:font-weight-complex="bold" style:font-size-complex="12pt"/>
    </style:style>
    <style:style style:name="P120" style:parent-style-name="Normal" style:family="paragraph">
      <style:paragraph-properties fo:text-indent="3.5437in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indent="3.5437in"/>
      <style:text-properties style:font-size-complex="12pt"/>
    </style:style>
    <style:style style:name="P123" style:parent-style-name="Normal" style:family="paragraph">
      <style:text-properties fo:color="#00B050" style:font-size-complex="12pt"/>
    </style:style>
    <style:style style:name="P124" style:parent-style-name="Normal" style:family="paragraph">
      <style:paragraph-properties>
        <style:tab-stops>
          <style:tab-stop style:type="left" style:position="4.025in"/>
        </style:tab-stops>
      </style:paragraph-properties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2in" fo:text-indent="0.9166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1.5in" fo:text-indent="0.5in">
        <style:tab-stops/>
      </style:paragraph-properties>
      <style:text-properties style:font-size-complex="12pt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P147" style:parent-style-name="Normal" style:family="paragraph">
      <style:text-properties fo:font-weight="bold" style:font-weight-asian="bold" style:font-size-complex="12pt"/>
    </style:style>
    <style:style style:name="TableColumn149" style:family="table-column">
      <style:table-column-properties style:column-width="1.5687in"/>
    </style:style>
    <style:style style:name="TableColumn150" style:family="table-column">
      <style:table-column-properties style:column-width="0.8819in"/>
    </style:style>
    <style:style style:name="TableColumn151" style:family="table-column">
      <style:table-column-properties style:column-width="0.8451in"/>
    </style:style>
    <style:style style:name="TableColumn152" style:family="table-column">
      <style:table-column-properties style:column-width="0.8451in"/>
    </style:style>
    <style:style style:name="TableColumn153" style:family="table-column">
      <style:table-column-properties style:column-width="0.8451in"/>
    </style:style>
    <style:style style:name="TableColumn154" style:family="table-column">
      <style:table-column-properties style:column-width="0.8451in"/>
    </style:style>
    <style:style style:name="TableColumn155" style:family="table-column">
      <style:table-column-properties style:column-width="0.7798in"/>
    </style:style>
    <style:style style:name="Table148" style:family="table">
      <style:table-properties style:width="6.6111in" fo:margin-left="0.075in" table:align="left"/>
    </style:style>
    <style:style style:name="TableRow156" style:family="table-row">
      <style:table-row-properties style:min-row-height="0.197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5" style:family="table-row">
      <style:table-row-properties style:min-row-height="0.177in"/>
    </style:style>
    <style:style style:name="P166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align="justify" fo:line-height="107%" fo:margin-left="0.0986in">
        <style:tab-stops/>
      </style:paragraph-properties>
    </style:style>
    <style:style style:name="P228" style:parent-style-name="Normal" style:family="paragraph">
      <style:text-properties fo:font-size="7pt" style:font-size-asian="7pt" style:font-size-complex="7pt"/>
    </style:style>
    <style:style style:name="P229" style:parent-style-name="Normal" style:family="paragraph">
      <style:text-properties fo:font-weight="bold" style:font-weight-asian="bold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text-indent="0.0416in"/>
    </style:style>
    <style:style style:name="TableColumn233" style:family="table-column">
      <style:table-column-properties style:column-width="1.6937in" style:use-optimal-column-width="false"/>
    </style:style>
    <style:style style:name="TableColumn234" style:family="table-column">
      <style:table-column-properties style:column-width="0.984in" style:use-optimal-column-width="false"/>
    </style:style>
    <style:style style:name="TableColumn235" style:family="table-column">
      <style:table-column-properties style:column-width="0.7326in" style:use-optimal-column-width="false"/>
    </style:style>
    <style:style style:name="TableColumn236" style:family="table-column">
      <style:table-column-properties style:column-width="0.8069in" style:use-optimal-column-width="false"/>
    </style:style>
    <style:style style:name="TableColumn237" style:family="table-column">
      <style:table-column-properties style:column-width="0.8069in" style:use-optimal-column-width="false"/>
    </style:style>
    <style:style style:name="TableColumn238" style:family="table-column">
      <style:table-column-properties style:column-width="0.8069in" style:use-optimal-column-width="false"/>
    </style:style>
    <style:style style:name="TableColumn239" style:family="table-column">
      <style:table-column-properties style:column-width="0.8826in" style:use-optimal-column-width="false"/>
    </style:style>
    <style:style style:name="Table232" style:family="table">
      <style:table-properties style:width="6.7138in" fo:margin-left="0.075in" table:align="left"/>
    </style:style>
    <style:style style:name="TableRow240" style:family="table-row">
      <style:table-row-properties style:min-row-height="0.197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9" style:family="table-row">
      <style:table-row-properties style:min-row-height="0.177in" style:use-optimal-row-height="false"/>
    </style:style>
    <style:style style:name="P250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-0.075in" fo:text-indent="0.075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left="-0.075in" fo:text-indent="0.075in">
        <style:tab-stops/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paragraph-properties fo:text-align="justify" fo:margin-left="0.0986in">
        <style:tab-stops/>
      </style:paragraph-properties>
      <style:text-properties style:font-size-complex="12pt"/>
    </style:style>
    <style:style style:name="P542" style:parent-style-name="Normal" style:family="paragraph">
      <style:paragraph-properties fo:widows="0" fo:orphans="0" fo:text-align="justify" fo:margin-left="0.0986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43" style:parent-style-name="Normal" style:family="paragraph">
      <style:paragraph-properties fo:text-align="justify" fo:text-indent="0.0416in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text-properties fo:font-weight="bold" style:font-weight-asian="bold"/>
    </style:style>
    <style:style style:name="P546" style:parent-style-name="Normal" style:family="paragraph">
      <style:text-properties fo:font-weight="bold" style:font-weight-asian="bold" style:font-size-complex="12pt"/>
    </style:style>
    <style:style style:name="P547" style:parent-style-name="Normal" style:family="paragraph">
      <style:text-properties fo:font-weight="bold" style:font-weight-asian="bold" style:font-size-complex="12pt"/>
    </style:style>
    <style:style style:name="TableColumn549" style:family="table-column">
      <style:table-column-properties style:column-width="1.6937in" style:use-optimal-column-width="false"/>
    </style:style>
    <style:style style:name="TableColumn550" style:family="table-column">
      <style:table-column-properties style:column-width="0.984in" style:use-optimal-column-width="false"/>
    </style:style>
    <style:style style:name="TableColumn551" style:family="table-column">
      <style:table-column-properties style:column-width="0.7326in" style:use-optimal-column-width="false"/>
    </style:style>
    <style:style style:name="TableColumn552" style:family="table-column">
      <style:table-column-properties style:column-width="0.8069in" style:use-optimal-column-width="false"/>
    </style:style>
    <style:style style:name="TableColumn553" style:family="table-column">
      <style:table-column-properties style:column-width="0.8069in" style:use-optimal-column-width="false"/>
    </style:style>
    <style:style style:name="TableColumn554" style:family="table-column">
      <style:table-column-properties style:column-width="0.8069in" style:use-optimal-column-width="false"/>
    </style:style>
    <style:style style:name="TableColumn555" style:family="table-column">
      <style:table-column-properties style:column-width="0.8826in" style:use-optimal-column-width="false"/>
    </style:style>
    <style:style style:name="Table548" style:family="table">
      <style:table-properties style:width="6.7138in" fo:margin-left="0.075in" table:align="left"/>
    </style:style>
    <style:style style:name="TableRow556" style:family="table-row">
      <style:table-row-properties style:min-row-height="0.1979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65" style:family="table-row">
      <style:table-row-properties style:min-row-height="0.177in" style:use-optimal-row-height="false"/>
    </style:style>
    <style:style style:name="P566" style:parent-style-name="Normal" style:family="paragraph">
      <style:paragraph-properties fo:keep-with-next="always" fo:keep-together="always"/>
      <style:text-properties fo:font-weight="bold" style:font-weight-asian="bold" style:font-weight-complex="bold" style:font-size-complex="12pt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-0.075in" fo:text-indent="0.075in">
        <style:tab-stops/>
      </style:paragraph-properties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paragraph-properties fo:text-align="justify" fo:line-height="107%" fo:margin-left="0.0986in">
        <style:tab-stops/>
      </style:paragraph-properties>
      <style:text-properties style:font-size-complex="12pt"/>
    </style:style>
    <style:style style:name="P656" style:parent-style-name="Normal" style:family="paragraph">
      <style:text-properties fo:font-size="7pt" style:font-size-asian="7pt" style:font-size-complex="7pt"/>
    </style:style>
    <style:style style:name="P657" style:parent-style-name="Normal" style:family="paragraph">
      <style:paragraph-properties fo:text-indent="0.0986in"/>
    </style:style>
    <style:style style:name="P658" style:parent-style-name="Normal" style:family="paragraph">
      <style:paragraph-properties fo:text-indent="0.0986in"/>
    </style:style>
    <style:style style:name="P659" style:parent-style-name="Normal" style:family="paragraph">
      <style:paragraph-properties fo:text-indent="2.6701in">
        <style:tab-stops>
          <style:tab-stop style:type="left" style:position="2.6701in"/>
        </style:tab-stops>
      </style:paragraph-properties>
    </style:style>
    <style:style style:name="P660" style:parent-style-name="Normal" style:family="paragraph">
      <style:paragraph-properties fo:text-indent="0.0986in"/>
    </style:style>
    <style:style style:name="P661" style:parent-style-name="Normal" style:family="paragraph">
      <style:paragraph-properties fo:text-indent="0.0986in"/>
    </style:style>
    <style:style style:name="P662" style:parent-style-name="Normal" style:family="paragraph">
      <style:paragraph-properties fo:text-indent="0.0986in"/>
    </style:style>
    <style:style style:name="P663" style:parent-style-name="Normal" style:family="paragraph">
      <style:paragraph-properties fo:text-align="center" fo:text-indent="0.0986in">
        <style:tab-stops>
          <style:tab-stop style:type="left" style:position="5.1187in"/>
        </style:tab-stops>
      </style:paragraph-properties>
    </style:style>
    <style:style style:name="P664" style:parent-style-name="Normal" style:family="paragraph">
      <style:paragraph-properties fo:line-height="107%"/>
      <style:text-properties fo:font-size="11pt" style:font-size-asian="11pt" style:font-size-complex="11pt" fo:language="en" fo:country="US"/>
    </style:style>
    <style:style style:name="P665" style:parent-style-name="Normal" style:family="paragraph">
      <style:text-properties fo:font-size="7pt" style:font-size-asian="7pt" style:font-size-complex="7pt"/>
    </style:style>
    <style:style style:name="P66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67" style:parent-style-name="Normal" style:family="paragraph">
      <style:text-properties fo:font-size="7pt" style:font-size-asian="7pt" style:font-size-complex="7pt"/>
    </style:style>
    <style:style style:name="P668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69" style:parent-style-name="Normal" style:family="paragraph">
      <style:text-properties fo:font-size="7pt" style:font-size-asian="7pt" style:font-size-complex="7pt"/>
    </style:style>
    <style:style style:name="P670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90" text:anchor-type="as-char" svg:x="0in" svg:y="0in" svg:width="0.60833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vyriausiasis archyvaras</text:p>
      <text:p text:style-name="P12"/>
      <text:p text:style-name="P13"/>
      <text:p text:style-name="P14"/>
      <text:p text:style-name="P15"/>
      <text:p text:style-name="P16">ĮSAKYMAS</text:p>
      <text:p text:style-name="P17">DĖL LIETUVOS VYRIAUSIOJO ARCHYVARO 2011 M. SAUSIO 14 D. ĮSAKYMO NR. V-56 „DĖL LĖŠŲ APSKAIČIAVIMO VALSTYBĖS PERDUOTAI SAVIVALDYBĖMS PRISKIRTŲ ARCHYVINIŲ DOKUMENTŲ TVARKYMO FUNKCIJAI ATLIKTI METODIKOS PATVIRTINIMO“ PAKEITIMO</text:p>
      <text:p text:style-name="P18"/>
      <text:p text:style-name="P19">2024 m. gruodžio 4 d. Nr. VE-63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.</text:span><text:span text:style-name="T27"><text:tab/>P a k e i č i u <text:s/>Lietuvos vyriausiojo archyvaro 2011 m. sausio 14 d. įsakymą Nr. V-56 „Dėl lėšų apskaičiavimo valstybės perduotai savivaldybėms priskirtų archyvinių dokumentų tvarkymo funkcijai atlikti metodikos patvirtinimo“:</text:span></text:p>
      <text:p text:style-name="P28"><text:span text:style-name="T29">1.1</text:span><text:span text:style-name="T30">.</text:span><text:span text:style-name="T31"><text:tab/><text:s/>Pakeičiu nurodytą įsakymą ir jį išdėstau nauja redakcija (Lėšų apskaičiavimo valstybės perduotai savivaldybėms priskirtų archyvinių dokumentų tvarkymo funkcijai atlikti metodika nauja redakcija nedėstoma):</text:span></text:p>
      <text:p text:style-name="P32"/>
      <text:p text:style-name="P33"/>
      <text:p text:style-name="P34"><text:span text:style-name="T35">„Lietuvos vyriausiasis archyvaras</text:span></text:p>
      <text:p text:style-name="P36"/>
      <text:p text:style-name="P37"/>
      <text:p text:style-name="P38">ĮSAKYMAS</text:p>
      <text:p text:style-name="P39">DĖL LĖŠŲ APSKAIČIAVIMO VALSTYBĖS PERDUOTAI SAVIVALDYBĖMS PRISKIRTŲ ARCHYVINIŲ DOKUMENTŲ TVARKYMO FUNKCIJAI ATLIKTI METODIKOS PATVIRTINIMO</text:p>
      <text:p text:style-name="P40"/>
      <text:p text:style-name="P41"/>
      <text:p text:style-name="P42"><text:span text:style-name="T43">Vadovaudamasis Lietuvos Respublikos dokumentų ir archyvų įstatymo 5 straipsnio 3 dalies 4 punktu,</text:span></text:p>
      <text:p text:style-name="P44"><text:span text:style-name="T45">t<text:s/></text:span><text:span text:style-name="T46">virtinu</text:span><text:span text:style-name="T47"><text:s/>Lėšų apskaičiavimo valstybės perduotai savivaldybėms priskirtų archyvinių dokumentų tvarkymo funkcijai atlikti metodiką (pridedama).“</text:span></text:p>
      <text:p text:style-name="P48"><text:span text:style-name="T49">1.2</text:span><text:span text:style-name="T50">.</text:span><text:span text:style-name="T51"><text:tab/><text:s/>Pakeičiu nurodytu įsakymu patvirtintą Lėšų apskaičiavimo valstybės perduotai savivaldybėms priskirtų archyvinių dokumentų tvarkymo funkcijai atlikti metodiką:</text:span></text:p>
      <text:p text:style-name="P52"><text:span text:style-name="T53">1.2.1</text:span><text:span text:style-name="T54">.</text:span><text:span text:style-name="T55"><text:tab/>Pakeičiu 1 punktą ir jį išdėstau taip:</text:span></text:p>
      <text:p text:style-name="P56"><text:span text:style-name="T57">„</text:span><text:span text:style-name="T58">1</text:span><text:span text:style-name="T59">. Lėšų apskaičiavimo valstybės perduotai savivaldybėms priskirtų archyvinių dokumentų tvarkymo funkcijai atlikti metodika nustato valstybės biudžeto asignavimų poreikio valstybinei (valstybės perduotai savivaldybėms) priskirtų archyvinių dokumentų tvarkymo funkcijai atlikti apskaičiavimo tvarką planuojamais 3 biudžetiniais metais.“</text:span></text:p>
      <text:p text:style-name="Normal"/>
      <text:p text:style-name="P60"><text:span text:style-name="T61">1.2.2</text:span><text:span text:style-name="T62">.</text:span><text:span text:style-name="T63"><text:tab/>Pakeičiu 6.2 papunkčio antrąją pastraipą ir ją išdėstau taip:</text:span></text:p>
      <text:p text:style-name="P64"><text:span text:style-name="T65">„K – lėšos ryšių, kanceliarinėms ir kitoms prekėms bei paslaugoms;“</text:span></text:p>
      <text:p text:style-name="P66"><text:span text:style-name="T67">1.2.3</text:span><text:span text:style-name="T68">.</text:span><text:span text:style-name="T69"><text:tab/>Pakeičiu 6.2 papunkčio ketvirtąją pastraipą ir ją išdėstau taip:</text:span></text:p>
      <text:p text:style-name="P70"><text:span text:style-name="T71">„L – apskaičiuotos vidutinės dokumentų pagal vieną prašymą parengimo ir išsiuntimo išlaidos (iki 1,50 euro).“</text:span></text:p>
      <text:p text:style-name="P72"><text:span text:style-name="T73">1.2.4</text:span><text:span text:style-name="T74">.</text:span><text:span text:style-name="T75"><text:tab/>Pakeičiu 7 punkto šeštąją pastraipą ir ją išdėstau taip:</text:span></text:p>
      <text:p text:style-name="P76"><text:span text:style-name="T77">„K – lėšos ryšių, kanceliarinėms ir kitoms prekėms bei paslaugoms.“</text:span></text:p>
      <text:p text:style-name="P78"><text:span text:style-name="T79">1.2.5</text:span><text:span text:style-name="T80">.</text:span><text:span text:style-name="T81"><text:tab/>Papildau nauju 8 punktu ir jį išdėstau taip:</text:span></text:p>
      <text:p text:style-name="P82"><text:span text:style-name="T83">„</text:span><text:span text:style-name="T84">8</text:span><text:span text:style-name="T85">. Savivaldybių administracijos, įvertinusios dotacijos panaudojimo efektyvumą su funkcijos atlikimu susijusiems tikslams pasiekti, gali 6 punkte nurodytas lėšas panaudoti dokumentų saugojimo paslaugai įsigyti.“</text:span></text:p>
      <text:p text:style-name="P86"><text:span text:style-name="T87">1.2.6</text:span><text:span text:style-name="T88">.</text:span><text:span text:style-name="T89"><text:tab/>Buvusį 8 punktą laikau atitinkamai 9 punktu.</text:span></text:p>
      <text:p text:style-name="P90"><text:span text:style-name="T91">1.2.7</text:span><text:span text:style-name="T92">.</text:span><text:span text:style-name="T93"><text:tab/>Pakeičiu priedą ir jį išdėstau nauja redakcija (pridedama).</text:span></text:p>
      <text:p text:style-name="P94"><text:span text:style-name="T95">2</text:span><text:span text:style-name="T96">.</text:span><text:span text:style-name="T97"><text:tab/>N u s t a t a u, kad šis įsakymas įsigalioja 2025 m. sausio 1 d.<text:s/></text:span></text:p>
      <text:p text:style-name="P98"/>
      <text:p text:style-name="P99"/>
      <text:p text:style-name="P100"/>
      <text:p text:style-name="P101"><text:span text:style-name="T102">Lietuvos vyriausioji archyvarė</text:span><text:span text:style-name="T103"><text:tab/>Inga Zakšauskienė</text:span></text:p>
      <text:p text:style-name="P104"/>
      <text:p text:style-name="P105">PATVIRTINTA</text:p>
      <text:p text:style-name="P111">Lietuvos vyriausiojo archyvaro 2011 m. sausio</text:p>
      <text:p text:style-name="P112">14 d. įsakymu Nr. V-56<text:s/></text:p>
      <text:p text:style-name="P113"><text:span text:style-name="T114">(Lietuvos vyriausiojo archyvaro 2024 m. gruodžio 4 d. <text:s text:c="2"/>įsakymo Nr.<text:s/></text:span><text:span text:style-name="T115">VE-63</text:span><text:span text:style-name="T116"><text:s text:c="3"/>redakcija)</text:span></text:p>
      <text:p text:style-name="P117">Lėšų apskaičiavimo valstybės perduotai</text:p>
      <text:p text:style-name="P118">savivaldybėms priskirtų archyvinių</text:p>
      <text:p text:style-name="P119">dokumentų tvarkymo funkcijai atlikti</text:p>
      <text:p text:style-name="P120"><text:span text:style-name="T121">metodikos</text:span></text:p>
      <text:p text:style-name="P122">priedas<text:s/></text:p>
      <text:p text:style-name="P123"/>
      <text:p text:style-name="P124"/>
      <text:p text:style-name="P125"><text:span text:style-name="T126">(Duomenų<text:s/></text:span><text:span text:style-name="T127">forma)</text:span></text:p>
      <text:p text:style-name="P128"/>
      <text:p text:style-name="P129">(Herbas)</text:p>
      <text:p text:style-name="P130"/>
      <text:p text:style-name="P131">_______________________________________</text:p>
      <text:p text:style-name="P132">(dokumento sudarytojo pavadinimas)</text:p>
      <text:p text:style-name="P133">_____________________________________</text:p>
      <text:p text:style-name="P134">(dokumento sudarytojo duomenys)</text:p>
      <text:p text:style-name="P135"/>
      <text:p text:style-name="P136">(Gavėjas)</text:p>
      <text:p text:style-name="P137"/>
      <text:p text:style-name="P138">DUOMENYS</text:p>
      <text:p text:style-name="P139"><text:span text:style-name="T140">DĖL VALSTYBĖS BIUDŽETO ASIGNAVIMŲ POREIKIO VALSTYBĖS PERDUOTAI SAVIVALDYBĖMS<text:s/></text:span><text:span text:style-name="T141">PRISKIRTŲ ARCHYVINIŲ DOKUMENTŲ TVARKYMO FUNKCIJAI ATLIKTI APSKAIČIAVIMO_________M.</text:span></text:p>
      <text:p text:style-name="P142"/>
      <text:p text:style-name="P143">_____________ Nr.________</text:p>
      <text:p text:style-name="P144">(data)</text:p>
      <text:p text:style-name="P145"/>
      <text:p text:style-name="P146">1 lentelė. Funkcijos atlikimo rodikliai<text:s/></text:p>
      <text:p text:style-name="P147"/>
      <text:p text:style-name="Normal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h text:style-name="P158" text:outline-level="2">Rodiklio pavadinimas</text:h>
          </table:table-cell>
          <table:table-cell table:style-name="TableCell159" table:number-rows-spanned="2">
            <text:p text:style-name="P160">Matavimo vienetas</text:p>
          </table:table-cell>
          <table:table-cell table:style-name="TableCell161" table:number-columns-spanned="4">
            <text:p text:style-name="P162">Rodiklis*</text:p>
          </table:table-cell>
          <table:covered-table-cell/>
          <table:covered-table-cell/>
          <table:covered-table-cell/>
          <table:table-cell table:style-name="TableCell163" table:number-rows-spanned="2">
            <text:p text:style-name="P164">Pastabos</text:p>
          </table:table-cell>
        </table:table-row>
        <table:table-row table:style-name="TableRow165">
          <table:covered-table-cell>
            <text:h text:style-name="P166" text:outline-level="2"/>
          </table:covered-table-cell>
          <table:covered-table-cell>
            <text:p text:style-name="P167"/>
          </table:covered-table-cell>
          <table:table-cell table:style-name="TableCell168">
            <text:p text:style-name="P169">Einamų-</text:p>
            <text:p text:style-name="P170">jų metų pagal balandžio 1 d.</text:p>
          </table:table-cell>
          <table:table-cell table:style-name="TableCell171">
            <text:p text:style-name="P172">Planuoja-mųjų metų</text:p>
            <text:p text:style-name="P173">(n)</text:p>
          </table:table-cell>
          <table:table-cell table:style-name="TableCell174">
            <text:p text:style-name="P175">Planuoja-mųjų metų</text:p>
            <text:p text:style-name="P176">(n+1)</text:p>
          </table:table-cell>
          <table:table-cell table:style-name="TableCell177">
            <text:p text:style-name="P178">Planuoja-mųjų metų</text:p>
            <text:p text:style-name="P179">(n+2)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. Likviduotų įmonių dokumentų saugyklų ir administracinių patalpų plotas</text:p>
          </table:table-cell>
          <table:table-cell table:style-name="TableCell184">
            <text:p text:style-name="P185">kv. m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 Likviduotų įmonių saugomų dokumentų kiekis<text:s/></text:p>
          </table:table-cell>
          <table:table-cell table:style-name="TableCell199">
            <text:p text:style-name="P200">tiesinis metr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 Išnagrinėtų asmenų prašymų išduoti juridinius faktus patvirtinančius dokumentus (iš likviduotų įmonių dokumentų) skaičius</text:p>
          </table:table-cell>
          <table:table-cell table:style-name="TableCell214">
            <text:p text:style-name="P215">prašymas</text:p>
            <text:p text:style-name="P216">(viena pavardė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Normal"/>
      <text:p text:style-name="P227">* (n) – pirmieji planuojamieji metai, (n+1) – antrieji planuojamieji metai ir (n+2) – tretieji planuojamieji metai.</text:p>
      <text:p text:style-name="P228"/>
      <text:p text:style-name="Normal"/>
      <text:p text:style-name="Normal"/>
      <text:p text:style-name="P229">2 lentelė. Ištekliai funkcijai atlikti</text:p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h text:style-name="P242" text:outline-level="2">Rodiklio pavadinimas</text:h>
          </table:table-cell>
          <table:table-cell table:style-name="TableCell243" table:number-rows-spanned="2">
            <text:p text:style-name="P244">Matavimo vienetas</text:p>
          </table:table-cell>
          <table:table-cell table:style-name="TableCell245" table:number-columns-spanned="4">
            <text:p text:style-name="P246">Rodiklis**</text:p>
          </table:table-cell>
          <table:covered-table-cell/>
          <table:covered-table-cell/>
          <table:covered-table-cell/>
          <table:table-cell table:style-name="TableCell247" table:number-rows-spanned="2">
            <text:p text:style-name="P248">Pastabos</text:p>
          </table:table-cell>
        </table:table-row>
        <table:table-row table:style-name="TableRow249">
          <table:covered-table-cell>
            <text:h text:style-name="P250" text:outline-level="2"/>
          </table:covered-table-cell>
          <table:covered-table-cell>
            <text:p text:style-name="P251"/>
          </table:covered-table-cell>
          <table:table-cell table:style-name="TableCell252">
            <text:p text:style-name="P253">Eina-mųjų metų</text:p>
          </table:table-cell>
          <table:table-cell table:style-name="TableCell254">
            <text:p text:style-name="P255">Planuo-jamųjų metų</text:p>
            <text:p text:style-name="P256">(n)</text:p>
          </table:table-cell>
          <table:table-cell table:style-name="TableCell257">
            <text:p text:style-name="P258">Planuo-jamųjų metų</text:p>
            <text:p text:style-name="P259">(n+1)</text:p>
          </table:table-cell>
          <table:table-cell table:style-name="TableCell260">
            <text:p text:style-name="P261">Planuo-jamųjų metų</text:p>
            <text:p text:style-name="P262">(n+2)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1. Pareigybių (etatų) skaičius,*</text:p>
          </table:table-cell>
          <table:table-cell table:style-name="TableCell267">
            <text:p text:style-name="P268">pareigybė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š jų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- valstybės tarnautojų</text:p>
          </table:table-cell>
          <table:table-cell table:style-name="TableCell297">
            <text:p text:style-name="P298">pareigybė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- darbuotojų, dirbančių pagal darbo sutartis</text:p>
          </table:table-cell>
          <table:table-cell table:style-name="TableCell312">
            <text:p text:style-name="P313">pareigybė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. Darbo užmokesčio fondas metams,<text:s/></text:p>
          </table:table-cell>
          <table:table-cell table:style-name="TableCell327">
            <text:p text:style-name="P328">eurai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iš jo: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- valstybės tarnautojų</text:p>
          </table:table-cell>
          <table:table-cell table:style-name="TableCell357">
            <text:p text:style-name="P358">eurai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- darbuotojų, dirbančių pagal darbo sutartis</text:p>
          </table:table-cell>
          <table:table-cell table:style-name="TableCell372">
            <text:p text:style-name="P373">eurai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 Vidutinis vieno darbuotojo mėnesinis</text:span><text:span text:style-name="T388"><text:s/></text:span><text:span text:style-name="T389">darbo užmokestis</text:span><text:span text:style-name="T390"><text:s/>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- valstybės tarnautojų</text:p>
          </table:table-cell>
          <table:table-cell table:style-name="TableCell406">
            <text:p text:style-name="P407">eurai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-darbuotojų, dirbančių pagal darbo sutartis</text:p>
          </table:table-cell>
          <table:table-cell table:style-name="TableCell421">
            <text:p text:style-name="P422">eurai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. Išlaidos prekėms ir paslaugoms: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.1. Patalpų eksploatacijos išlaidos:</text:p>
          </table:table-cell>
          <table:table-cell table:style-name="TableCell451">
            <text:p text:style-name="P452">eurai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iš jų: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- šildymui</text:p>
          </table:table-cell>
          <table:table-cell table:style-name="TableCell481">
            <text:p text:style-name="P482">eurai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- elektros energijai</text:p>
          </table:table-cell>
          <table:table-cell table:style-name="TableCell496">
            <text:p text:style-name="P497">eurais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- kita (nurodyti)</text:p>
          </table:table-cell>
          <table:table-cell table:style-name="TableCell511">
            <text:p text:style-name="P512">eurai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4.2. Kitos<text:s/></text:span><text:span text:style-name="T527">prekių ir paslaugų<text:s/></text:span><text:span text:style-name="T528">išlaidos (ryšių, kanceliarinės ir kt.)</text:span></text:p>
          </table:table-cell>
          <table:table-cell table:style-name="TableCell529">
            <text:p text:style-name="P530">eurais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Normal"/>
      <text:p text:style-name="P541">* Savivaldybėse, kuriose pagal likviduotų įmonių saugomų dokumentų kiekį priklauso nepilna pareigybė, o tik pareigybės dalis, pareigybės dalis nurodoma Pastabų skiltyje (pvz., 0,5; 0,3 ar kita), o darbo užmokesčio eilutėse nurodoma tos pareigybės, skirtos likviduotų įmonių dokumentams tvarkyti, <text:s/>dalies darbo užmokestis.</text:p>
      <text:p text:style-name="P542">** (n) – pirmieji planuojamieji metai, (n+1) – antrieji planuojamieji metai ir (n+2) – tretieji planuojamieji metai.</text:p>
      <text:p text:style-name="P543"/>
      <text:p text:style-name="P544"/>
      <text:p text:style-name="P545">3 lentelė. Asignavimai</text:p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Išlaidos</text:p>
          </table:table-cell>
          <table:table-cell table:style-name="TableCell559" table:number-rows-spanned="2">
            <text:p text:style-name="P560">Matavimo vienetas</text:p>
          </table:table-cell>
          <table:table-cell table:style-name="TableCell561" table:number-columns-spanned="4">
            <text:p text:style-name="P562">Rodiklis*</text:p>
          </table:table-cell>
          <table:covered-table-cell/>
          <table:covered-table-cell/>
          <table:covered-table-cell/>
          <table:table-cell table:style-name="TableCell563" table:number-rows-spanned="2">
            <text:p text:style-name="P564">Pastabos</text:p>
          </table:table-cell>
        </table:table-row>
        <table:table-row table:style-name="TableRow565">
          <table:covered-table-cell>
            <text:h text:style-name="P566" text:outline-level="2"/>
          </table:covered-table-cell>
          <table:covered-table-cell>
            <text:p text:style-name="P567"/>
          </table:covered-table-cell>
          <table:table-cell table:style-name="TableCell568">
            <text:p text:style-name="P569">Eina-mųjų metų</text:p>
          </table:table-cell>
          <table:table-cell table:style-name="TableCell570">
            <text:p text:style-name="P571">Planuo-jamųjų metų</text:p>
            <text:p text:style-name="P572">(n)</text:p>
          </table:table-cell>
          <table:table-cell table:style-name="TableCell573">
            <text:p text:style-name="P574">Planuo-jamųjų metų</text:p>
            <text:p text:style-name="P575">(n+1)</text:p>
          </table:table-cell>
          <table:table-cell table:style-name="TableCell576">
            <text:p text:style-name="P577">Planuo-jamųjų metų</text:p>
            <text:p text:style-name="P578">(n+2)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1. Iš viso asignavimų</text:p>
          </table:table-cell>
          <table:table-cell table:style-name="TableCell583">
            <text:p text:style-name="P584">eurais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iš jų: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- darbo užmokesčiui</text:p>
          </table:table-cell>
          <table:table-cell table:style-name="TableCell613">
            <text:p text:style-name="P614">eurai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- socialinio draudimo įmokoms</text:p>
          </table:table-cell>
          <table:table-cell table:style-name="TableCell628">
            <text:p text:style-name="P629">eurai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- prekėms ir paslaugoms</text:p>
          </table:table-cell>
          <table:table-cell table:style-name="TableCell643">
            <text:p text:style-name="P644">eurai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Normal"/>
      <text:p text:style-name="P655">* (n) – pirmieji planuojamieji metai, (n+1) – antrieji planuojamieji metai ir (n+2) – tretieji planuojamieji metai.</text:p>
      <text:p text:style-name="P656"/>
      <text:p text:style-name="Normal"/>
      <text:p text:style-name="Normal"/>
      <text:p text:style-name="Normal"/>
      <text:p text:style-name="P657">_____________________<text:tab/><text:tab/><text:s text:c="3"/>________________<text:tab/><text:tab/>_____________________</text:p>
      <text:p text:style-name="P658">(pareigų pavadinimas)<text:tab/><text:tab/><text:s text:c="10"/>(parašas)<text:tab/><text:tab/><text:s text:c="6"/>(vardas ir pavardė)<text:s/></text:p>
      <text:p text:style-name="P659"/>
      <text:p text:style-name="P660"/>
      <text:p text:style-name="P661"/>
      <text:p text:style-name="P662">(Dokumento rengėjo nuoroda)</text:p>
      <text:p text:style-name="P663">_______________</text:p>
      <text:p text:style-name="Normal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Header" style:family="paragraph">
      <style:paragraph-properties fo:text-align="center"/>
    </style:style>
    <style:style style:name="P10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0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0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6"><text:page-number text:fixed="false">3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Šimkienė</meta:initial-creator>
    <dc:creator>adlibuser</dc:creator>
    <meta:creation-date>2024-12-04T14:13:00Z</meta:creation-date>
    <dc:date>2024-12-04T14:13:00Z</dc:date>
    <meta:template xlink:href="Normal.dotm" xlink:type="simple"/>
    <meta:editing-cycles>2</meta:editing-cycles>
    <meta:editing-duration>PT0S</meta:editing-duration>
    <meta:document-statistic meta:page-count="3" meta:paragraph-count="35" meta:word-count="763" meta:character-count="6110" meta:row-count="92" meta:non-whitespace-character-count="5382"/>
  </office:meta>
</office:document-meta>
</file>