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083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style:line-height-at-least="0.2083in" fo:text-indent="0.5in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middle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middle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89" style:parent-style-name="Normal" style:family="paragraph">
      <style:paragraph-properties style:vertical-align="middle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name="P90" style:parent-style-name="Normal" style:family="paragraph">
      <style:paragraph-properties style:vertical-align="middle" style:line-height-at-least="0.2083in">
        <style:tab-stops>
          <style:tab-stop style:type="left" style:position="0in"/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<text:span text:style-name="T11"><draw:frame draw:id="id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<text:span text:style-name="T17">dėl lietuvos transporto saugos administracijos direktoriaus<text:s/></text:span><text:span text:style-name="T18">2020<text:s/></text:span><text:span text:style-name="T19">m. gruodžio<text:s/></text:span><text:span text:style-name="T20">1</text:span><text:span text:style-name="T21"><text:s/>d. įsakymo nr.<text:s/></text:span><text:span text:style-name="T22">2BE-394<text:s/></text:span><text:span text:style-name="T23">„DĖL lietuvos respublikos civilinio orlaivio įgulos nario pažymėjimO išdavimo, galiojimo ir galiojimo panaikinimo tvarkos aprašo patvirtinimo“ PAKEITIMO</text:span></text:p>
      <text:p text:style-name="P24"/>
      <text:p text:style-name="P25"><text:span text:style-name="T26">202</text:span><text:span text:style-name="T27">4</text:span><text:span text:style-name="T28"><text:s/>m. gruodžio 6 d. Nr.<text:s/></text:span><text:span text:style-name="T29">2BE-239</text:span>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P a k e <text:s/>i č i u Lietuvos Respublikos civilinio orlaivio įgulos nario pažymėjimo išdavimo, galiojimo ir galiojimo panaikinimo tvarkos aprašą, patvirtintą Lietuvos transporto saugos administracijos direktoriaus 2020 m. gruodžio 1 d. įsakymu Nr. 2BE-394 „Dėl Lietuvos Respublikos civilinio orlaivio įgulos nario pažymėjimo išdavimo, galiojimo ir galiojimo panaikinimo tvarkos aprašo patvirtinimo“:</text:span></text:p>
      <text:p text:style-name="P37"><text:span text:style-name="T38">1.1</text:span><text:span text:style-name="T39">. pakeičiu 2 punktą ir jį išdėstau taip:</text:span></text:p>
      <text:p text:style-name="P40"><text:span text:style-name="T41">„</text:span><text:span text:style-name="T42">2</text:span><text:span text:style-name="T43">. Apraše vartojamos sąvokos suprantamos taip, kaip jos apibrėžtos 2008 m. kovo 11 d. Europos Parlamento ir Tarybos reglamente (EB) Nr. 300/2008 dėl civilinės aviacijos saugumo bendrųjų taisyklių ir panaikinančiame Reglamentą (EB) Nr. 2320/2002 su visais pakeitimais, </text:span>2015 m. lapkričio 5 d. Komisijos įgyvendinimo reglamente (ES) 2015/1998, kuriuo nustatomos išsamios bendrųjų pagrindinių aviacijos saugumo standartų įgyvendinimo priemonės,<text:s/><text:span text:style-name="T44">su visais pakeitimais, Lietuvos Respublikos aviacijos įstatyme.“;<text:s/></text:span></text:p>
      <text:p text:style-name="P45"><text:span text:style-name="T46">1.2</text:span><text:span text:style-name="T47">. pakeičiu 8.6. papunktį ir jį išdėstau taip:</text:span></text:p>
      <text:p text:style-name="P48"><text:span text:style-name="T49">„</text:span><text:span text:style-name="T50">8.6</text:span><text:span text:style-name="T51">.<text:s/></text:span><text:span text:style-name="T52">Informatikos ir ryšių departamento prie Lietuvos Respublikos vidaus reikalų ministerijos išduotus dokumentus dėl Aviacijos įstatymo 41</text:span><text:span text:style-name="T53">1</text:span><text:span text:style-name="T54"><text:s/>straipsnio 2 dalies 1–4 punktuose numatytų aplinkybių buvimo, jeigu į šią instituciją</text:span><text:span text:style-name="T55"><text:s/></text:span><text:span text:style-name="T56">kreipiasi pats tikrinamas asmuo.“;</text:span></text:p>
      <text:p text:style-name="P57"><text:span text:style-name="T58">1.3</text:span><text:span text:style-name="T59">. pakeičiu 12.2 papunktį ir jį išdėstau taip:<text:s/></text:span></text:p>
      <text:p text:style-name="P60"><text:span text:style-name="T61">„</text:span><text:span text:style-name="T62">12.2</text:span><text:span text:style-name="T63">.</text:span><text:span text:style-name="T64"><text:s/>pagal Aviacijos įstatymo 41</text:span><text:span text:style-name="T65">1</text:span><text:span text:style-name="T66"><text:s/>straipsnio 5 dalį kreipiasi į Lietuvos transporto saugos administraciją (toliau – LTSA) su prašymu pateikti pažymą, ar yra aplinkybių, nurodytų Aviacijos įstatymo 41</text:span><text:span text:style-name="T67">1</text:span><text:span text:style-name="T68"><text:s/>straipsnio 2 dalies 5–8 punktuose;“;</text:span></text:p>
      <text:p text:style-name="P69"><text:span text:style-name="T70">1.4</text:span><text:span text:style-name="T71">. pakeičiu 13 punktą ir jį išdėstau taip:</text:span></text:p>
      <text:p text:style-name="P72"><text:span text:style-name="T73">„</text:span>13. Agentūros įgaliotas darbuotojas sprendimą dėl pažymėjimo išdavimo (neišdavimo) priima ne vėliau kaip per 3 darbo dienas nuo Aviacijos įstatymo 41<text:span text:style-name="T74">1<text:s/></text:span>straipsnio 5<text:span text:style-name="T75"><text:s/></text:span>dalyje nurodytos LTSA pažymos gavimo dienos.“;</text:p>
      <text:p text:style-name="P76"><text:span text:style-name="T77">1.5</text:span><text:span text:style-name="T78">. pakeičiu 35 punktą ir jį išdėstau taip:</text:span></text:p>
      <text:p text:style-name="P79"><text:span text:style-name="T80">„</text:span><text:span text:style-name="T81">35</text:span><text:span text:style-name="T82">. Dokumentai, kuriuose yra asmens duomenys, Agentūroje saugomi pagal nustatytus terminus, vadovaujantis Lietuvos Respublikos dokumentų ir archyvų įstatymu, Vidaus administravimo dokumentų saugojimo terminų rodykle, patvirtinta Lietuvos vyriausiojo archyvaro 2011 m. kovo 9 d. įsakymu Nr. V-100 „Dėl Vidaus administravimo dokumentų saugojimo terminų rodyklės patvirtinimo“. Pasibaigus saugojimo terminui, asmens duomenys iš duomenų bazių ištrinami, o dokumentai, kuriuose yra asmens duomenų, sunaikinami.“</text:span></text:p>
      <text:p text:style-name="P83"><text:span text:style-name="T84">2</text:span><text:span text:style-name="T85">.<text:s/></text:span>I n f o r m u o j u, kad šis įsakymas nustatyta tvarka skelbiamas Teisės aktų registre.</text:p>
      <text:p text:style-name="P86"/>
      <text:p text:style-name="P87"/>
      <text:p text:style-name="P88"/>
      <text:p text:style-name="P89">Administracijos direktorius<text:tab/>Genius Lukošiu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4-12-06T09:48:00Z</meta:creation-date>
    <dc:date>2024-12-06T09:48:00Z</dc:date>
    <meta:print-date>2020-01-10T08:40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97" meta:character-count="2884" meta:row-count="94" meta:non-whitespace-character-count="2538"/>
  </office:meta>
</office:document-meta>
</file>