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1958in">
        <style:tab-stops>
          <style:tab-stop style:type="left" style:position="6.0048in"/>
        </style:tab-stops>
      </style:paragraph-properties>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fo:text-indent="0.4923in"/>
      <style:text-properties style:font-weight-complex="bold" style:font-size-complex="12pt" style:language-asian="lt" style:country-asian="LT"/>
    </style:style>
    <style:style style:name="P34" style:parent-style-name="Normal" style:family="paragraph">
      <style:paragraph-properties fo:text-align="center"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ext-properties fo:font-weight="bold" style:font-weight-asian="bold" style:font-size-complex="12pt" style:language-asian="lt" style:country-asian="L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text-indent="0.4923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4923in"/>
      <style:text-properties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50%" fo:text-indent="0.4923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6895in"/>
        </style:tab-stops>
      </style:paragraph-properties>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P225" style:parent-style-name="Normal" style:family="paragraph">
      <style:paragraph-properties fo:text-align="justify" fo:line-height="150%" fo:text-indent="0.4923in">
        <style:tab-stops>
          <style:tab-stop style:type="left" style:position="0.6895in"/>
        </style:tab-stops>
      </style:paragraph-properties>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text-properties style:language-asian="lt" style:country-asian="LT"/>
    </style:style>
    <style:style style:name="P231" style:parent-style-name="Normal" style:family="paragraph">
      <style:paragraph-properties fo:text-align="justify"/>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8 M. RUGSĖJO 15 D. nutarimo Nr. 1120 „DĖL LIETUVOS RESPUBLIKOS ŽEMĖS ŪKIO MINISTERIJOS NUOSTATŲ PATVIRTINIMO</text:span><text:span text:style-name="T18">“<text:s/></text:span><text:span text:style-name="T19">PAKEITIMO</text:span></text:p>
      <text:p text:style-name="P20"/>
      <text:p text:style-name="P21">2024 m. spalio 9 d. Nr. 851</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8 m. rugsėjo 15 d. nutarimą Nr. 1120 „Dėl Lietuvos Respublikos žemės ūkio ministerijos nuostatų patvirtinimo“:</text:span></text:p>
      <text:p text:style-name="P30"><text:span text:style-name="T31">1</text:span><text:span text:style-name="T32">. Pakeisti nurodytą nutarimą ir jį išdėstyti nauja redakcija (Lietuvos Respublikos žemės ūkio ministerijos nuostatai nauja redakcija nedėstomi):</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text:s/></text:span><text:span text:style-name="T42">LIETUVOS RESPUBLIKOS ŽEMĖS ŪKIO MINISTERIJOS NUOSTATŲ PATVIRTINIMO</text:span></text:p>
      <text:p text:style-name="P43"/>
      <text:p text:style-name="P44"><text:span text:style-name="T45">Vadovaudamasi Lietuvos Respublikos Vyriausybės įstatymo 29 straipsnio 7 dalimi, Lietuvos Respublikos Vyriausybė</text:span><text:span text:style-name="T46"><text:s/>nutari</text:span><text:span text:style-name="T47">a:</text:span></text:p>
      <text:p text:style-name="P48"><text:span text:style-name="T49">Patvirtinti Lietuvos Respublikos žemės ūkio ministerijos nuostatus (pridedama).“</text:span></text:p>
      <text:p text:style-name="P50"><text:span text:style-name="T51">2</text:span><text:span text:style-name="T52">. Pakeisti nurodytu nutarimu patvirtintus Lietuvos Respublikos žemės ūkio ministerijos nuostatus:</text:span></text:p>
      <text:p text:style-name="P53"><text:span text:style-name="T54">2.1</text:span><text:span text:style-name="T55">. Pakeisti 2 punktą ir jį išdėstyti taip:</text:span></text:p>
      <text:p text:style-name="P56"><text:span text:style-name="T57">„</text:span><text:span text:style-name="T58">2</text:span><text:span text:style-name="T59">. Žemės ūkio ministerija yra biudžetinė įstaiga (juridinio asmens kodas 188675190), turinti sąskaitą valstybės ižde</text:span><text:span text:style-name="T60"><text:s/></text:span><text:span text:style-name="T61">ir antspaudą su Lietuvos valstybės herbu ir savo pavadinimu. Žemės ūkio ministerijos buveinė: Vilnius,</text:span><text:span text:style-name="T62"><text:s/></text:span><text:span text:style-name="T63">Gedimino pr. 19, LT-01103.“</text:span></text:p>
      <text:p text:style-name="P64"><text:span text:style-name="T65">2.2</text:span><text:span text:style-name="T66">. Pakeisti 3 punktą ir jį išdėstyti taip:</text:span></text:p>
      <text:p text:style-name="P67"><text:span text:style-name="T68">„</text:span><text:span text:style-name="T69">3</text:span><text:span text:style-name="T70">. Žemės ūkio ministerija finansuojama iš Lietuvos Respublikos valstybės biudžeto asignavimų, kitų valstybės pinigų fondų lėšų ir kitų teisėtai gautų lėšų.“</text:span></text:p>
      <text:p text:style-name="P71"><text:span text:style-name="T72">2.3</text:span><text:span text:style-name="T73">. Pakeisti 6 punktą ir jį išdėstyti taip:</text:span></text:p>
      <text:p text:style-name="P74"><text:span text:style-name="T75">„</text:span><text:span text:style-name="T76">6</text:span><text:span text:style-name="T77">.<text:s/></text:span><text:span text:style-name="T78">Lietuvos Respublikos žemės ūkio ministerijos nuostatai (toliau – Nuostatai) keičiami Lietuvos Respublikos Vyriausybės nutarimu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pan></text:p>
      <text:p text:style-name="P79"><text:span text:style-name="T80">2.4</text:span><text:span text:style-name="T81">. Pakeisti 9.6 papunktį ir jį išdėstyti taip:</text:span></text:p>
      <text:p text:style-name="P82"><text:span text:style-name="T83">„</text:span><text:span text:style-name="T84">9.6</text:span><text:span text:style-name="T85">. nustato pagal nacionalinę maisto kokybės sistemą pagamintų maisto produktų bei jų grupių gamybos, perdirbimo ir (ar) tiekimo rinkai, sertifikavimo reikalavimus ir koordinuoja sertifikavimo institucijų (įstaigų) veiklą, suteikia leidimą sertifikuoti pagal nacionalinę maisto kokybės sistemą pagamintus produktus, tvirtina konkrečių produktų specifikacijas ir sprendžia kitus klausimus, susijusius su pagal nacionalinę maisto kokybės sistemą pagamintų produktų ženklų naudojimo sąlygomis ir tvarka;“.</text:span></text:p>
      <text:p text:style-name="P86"><text:span text:style-name="T87">2.5</text:span><text:span text:style-name="T88">. Pripažinti netekusiu galios 11.1 papunktį.</text:span></text:p>
      <text:p text:style-name="P89"><text:span text:style-name="T90">2.6</text:span><text:span text:style-name="T91">. Pakeisti 11.2 papunktį ir jį išdėstyti taip:</text:span></text:p>
      <text:p text:style-name="P92"><text:span text:style-name="T93">„</text:span><text:span text:style-name="T94">11.2</text:span><text:span text:style-name="T95">. koordinuoja Lietuvos Respublikos žemės įstatymo 7 straipsnio 1 dalies 4 punkte nustatytų funkcijų įgyvendinimą;“.</text:span></text:p>
      <text:p text:style-name="P96"><text:span text:style-name="T97">2.7</text:span><text:span text:style-name="T98">. Papildyti 11.8 papunkčiu:</text:span></text:p>
      <text:p text:style-name="P99"><text:span text:style-name="T100">„</text:span><text:span text:style-name="T101">11.8</text:span><text:span text:style-name="T102">. atlieka Lietuvos Respublikos geodezijos ir kartografijos įstatymo 11 straipsnio 1 dalyje nustatytas funkcijas;“.</text:span><text:span text:style-name="T103"><text:s/></text:span></text:p>
      <text:p text:style-name="P104"><text:span text:style-name="T105">2.8</text:span><text:span text:style-name="T106">. Pakeisti 14.6 papunktį ir jį išdėstyti taip:</text:span></text:p>
      <text:p text:style-name="P107"><text:span text:style-name="T108">„</text:span><text:span text:style-name="T109">14.6</text:span><text:span text:style-name="T110">. rengia teisės aktų ir rekomendacijų projektus, skirtus ūkininkų ūkių ir gyventojų, užsiimančių žemės ūkio veikla, veiklos finansinės apskaitos tvarkymo ir finansinės atskaitomybės sudarymo tobulinimui;“.</text:span></text:p>
      <text:p text:style-name="P111"><text:span text:style-name="T112">2.9</text:span><text:span text:style-name="T113">. Pakeisti 14.7 papunktį ir jį išdėstyti taip:</text:span></text:p>
      <text:p text:style-name="P114"><text:span text:style-name="T115">„</text:span><text:span text:style-name="T116">14.7</text:span><text:span text:style-name="T117">. organizuoja žemės ūkio ekonominių sąskaitų sudarymą pagal nacionalinių sąskaitų metodinius reikalavimus, Ūkių apskaitos duomenų tinklo veiklą ir teikia duomenis<text:s/></text:span><text:span text:style-name="T118">Valstybės duomenų agentūrai</text:span><text:span text:style-name="T119">;“.</text:span></text:p>
      <text:p text:style-name="P120"><text:span text:style-name="T121">2.10</text:span><text:span text:style-name="T122">. Pakeisti 14.12 papunktį ir jį išdėstyti taip:</text:span></text:p>
      <text:p text:style-name="P123"><text:span text:style-name="T124">„</text:span><text:span text:style-name="T125">14.12</text:span><text:span text:style-name="T126">. atlieka ministro valdymo sričiai priskirtų informacinių sistemų valdytojo ir (ar) duomenų valdytojo funkcijas, nurodytas Lietuvos Respublikos valstybės informacinių išteklių valdymo įstatymo 26 ir 27 straipsniuose, taip pat ir asmens duomenų valdytojo ir (ar) tvarkytojo funkcijas, nurodytas 2016 m. balandžio 27 d. Europos Parlamento ir Tarybos reglamente (ES) 2016/679 dėl fizinių asmenų apsaugos tvarkant asmens duomenis ir dėl laisvo tokių duomenų judėjimo ir kuriuo panaikinama Direktyva 95/46/EB (Bendrasis duomenų apsaugos reglamentas);“. <text:s text:c="2"/></text:span></text:p>
      <text:p text:style-name="P127"><text:span text:style-name="T128">2.11</text:span><text:span text:style-name="T129">. Pakeisti 14.13 papunktį ir jį išdėstyti taip:</text:span></text:p>
      <text:p text:style-name="P130"><text:span text:style-name="T131">„</text:span><text:span text:style-name="T132">14.13</text:span><text:span text:style-name="T133">. koordinuoja kaimo ir užsiimančių žemės ūkio veikla gyventojų mokymo, konsultavimo ir švietimo klausimus, taip pat neformaliojo suaugusiųjų švietimo</text:span><text:span text:style-name="T134"><text:s/></text:span><text:span text:style-name="T135">klausimus;“.</text:span></text:p>
      <text:p text:style-name="P136"><text:span text:style-name="T137">2.12</text:span><text:span text:style-name="T138">. Pakeisti 14.16 papunktį ir jį išdėstyti taip:</text:span></text:p>
      <text:p text:style-name="P139"><text:span text:style-name="T140">„</text:span><text:span text:style-name="T141">14.16</text:span><text:span text:style-name="T142">. rengia ir suderinusi su Aplinkos ministerija tvirtina kitos paskirties pastatų (fermų, ūkio, šiltnamių ir kitų), išskyrus patalpas, kurioms būtinas veterinarinio patvirtinimo numeris, normatyvinius dokumentus;“.</text:span></text:p>
      <text:p text:style-name="P143"><text:span text:style-name="T144">2.13</text:span><text:span text:style-name="T145">. Pakeisti 15.3 papunktį ir jį išdėstyti taip:</text:span></text:p>
      <text:p text:style-name="P146"><text:span text:style-name="T147">„</text:span><text:span text:style-name="T148">15.3</text:span><text:span text:style-name="T149">. sudaryti komisijas (darbo grupes) įstatymų, Vyriausybės nutarimų ir kitų teisės aktų Žemės ūkio ministerijos kompetencijos klausimais projektams rengti, skirti Žemės ūkio ministerijos atstovus dalyvauti kitų ministerijų komisijų (darbo grupių) veikloje, įstatymų nustatytais atvejais ir tvarka sudaryti komisijas, komitetus ir tarybas;“.</text:span></text:p>
      <text:p text:style-name="P150"><text:span text:style-name="T151">2.14</text:span><text:span text:style-name="T152">. Papildyti 15.6 papunkčiu:</text:span></text:p>
      <text:p text:style-name="P153"><text:span text:style-name="T154">„</text:span><text:span text:style-name="T155">15.6</text:span><text:span text:style-name="T156">. gauti paramą Lietuvos Respublikos labdaros ir paramos įstatymo nustatyta tvarka.</text:span><text:span text:style-name="T157">“</text:span></text:p>
      <text:p text:style-name="P158"><text:span text:style-name="T159">2.15</text:span><text:span text:style-name="T160">. Pakeisti 16 punktą ir jį išdėstyti taip:</text:span></text:p>
      <text:p text:style-name="P161"><text:span text:style-name="T162">„</text:span><text:span text:style-name="T163">16</text:span><text:span text:style-name="T164">. Žemės ūkio ministerija turi ir kitų teisių, kurias jai suteikia įstatymai, Vyriausybės nutarimai ir kiti teisės aktai.“</text:span></text:p>
      <text:p text:style-name="P165"><text:span text:style-name="T166">2.16</text:span><text:span text:style-name="T167">. Pakeisti 17 punktą ir jį išdėstyti taip:</text:span></text:p>
      <text:p text:style-name="P168"><text:span text:style-name="T169">„</text:span><text:span text:style-name="T170">17</text:span><text:span text:style-name="T171">. Žemės ūkio ministerijos veikla organizuojama vadovaujantis strateginiais veiklos planais ir metiniais veiklos planais, kitais planavimo dokumentais, rengiamais Strateginio valdymo įstatymo ir jo įgyvendinamųjų teisės aktų nustatyta tvarka.“</text:span></text:p>
      <text:p text:style-name="P172"><text:span text:style-name="T173">2.17</text:span><text:span text:style-name="T174">. Pakeisti 18 punktą ir jį išdėstyti taip:</text:span></text:p>
      <text:p text:style-name="P175"><text:span text:style-name="T176">„</text:span><text:span text:style-name="T177">18</text:span><text:span text:style-name="T178">. Žemės ūkio ministerijos struktūrą tvirtina ministras.“</text:span></text:p>
      <text:p text:style-name="P179"><text:span text:style-name="T180">2.18</text:span><text:span text:style-name="T181">. Pakeisti 19 punktą ir jį išdėstyti taip:</text:span></text:p>
      <text:p text:style-name="P182"><text:span text:style-name="T183">„</text:span><text:span text:style-name="T184">19</text:span><text:span text:style-name="T185">. Žemės ūkio ministerijai vadovauja ministras, kurį pagal Lietuvos Respublikos Konstituciją skiria pareigoms ir atleidžia iš pareigų Respublikos Prezidentas Ministro Pirmininko teikimu. Žemės ūkio ministrą laikinai pavaduoti gali tik Ministro Pirmininko paskirtas kitas Vyriausybės narys.“</text:span></text:p>
      <text:p text:style-name="P186"><text:span text:style-name="T187">2.19</text:span><text:span text:style-name="T188">. Pakeisti 20 punktą ir jį išdėstyti taip:</text:span></text:p>
      <text:p text:style-name="P189"><text:span text:style-name="T190">„</text:span><text:span text:style-name="T191">20</text:span><text:span text:style-name="T192">. Ministras vykdo Lietuvos Respublikos Vyriausybės įstatymo 26 straipsnio 3 dalyje, kituose įstatymuose ir Vyriausybės nutarimuose nustatytas funkcijas. Pavaduojantysis ministras neatlieka Vyriausybės įstatymo 26 straipsnio 3 dalies 6 ir 15 punktuose nurodytų funkcijų, išskyrus atvejus, kai pavaduojamas ministras negali atlikti savo funkcijų ilgiau negu 30 dienų arba kai ilgiau negu 30 dienų nėra paskirtas naujas ministras Vyriausybės įstatymo 10 straipsnio 4 dalyje ir 11 straipsnio 4 dalyje nurodytais atvejais.“</text:span></text:p>
      <text:p text:style-name="P193"><text:span text:style-name="T194">2.20</text:span><text:span text:style-name="T195">. Pakeisti 22 punktą ir jį išdėstyti taip:</text:span></text:p>
      <text:p text:style-name="P196"><text:span text:style-name="T197">„</text:span><text:span text:style-name="T198">22</text:span><text:span text:style-name="T199">. Viceministrai priimami</text:span><text:span text:style-name="T200"><text:s/></text:span><text:span text:style-name="T201">į pareigas ir atleidžiami iš jų Lietuvos Respublikos valstybės tarnybos įstatymo nustatyta tvarka. Jeigu vieno viceministro laikinai nėra, jo funkcijas arba dalį jų ministras paveda atlikti kitam (kitiems) viceministrui (viceministrams) arba ministerijos kancleriui.“</text:span></text:p>
      <text:p text:style-name="P202"><text:span text:style-name="T203">2.21</text:span><text:span text:style-name="T204">. Pakeisti 23 punktą ir jį išdėstyti taip:</text:span></text:p>
      <text:p text:style-name="P205"><text:span text:style-name="T206">„</text:span><text:span text:style-name="T207">23</text:span><text:span text:style-name="T208">. Žemės ūkio ministerijos kancleris yra ministrui atskaitingas ir jam tiesiogiai pavaldus ministro politinio (asmeninio) pasitikėjimo valstybės tarnautojas, kuris atlieka Vyriausybės įstatymo 31</text:span><text:span text:style-name="T209">1 </text:span><text:span text:style-name="T210">straipsnio 2 ir 4 dalyse, kituose įstatymuose ir Vyriausybės nutarimuose nustatytas funkcijas.“</text:span></text:p>
      <text:p text:style-name="P211"><text:span text:style-name="T212">2.22</text:span><text:span text:style-name="T213">. Pakeisti 24 punktą ir jį išdėstyti taip:</text:span></text:p>
      <text:p text:style-name="P214"><text:span text:style-name="T215">„</text:span><text:span text:style-name="T216">24</text:span><text:span text:style-name="T217">. Žemės ūkio ministerijos kancleris priimamas</text:span><text:span text:style-name="T218"><text:s/></text:span><text:span text:style-name="T219">į pareigas ir atleidžiamas iš jų Valstybės tarnybos įstatymo nustatyta tvarka. Žemės ūkio ministerijos kanclerio pavadavimo tvarka nustatyta Vyriausybės įstatymo 31</text:span><text:span text:style-name="T220">1</text:span><text:span text:style-name="T221"> straipsnio 3 dalyje.“</text:span></text:p>
      <text:p text:style-name="P222"><text:span text:style-name="T223">2.23</text:span><text:span text:style-name="T224">. Pakeisti 26 punktą ir jį išdėstyti taip:</text:span></text:p>
      <text:p text:style-name="P225"><text:span text:style-name="T226">„</text:span><text:span text:style-name="T227">26</text:span><text:span text:style-name="T228">. Žemės ūkio ministerijos vidaus auditą atlieka Žemės ūkio ministerijos struktūrinis padalinys, atsakingas už vidaus auditą.“</text:span></text:p>
      <text:p text:style-name="P229"/>
      <text:p text:style-name="P230"/>
      <text:p text:style-name="P231"/>
      <text:p text:style-name="P232"><text:span text:style-name="T233">Ministrė Pirmininkė</text:span><text:span text:style-name="T234"><text:tab/>Ingrida Šimonytė</text:span></text:p>
      <text:p text:style-name="P235"/>
      <text:p text:style-name="P236"/>
      <text:p text:style-name="P237"/>
      <text:p text:style-name="P238"><text:span text:style-name="T239">Žemės ūkio ministras</text:span><text:span text:style-name="T2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1T12:22:00Z</meta:creation-date>
    <dc:date>2024-10-11T12:22:00Z</dc:date>
    <meta:print-date>2017-06-01T05:28:00Z</meta:print-date>
    <meta:template xlink:href="Normal.dotm" xlink:type="simple"/>
    <meta:editing-cycles>2</meta:editing-cycles>
    <meta:editing-duration>PT0S</meta:editing-duration>
    <meta:document-statistic meta:page-count="3" meta:paragraph-count="75" meta:word-count="1103" meta:character-count="8026" meta:row-count="218" meta:non-whitespace-character-count="6998"/>
  </office:meta>
</office:document-meta>
</file>