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666in"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1666in"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line-height-at-least="0.1666in"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name-asian="MS Mincho" fo:font-weight="bold" style:font-weight-asian="bold" style:font-style-complex="italic"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MS Mincho" fo:font-weight="bold" style:font-weight-asian="bold" style:font-style-complex="italic"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left="1.6736in" fo:text-indent="-1.173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text-position="super 62.5%"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text-position="super 62.5%"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line-height="150%"/>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fo:line-height="150%"/>
    </style:style>
    <style:style style:name="P258" style:parent-style-name="Normal" style:family="paragraph">
      <style:paragraph-properties>
        <style:tab-stops>
          <style:tab-stop style:type="right" style:position="6.4972in"/>
        </style:tab-stops>
      </style:paragraph-properties>
    </style:style>
    <style:style style:name="T2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ĖS DARBO INSPEKCIJOS ĮSTATYMO NR. IX-1768 1, 4, 5, 6, 7, 8, 9, 10, 11 IR 12</text:span><text:span text:style-name="T15">4</text:span><text:span text:style-name="T16"><text:s/>STRAIPSNIŲ PAKEITIMO</text:span></text:p>
      <text:p text:style-name="P17"><text:span text:style-name="T18">ĮSTATYMAS</text:span></text:p>
      <text:p text:style-name="P19"/>
      <text:p text:style-name="P20">2018 m. gegužės 17 d. Nr. XIII-116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 Šis Įstatymas nustato Lietuvos Respublikos valstybinės darbo inspekcijos funkcijas, struktūrą,<text:s/></text:span><text:span text:style-name="T35">Valstybinės darbo inspekcijos inspektorių teises, pareigas, atsakomybę, inspektavimų tvarką.“</text:span></text:p>
        <text:p text:style-name="P36"/>
        <text:p text:style-name="P37"><text:span text:style-name="T38">2</text:span><text:span text:style-name="T39"><text:s/>straipsnis.<text:s/></text:span><text:span text:style-name="T40">4 straipsnio pakeitimas</text:span></text:p>
        <text:p text:style-name="P41"><text:span text:style-name="T42">Pakeisti 4 straipsnį ir jį išdėstyti taip:</text:span></text:p>
        <text:p text:style-name="P43"><text:span text:style-name="T44">„</text:span><text:span text:style-name="T45">4</text:span><text:span text:style-name="T46"><text:s/>straipsnis.</text:span><text:span text:style-name="T47"><text:s/></text:span><text:span text:style-name="T48">Valstybinės darbo inspekcijos kompetencija</text:span><text:span text:style-name="T49"><text:s/></text:span></text:p>
        <text:p text:style-name="P50"><text:span text:style-name="T51">Valst</text:span><text:span text:style-name="T52">ybinės darbo inspekcijos kompetencijai priskiriama nelaimingų atsitikimų darbe, profesinių ligų, darbuotojų saugos ir sveikatos, norminių darbo teisės aktų pažeidimų prevencija ir Lietuvos Respublikos darbo kodekso, darbuotojų saugą ir sveikatą bei darbo s</text:span><text:span text:style-name="T53">antykius reglamentuojančių įstatymų ir kitų norminių teisės aktų kontrolė įmonėse, įstaigose, organizacijose ar kitose organizacinėse struktūrose, nepaisant jų nuosavybės formos, rūšies, veiklos pobūdžio, taip pat tais atvejais, kai darbdavys yra fizinis a</text:span><text:span text:style-name="T54">smuo (toliau – darbdaviai).“</text:span></text:p>
        <text:p text:style-name="P55"/>
        <text:p text:style-name="P56"><text:span text:style-name="T57">3</text:span><text:span text:style-name="T58"><text:s/>straipsnis.<text:s/></text:span><text:span text:style-name="T59">5 straipsnio pakeitimas</text:span></text:p>
        <text:p text:style-name="P60"><text:span text:style-name="T61">Pakeisti 5 straipsnį ir jį išdėstyti taip:</text:span></text:p>
        <text:p text:style-name="P62"><text:span text:style-name="T63">„</text:span><text:span text:style-name="T64">5</text:span><text:span text:style-name="T65"><text:s/>straipsnis.</text:span><text:span text:style-name="T66"><text:s/></text:span><text:span text:style-name="T67">Valstybinės darbo inspekcijos struktūra</text:span></text:p>
        <text:p text:style-name="P68"><text:span text:style-name="T69">Valstybinę darbo inspekciją sudaro administracija ir teritoriniai padali</text:span><text:span text:style-name="T70">niai. Valstybinės darbo inspekcijos struktūrą tvirtina socialinės apsaugos ir darbo ministras.“</text:span></text:p>
        <text:p text:style-name="P71"/>
        <text:p text:style-name="P72"><text:span text:style-name="T73">4</text:span><text:span text:style-name="T74"><text:s/>straipsnis.<text:s/></text:span><text:span text:style-name="T75">6 straipsnio pakeitimas</text:span></text:p>
        <text:p text:style-name="P76"><text:span text:style-name="T77">Pakeisti 6 straipsnį ir jį išdėstyti taip:</text:span></text:p>
        <text:p text:style-name="P78"><text:span text:style-name="T79">„</text:span><text:span text:style-name="T80">6</text:span><text:span text:style-name="T81"><text:s/>straipsnis.</text:span><text:span text:style-name="T82"><text:s/></text:span><text:span text:style-name="T83">Valstybinės darbo inspekcijos funkcijos</text:span><text:span text:style-name="T84"><text:s/></text:span></text:p>
        <text:p text:style-name="P85"><text:span text:style-name="T86">Valstybinė darbo inspekcija atlieka Valstybinės darbo inspekcijos nuostatuose ir kituose teisės aktuose jai nustatytas funkcijas.“</text:span></text:p>
        <text:p text:style-name="P87"/>
        <text:p text:style-name="P88"><text:span text:style-name="T89">5</text:span><text:span text:style-name="T90"><text:s/>straipsnis.<text:s/></text:span><text:span text:style-name="T91">7 straipsnio pakeitimas</text:span></text:p>
        <text:p text:style-name="P92"><text:span text:style-name="T93">Pakeisti 7 straipsnį ir jį išdėstyti taip:</text:span></text:p>
        <text:p text:style-name="P94"><text:span text:style-name="T95">„</text:span><text:span text:style-name="T96">7</text:span><text:span text:style-name="T97"><text:s/>straipsnis.<text:s/></text:span><text:span text:style-name="T98">Valstybinės<text:s/></text:span><text:span text:style-name="T99">darbo inspekcijos inspektoriai</text:span></text:p>
        <text:p text:style-name="P100"><text:span text:style-name="T101">1</text:span><text:span text:style-name="T102">. Valstybinės darbo inspekcijos inspektoriai skirstomi į:<text:s/></text:span></text:p>
        <text:p text:style-name="P103"><text:span text:style-name="T104">1</text:span><text:span text:style-name="T105">) vyriausiąjį valstybinį darbo inspektorių;</text:span></text:p>
        <text:p text:style-name="P106"><text:span text:style-name="T107">2</text:span><text:span text:style-name="T108">) vyriausiojo valstybinio darbo inspektoriaus pavaduotojus;</text:span></text:p>
        <text:p text:style-name="P109"><text:span text:style-name="T110">3</text:span><text:span text:style-name="T111">) vyriausiuosius darbo inspektorius;<text:s/></text:span></text:p>
        <text:p text:style-name="P112"><text:span text:style-name="T113">4</text:span><text:span text:style-name="T114">)</text:span><text:span text:style-name="T115"><text:s/>vyresniuosius darbo inspektorius;</text:span></text:p>
        <text:p text:style-name="P116"><text:span text:style-name="T117">5</text:span><text:span text:style-name="T118">) darbo inspektorius.</text:span></text:p>
        <text:p text:style-name="P119"><text:span text:style-name="T120">2</text:span><text:span text:style-name="T121">. Valstybinės darbo inspekcijos inspektoriai aprūpinami darbo vietomis, taip pat transporto priemonėmis, būtinomis pareigoms atlikti tais atvejais, kai nėra galimybių pasinaudoti<text:s/></text:span><text:span text:style-name="T122">visuomeniniu transportu. Valstybinės darbo inspekcijos inspektoriams turi būti kompensuojamos visuomeninio transporto išlaidos bei kitos išlaidos, kurių prireikė atliekant pareigas, iš Valstybinei darbo inspekcijai šiam tikslui skirtų valstybės biudžeto lė</text:span><text:span text:style-name="T123">šų.“</text:span></text:p>
        <text:p text:style-name="P124"/>
        <text:p text:style-name="P125"><text:span text:style-name="T126">6</text:span><text:span text:style-name="T127"><text:s/>straipsnis.<text:s/></text:span><text:span text:style-name="T128">8 straipsnio pakeitimas</text:span></text:p>
        <text:p text:style-name="P129"><text:span text:style-name="T130">1</text:span><text:span text:style-name="T131">. Pakeisti 8 straipsnio 1 dalį ir ją išdėstyti taip:</text:span></text:p>
        <text:p text:style-name="P132"><text:span text:style-name="T133">„</text:span><text:span text:style-name="T134">1</text:span><text:span text:style-name="T135">. Valstybinei darbo inspekcijai vadovauja vyriausiasis valstybinis darbo inspektorius, kurį Lietuvos Respublikos valstybės tarnybos įstaty</text:span><text:span text:style-name="T136">mo nustatyta tvarka priima į pareigas ir atleidžia iš jų socialinės apsaugos ir darbo ministras. Vyriausiasis valstybinis darbo inspektorius yra tiesiogiai pavaldus ir atskaitingas socialinės apsaugos ir darbo ministrui.“</text:span></text:p>
        <text:p text:style-name="P137"><text:span text:style-name="T138">2</text:span><text:span text:style-name="T139">. Pakeisti 8 straipsnio 2</text:span><text:span text:style-name="T140"><text:s/>dalies 8 punktą ir jį išdėstyti taip:</text:span></text:p>
        <text:p text:style-name="P141"><text:span text:style-name="T142">„</text:span><text:span text:style-name="T143">8</text:span><text:span text:style-name="T144">) priima į pareigas ir atleidžia iš jų Valstybinės darbo inspekcijos valstybės tarnautojus, priima ir atleidžia darbuotojus, dirbančius pagal darbo sutartis, juos skatina ir skiria Valstybinės darbo inspekcijos va</text:span><text:span text:style-name="T145">lstybės tarnautojams tarnybines nuobaudas;“.</text:span></text:p>
        <text:p text:style-name="P146"><text:span text:style-name="T147">3</text:span><text:span text:style-name="T148">. Pakeisti 8 straipsnio 3 dalies 3 punktą ir jį išdėstyti taip:</text:span></text:p>
        <text:p text:style-name="P149"><text:span text:style-name="T150">„</text:span><text:span text:style-name="T151">3</text:span><text:span text:style-name="T152">) dalyvauti Vyriausybės posėdžiuose, kai svarstomi su Valstybinės darbo inspekcijos kompetencija susiję klausimai;“.</text:span></text:p>
        <text:p text:style-name="P153"/>
        <text:p text:style-name="P154"><text:span text:style-name="T155">7</text:span><text:span text:style-name="T156"><text:s/>stra</text:span><text:span text:style-name="T157">ipsnis.<text:s/></text:span><text:span text:style-name="T158">9 straipsnio pakeitimas</text:span></text:p>
        <text:p text:style-name="P159"><text:span text:style-name="T160">1</text:span><text:span text:style-name="T161">. Pakeisti 9 straipsnio 1 dalies 5 punktą ir jį išdėstyti taip:</text:span></text:p>
        <text:p text:style-name="P162"><text:span text:style-name="T163">„</text:span><text:span text:style-name="T164">5</text:span><text:span text:style-name="T165">) tiriant įvykius darbe, dėl kurių darbuotojai patyrė žalą sveikatai, nelaimingus atsitikimus pakeliui į darbą ar iš darbo, profesines ligas, iš<text:s/></text:span><text:span text:style-name="T166">darbdavių gauti jų tyrimui reikiamus duomenis ir dokumentus, o iš darbdaviams atstovaujančių asmenų, darbdavių įgaliotų asmenų, darbuotojų ir liudytojų – paaiškinimus dėl įvykių darbe, dėl kurių darbuotojai patyrė žalą sveikatai, nelaimingų atsitikimų pake</text:span><text:span text:style-name="T167">liui į darbą ar iš darbo arba susirgimų profesinėmis ligomis aplinkybių ir priežasčių, taip pat prireikus skirti darbuotojų saugos ir sveikatos ekspertizes. Iš sveikatos priežiūros įstaigų, teisėsaugos ir kitų institucijų gauti papildomą informaciją;“.</text:span></text:p>
        <text:p text:style-name="P168"><text:span text:style-name="T169">2</text:span><text:span text:style-name="T170">. Pakeisti 9 straipsnio 2 dalies 5 punktą ir jį išdėstyti taip:</text:span></text:p>
        <text:p text:style-name="P171"><text:span text:style-name="T172">„</text:span><text:span text:style-name="T173">5</text:span><text:span text:style-name="T174">) nustatę darbo įstatymų, darbuotojų saugos ir sveikatos norminių teisės aktų pažeidimus, surašyti protokolus, reikalavimus, aktus ir kitokius patvirtintos formos dokumentus;“.</text:span></text:p>
        <text:p text:style-name="P175"/>
        <text:p text:style-name="P176"><text:span text:style-name="T177">8</text:span><text:span text:style-name="T178"><text:s/>straipsnis.<text:s/></text:span><text:span text:style-name="T179">10 straipsnio pakeitimas</text:span></text:p>
        <text:p text:style-name="P180"><text:span text:style-name="T181">Pakeisti 10 straipsnį ir jį išdėstyti taip:</text:span></text:p>
        <text:p text:style-name="P182"><text:span text:style-name="T183">„</text:span><text:span text:style-name="T184">10</text:span><text:span text:style-name="T185"><text:s/>straipsnis.<text:s/></text:span><text:span text:style-name="T186">Valstybinės darbo inspekcijos inspektorių veiksmų ir sprendimų apskundimas</text:span><text:span text:style-name="T187"><text:s/></text:span></text:p>
        <text:p text:style-name="P188"><text:span text:style-name="T189">Valstybinės darbo inspekcijos inspektorių veiksmai ir sprendimai gali</text:span><text:span text:style-name="T190"><text:s/>būti skundžiami vyriausiajam valstybiniam darbo inspektoriui arba Lietuvos Respublikos administracinių bylų teisenos įstatymo nustatyta tvarka administraciniam teismui. Vyriausiojo valstybinio darbo inspektoriaus sprendimai gali būti skundžiami administra</text:span><text:span text:style-name="T191">ciniam teismui.“</text:span></text:p>
        <text:p text:style-name="P192"/>
        <text:p text:style-name="P193"><text:span text:style-name="T194">9</text:span><text:span text:style-name="T195"><text:s/>straipsnis.<text:s/></text:span><text:span text:style-name="T196">11 straipsnio pakeitimas</text:span></text:p>
        <text:p text:style-name="P197"><text:span text:style-name="T198">1</text:span><text:span text:style-name="T199">. Pakeisti 11 straipsnio 4 dalį ir ją išdėstyti taip:</text:span></text:p>
        <text:p text:style-name="P200"><text:span text:style-name="T201">„</text:span><text:span text:style-name="T202">4</text:span><text:span text:style-name="T203">. Valstybinės darbo inspekcijos inspektoriai, atlikę inspektavimą ir nustatę darbo įstatymų, darbuotojų saugos ir sveikatos<text:s/></text:span><text:span text:style-name="T204">norminių teisės aktų pažeidimų, surašo patvirtintos formos dokumentus (reikalavimą, protokolą, aktą, nutarimą ir kt.). Jie įteikiami darbdaviui atstovaujančiam asmeniui ar darbdavio įgaliotam asmeniui pasirašytinai arba išsiunčiami paštu.“</text:span></text:p>
        <text:p text:style-name="P205"><text:span text:style-name="T206">2</text:span><text:span text:style-name="T207">. Pakei</text:span><text:span text:style-name="T208">sti 11 straipsnio 6 dalį ir ją išdėstyti taip:</text:span></text:p>
        <text:p text:style-name="P209"><text:span text:style-name="T210">„</text:span><text:span text:style-name="T211">6</text:span><text:span text:style-name="T212">. Valstybinės darbo inspekcijos inspektorių reikalavimai ir nurodymai yra privalomi.“</text:span></text:p>
        <text:p text:style-name="P213"/>
        <text:p text:style-name="P214"><text:span text:style-name="T215">10</text:span><text:span text:style-name="T216"><text:s/>straipsnis.<text:s/></text:span><text:span text:style-name="T217">12</text:span><text:span text:style-name="T218">4</text:span><text:span text:style-name="T219"><text:s/>straipsnio pakeitimas</text:span></text:p>
        <text:p text:style-name="P220"><text:span text:style-name="T221">Pakeisti 12</text:span><text:span text:style-name="T222">4</text:span><text:span text:style-name="T223"><text:s/>straipsnį ir jį išdėstyti taip:</text:span></text:p>
        <text:p text:style-name="P224"><text:span text:style-name="T225">„</text:span><text:span text:style-name="T226">12</text:span><text:span text:style-name="T227">4</text:span><text:span text:style-name="T228"><text:s/>straipsnis.<text:s/></text:span><text:span text:style-name="T229">P</text:span><text:span text:style-name="T230">rocedūros sustabdymas</text:span></text:p>
        <text:p text:style-name="P231"><text:span text:style-name="T232">Jeigu vykdant prašymą dėl finansinės administracinės sankcijos ir (ar) baudos išieškojimo ar pranešimą apie sprendimą dėl tokios sankcijos ir (ar) baudos skyrimo atsakovas ar<text:s/></text:span><text:soft-page-break/><text:span text:style-name="T233">suinteresuotoji šalis prašančiosios institucijos valstybė</text:span><text:span text:style-name="T234">je narėje užginčija arba apskundžia finansinę administracinę sankciją ir (ar) baudą, ir (arba) pagrindinį reikalavimą, Valstybinė darbo inspekcija sustabdo tarpvalstybinę paskirtos finansinės administracinės sankcijos ir (ar) baudos vykdymo procedūrą iki t</text:span><text:span text:style-name="T235">ol, kol valstybės narės atitinkama kompetentinga įstaiga ar institucija šiuo klausimu priims sprendimą.“</text:span></text:p>
        <text:p text:style-name="P236"/>
        <text:p text:style-name="P237"><text:span text:style-name="T238">11</text:span><text:span text:style-name="T239"><text:s/>straipsnis.<text:s/></text:span><text:span text:style-name="T240">Įstatymo įsigaliojimas</text:span><text:span text:style-name="T241"><text:s/></text:span><text:span text:style-name="T242">ir įgyvendinimas</text:span></text:p>
        <text:p text:style-name="P243"><text:span text:style-name="T244">1</text:span><text:span text:style-name="T245">. Šis įstatymas, išskyrus šio straipsnio 2 dalį, įsigalioja 2018 m. liepos 1 d</text:span><text:span text:style-name="T246">.</text:span></text:p>
        <text:p text:style-name="P247"><text:span text:style-name="T248">2</text:span><text:span text:style-name="T249">. Lietuvos Respublikos socialinės apsaugos ir darbo ministras iki 2018 m. birželio 30</text:span><text:span text:style-name="T250"><text:s/></text:span><text:span text:style-name="T251">d. priima šio įstatymo įgyvendinamąjį teisės aktą.</text:span></text:p>
        <text:p text:style-name="P252"/>
        <text:p text:style-name="P253"><text:span text:style-name="T254">Skelbiu šį Lietuvos Respublikos Seimo priimtą įstatymą.</text:span></text:p>
        <text:p text:style-name="P255"/>
        <text:p text:style-name="P256"/>
        <text:p text:style-name="P257"/>
        <text:p text:style-name="P258">Respublikos Prezidentė<text:span text:style-name="T2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8T13:49:00Z</meta:creation-date>
    <dc:date>2018-05-28T13:49:00Z</dc:date>
    <meta:print-date>2004-12-10T05:45:00Z</meta:print-date>
    <meta:template xlink:href="Normal.dotm" xlink:type="simple"/>
    <meta:editing-cycles>2</meta:editing-cycles>
    <meta:editing-duration>PT0S</meta:editing-duration>
    <meta:document-statistic meta:page-count="4" meta:paragraph-count="70" meta:word-count="883" meta:character-count="6951" meta:row-count="279" meta:non-whitespace-character-count="6138"/>
  </office:meta>
</office:document-meta>
</file>