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5.9062in" style:page-number="1"/>
      <style:text-properties fo:font-size="10pt" style:font-size-asian="10pt" style:language-asian="lt" style:country-asian="LT"/>
    </style:style>
    <style:style style:name="P37" style:parent-style-name="Normal" style:family="paragraph">
      <style:paragraph-properties fo:text-indent="5.9062in"/>
      <style:text-properties fo:font-size="10pt" style:font-size-asian="10pt" style:language-asian="lt" style:country-asian="LT"/>
    </style:style>
    <style:style style:name="P38" style:parent-style-name="Normal" style:family="paragraph">
      <style:paragraph-properties fo:text-indent="5.9062in"/>
      <style:text-properties fo:font-size="10pt" style:font-size-asian="10pt" style:language-asian="lt" style:country-asian="LT"/>
    </style:style>
    <style:style style:name="P39" style:parent-style-name="Normal" style:family="paragraph">
      <style:paragraph-properties fo:text-indent="5.9062in"/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Column46" style:family="table-column">
      <style:table-column-properties style:column-width="1.4326in" style:use-optimal-column-width="false"/>
    </style:style>
    <style:style style:name="TableColumn47" style:family="table-column">
      <style:table-column-properties style:column-width="2.375in" style:use-optimal-column-width="false"/>
    </style:style>
    <style:style style:name="TableColumn48" style:family="table-column">
      <style:table-column-properties style:column-width="1.902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43" style:family="table">
      <style:table-properties style:width="9.727in" fo:margin-left="0in" table:align="left"/>
    </style:style>
    <style:style style:name="TableRow50" style:family="table-row">
      <style:table-row-properties style:min-row-height="1.277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text-align="center"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text-align="center">
        <style:tab-stops>
          <style:tab-stop style:type="left" style:position="0.8555in"/>
        </style:tab-stops>
      </style:paragraph-properties>
      <style:text-properties fo:font-weight="bold" style:font-weight-asian="bold" fo:font-size="10pt" style:font-size-asian="10pt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5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 style:min-row-height="0.5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min-row-height="0.513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45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ableRow130" style:family="table-row">
      <style:table-row-properties style:min-row-height="0.4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tyle="italic" style:font-style-asian="italic" fo:font-size="10pt" style:font-size-asian="10pt"/>
    </style:style>
    <style:style style:name="P151" style:parent-style-name="Normal" style:family="paragraph">
      <style:paragraph-properties fo:break-before="page"/>
    </style:style>
    <style:style style:name="TableColumn153" style:family="table-column">
      <style:table-column-properties style:column-width="0.375in" style:use-optimal-column-width="false"/>
    </style:style>
    <style:style style:name="TableColumn154" style:family="table-column">
      <style:table-column-properties style:column-width="2.0673in" style:use-optimal-column-width="false"/>
    </style:style>
    <style:style style:name="TableColumn155" style:family="table-column">
      <style:table-column-properties style:column-width="1.4326in" style:use-optimal-column-width="false"/>
    </style:style>
    <style:style style:name="TableColumn156" style:family="table-column">
      <style:table-column-properties style:column-width="2.375in" style:use-optimal-column-width="false"/>
    </style:style>
    <style:style style:name="TableColumn157" style:family="table-column">
      <style:table-column-properties style:column-width="1.902in" style:use-optimal-column-width="false"/>
    </style:style>
    <style:style style:name="TableColumn158" style:family="table-column">
      <style:table-column-properties style:column-width="1.575in" style:use-optimal-column-width="false"/>
    </style:style>
    <style:style style:name="Table152" style:family="table">
      <style:table-properties style:width="9.727in" fo:margin-left="0in" table:align="left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1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" style:family="table-row">
      <style:table-row-properties style:min-row-height="0.45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Normal" style:family="paragraph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ableRow191" style:family="table-row">
      <style:table-row-properties style:min-row-height="0.45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0" style:parent-style-name="Normal" style:family="paragraph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ableRow212" style:family="table-row">
      <style:table-row-properties style:min-row-height="0.45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ableRow231" style:family="table-row">
      <style:table-row-properties style:min-row-height="0.45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Normal" style:family="paragraph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ableRow272" style:family="table-row">
      <style:table-row-properties style:min-row-height="0.45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ableRow294" style:family="table-row">
      <style:table-row-properties style:min-row-height="0.45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paragraph-properties fo:break-before="page"/>
    </style:style>
    <style:style style:name="TableColumn318" style:family="table-column">
      <style:table-column-properties style:column-width="0.375in" style:use-optimal-column-width="false"/>
    </style:style>
    <style:style style:name="TableColumn319" style:family="table-column">
      <style:table-column-properties style:column-width="2.0673in" style:use-optimal-column-width="false"/>
    </style:style>
    <style:style style:name="TableColumn320" style:family="table-column">
      <style:table-column-properties style:column-width="1.4326in" style:use-optimal-column-width="false"/>
    </style:style>
    <style:style style:name="TableColumn321" style:family="table-column">
      <style:table-column-properties style:column-width="2.375in" style:use-optimal-column-width="false"/>
    </style:style>
    <style:style style:name="TableColumn322" style:family="table-column">
      <style:table-column-properties style:column-width="1.902in" style:use-optimal-column-width="false"/>
    </style:style>
    <style:style style:name="TableColumn323" style:family="table-column">
      <style:table-column-properties style:column-width="1.575in" style:use-optimal-column-width="false"/>
    </style:style>
    <style:style style:name="Table317" style:family="table">
      <style:table-properties style:width="9.727in" fo:margin-left="0in" table:align="left"/>
    </style:style>
    <style:style style:name="TableRow324" style:family="table-row">
      <style:table-row-properties style:min-row-height="0.0784in" style:use-optimal-row-height="false"/>
    </style:style>
    <style:style style:name="TableCell32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26" style:parent-style-name="Normal" style:family="paragraph">
      <style:paragraph-properties fo:margin-left="0.1055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8" style:family="table-row">
      <style:table-row-properties style:min-row-height="0.45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ableRow357" style:family="table-row">
      <style:table-row-properties style:min-row-height="0.45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9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3" style:parent-style-name="Normal" style:family="paragraph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ableRow375" style:family="table-row">
      <style:table-row-properties style:min-row-height="0.45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7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ableRow395" style:family="table-row">
      <style:table-row-properties style:min-row-height="0.0486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7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ableRow417" style:family="table-row">
      <style:table-row-properties style:min-row-height="0.45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9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45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8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min-row-height="0.45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56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3" style:parent-style-name="Normal" style:family="paragraph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P475" style:parent-style-name="Normal" style:family="paragraph">
      <style:paragraph-properties fo:break-before="page"/>
    </style:style>
    <style:style style:name="TableColumn477" style:family="table-column">
      <style:table-column-properties style:column-width="0.375in" style:use-optimal-column-width="false"/>
    </style:style>
    <style:style style:name="TableColumn478" style:family="table-column">
      <style:table-column-properties style:column-width="2.0673in" style:use-optimal-column-width="false"/>
    </style:style>
    <style:style style:name="TableColumn479" style:family="table-column">
      <style:table-column-properties style:column-width="1.4326in" style:use-optimal-column-width="false"/>
    </style:style>
    <style:style style:name="TableColumn480" style:family="table-column">
      <style:table-column-properties style:column-width="2.375in" style:use-optimal-column-width="false"/>
    </style:style>
    <style:style style:name="TableColumn481" style:family="table-column">
      <style:table-column-properties style:column-width="1.902in" style:use-optimal-column-width="false"/>
    </style:style>
    <style:style style:name="TableColumn482" style:family="table-column">
      <style:table-column-properties style:column-width="0.0354in" style:use-optimal-column-width="false"/>
    </style:style>
    <style:style style:name="TableColumn483" style:family="table-column">
      <style:table-column-properties style:column-width="1.5395in" style:use-optimal-column-width="false"/>
    </style:style>
    <style:style style:name="Table476" style:family="table">
      <style:table-properties style:width="9.727in" fo:margin-left="0in" table:align="left"/>
    </style:style>
    <style:style style:name="TableRow484" style:family="table-row">
      <style:table-row-properties style:min-row-height="0.0784in" style:use-optimal-row-height="false"/>
    </style:style>
    <style:style style:name="TableCell48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86" style:parent-style-name="Normal" style:family="paragraph">
      <style:paragraph-properties fo:margin-left="0.1055in">
        <style:tab-stops/>
      </style:paragraph-properties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8" style:family="table-row">
      <style:table-row-properties style:min-row-height="0.45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0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5" style:parent-style-name="Normal" style:family="paragraph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ableRow517" style:family="table-row">
      <style:table-row-properties style:min-row-height="0.45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9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4" style:parent-style-name="Normal" style:family="paragraph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ableRow536" style:family="table-row">
      <style:table-row-properties style:min-row-height="0.45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8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ableRow555" style:family="table-row">
      <style:table-row-properties style:min-row-height="0.45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7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 style:min-row-height="0.4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 style:min-row-height="0.45in"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0" style:parent-style-name="Normal" style:family="paragraph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ableRow612" style:family="table-row">
      <style:table-row-properties style:min-row-height="0.45in"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ableRow631" style:family="table-row">
      <style:table-row-properties style:min-row-height="0.45in" style:use-optimal-row-height="false"/>
    </style:style>
    <style:style style:name="TableCell63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3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P63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P635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P656" style:parent-style-name="Normal" style:family="paragraph">
      <style:paragraph-properties fo:break-before="page"/>
    </style:style>
    <style:style style:name="TableColumn658" style:family="table-column">
      <style:table-column-properties style:column-width="0.375in" style:use-optimal-column-width="false"/>
    </style:style>
    <style:style style:name="TableColumn659" style:family="table-column">
      <style:table-column-properties style:column-width="2.0673in" style:use-optimal-column-width="false"/>
    </style:style>
    <style:style style:name="TableColumn660" style:family="table-column">
      <style:table-column-properties style:column-width="1.4326in" style:use-optimal-column-width="false"/>
    </style:style>
    <style:style style:name="TableColumn661" style:family="table-column">
      <style:table-column-properties style:column-width="2.375in" style:use-optimal-column-width="false"/>
    </style:style>
    <style:style style:name="TableColumn662" style:family="table-column">
      <style:table-column-properties style:column-width="1.902in" style:use-optimal-column-width="false"/>
    </style:style>
    <style:style style:name="TableColumn663" style:family="table-column">
      <style:table-column-properties style:column-width="0.0354in" style:use-optimal-column-width="false"/>
    </style:style>
    <style:style style:name="TableColumn664" style:family="table-column">
      <style:table-column-properties style:column-width="1.5395in" style:use-optimal-column-width="false"/>
    </style:style>
    <style:style style:name="Table657" style:family="table">
      <style:table-properties style:width="9.727in" fo:margin-left="0in" table:align="left"/>
    </style:style>
    <style:style style:name="TableRow665" style:family="table-row">
      <style:table-row-properties style:min-row-height="0.0784in" style:use-optimal-row-height="false"/>
    </style:style>
    <style:style style:name="TableCell66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67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6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78" style:family="table-row">
      <style:table-row-properties style:min-row-height="0.45in"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0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97" style:parent-style-name="Normal" style:family="paragraph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ableRow700" style:family="table-row">
      <style:table-row-properties style:min-row-height="0.45in"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paragraph-properties fo:text-indent="0.0368in"/>
      <style:text-properties fo:font-size="10pt" style:font-size-asian="10pt"/>
    </style:style>
    <style:style style:name="TableRow720" style:family="table-row">
      <style:table-row-properties style:min-row-height="0.45in"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paragraph-properties fo:text-indent="0.0368in"/>
      <style:text-properties fo:font-size="10pt" style:font-size-asian="10pt"/>
    </style:style>
    <style:style style:name="TableRow740" style:family="table-row">
      <style:table-row-properties style:min-row-height="0.45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paragraph-properties fo:text-indent="0.0368in"/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 style:min-row-height="0.45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paragraph-properties fo:text-indent="0.0368in"/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 style:min-row-height="0.45in"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6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paragraph-properties fo:text-indent="0.0368in"/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min-row-height="0.45in" style:use-optimal-row-height="false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08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45in" style:use-optimal-row-height="false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8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paragraph-properties fo:text-indent="0.0368in"/>
      <style:text-properties fo:font-size="10pt" style:font-size-asian="10pt"/>
    </style:style>
    <style:style style:name="TableRow846" style:family="table-row">
      <style:table-row-properties style:min-row-height="0.0784in" style:use-optimal-row-height="false"/>
    </style:style>
    <style:style style:name="TableCell84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48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849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1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7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59" style:family="table-row">
      <style:table-row-properties style:min-row-height="0.45in" style:use-optimal-row-height="false"/>
    </style:style>
    <style:style style:name="TableCell8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6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TableRow879" style:family="table-row">
      <style:table-row-properties style:min-row-height="0.45in"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8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paragraph-properties fo:text-indent="0.0368in"/>
      <style:text-properties fo:font-size="10pt" style:font-size-asian="10pt"/>
    </style:style>
    <style:style style:name="TableRow899" style:family="table-row">
      <style:table-row-properties style:min-row-height="0.45in"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paragraph-properties fo:text-indent="0.0368in"/>
      <style:text-properties fo:font-size="10pt" style:font-size-asian="10pt"/>
    </style:style>
    <style:style style:name="TableRow919" style:family="table-row">
      <style:table-row-properties style:min-row-height="0.45in"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2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 style:min-row-height="0.45in" style:use-optimal-row-height="false"/>
    </style:style>
    <style:style style:name="TableCell9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4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paragraph-properties fo:text-indent="0.0368in"/>
      <style:text-properties fo:font-size="10pt" style:font-size-asian="10pt"/>
    </style:style>
    <style:style style:name="TableRow959" style:family="table-row">
      <style:table-row-properties style:min-row-height="0.45in" style:use-optimal-row-height="false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61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paragraph-properties fo:text-indent="0.0368in"/>
      <style:text-properties fo:font-size="10pt" style:font-size-asian="10pt"/>
    </style:style>
    <style:style style:name="TableRow980" style:family="table-row">
      <style:table-row-properties style:min-row-height="0.45in" style:use-optimal-row-height="false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8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paragraph-properties fo:text-indent="0.0368in"/>
      <style:text-properties fo:font-size="10pt" style:font-size-asian="10pt"/>
    </style:style>
    <style:style style:name="TableRow1000" style:family="table-row">
      <style:table-row-properties style:min-row-height="0.45in" style:use-optimal-row-height="false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paragraph-properties fo:text-indent="0.0368in"/>
      <style:text-properties fo:font-size="10pt" style:font-size-asian="10pt"/>
    </style:style>
    <style:style style:name="P1020" style:parent-style-name="Normal" style:family="paragraph">
      <style:paragraph-properties fo:break-before="page"/>
    </style:style>
    <style:style style:name="TableColumn1022" style:family="table-column">
      <style:table-column-properties style:column-width="0.375in" style:use-optimal-column-width="false"/>
    </style:style>
    <style:style style:name="TableColumn1023" style:family="table-column">
      <style:table-column-properties style:column-width="2.0673in" style:use-optimal-column-width="false"/>
    </style:style>
    <style:style style:name="TableColumn1024" style:family="table-column">
      <style:table-column-properties style:column-width="1.4326in" style:use-optimal-column-width="false"/>
    </style:style>
    <style:style style:name="TableColumn1025" style:family="table-column">
      <style:table-column-properties style:column-width="2.375in" style:use-optimal-column-width="false"/>
    </style:style>
    <style:style style:name="TableColumn1026" style:family="table-column">
      <style:table-column-properties style:column-width="1.902in" style:use-optimal-column-width="false"/>
    </style:style>
    <style:style style:name="TableColumn1027" style:family="table-column">
      <style:table-column-properties style:column-width="0.0354in" style:use-optimal-column-width="false"/>
    </style:style>
    <style:style style:name="TableColumn1028" style:family="table-column">
      <style:table-column-properties style:column-width="1.5395in" style:use-optimal-column-width="false"/>
    </style:style>
    <style:style style:name="Table1021" style:family="table">
      <style:table-properties style:width="9.727in" fo:margin-left="0in" table:align="left"/>
    </style:style>
    <style:style style:name="TableRow1029" style:family="table-row">
      <style:table-row-properties style:min-row-height="0.0784in" style:use-optimal-row-height="false"/>
    </style:style>
    <style:style style:name="TableCell103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031" style:parent-style-name="Normal" style:family="paragraph">
      <style:paragraph-properties fo:margin-left="0.1055in">
        <style:tab-stops/>
      </style:paragraph-properties>
      <style:text-properties fo:font-weight="bold" style:font-weight-asian="bold" fo:font-size="10pt" style:font-size-asian="10pt"/>
    </style:style>
    <style:style style:name="TableCell1032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4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6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8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2" style:family="table-row">
      <style:table-row-properties style:min-row-height="0.45in" style:use-optimal-row-height="false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4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text-properties fo:font-size="10pt" style:font-size-asian="10pt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paragraph-properties fo:text-indent="0.0368in"/>
      <style:text-properties fo:font-size="10pt" style:font-size-asian="10pt"/>
    </style:style>
    <style:style style:name="TableRow1062" style:family="table-row">
      <style:table-row-properties style:min-row-height="0.45in" style:use-optimal-row-height="false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6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paragraph-properties fo:text-indent="0.0368in"/>
      <style:text-properties fo:font-size="10pt" style:font-size-asian="10pt"/>
    </style:style>
    <style:style style:name="TableRow1082" style:family="table-row">
      <style:table-row-properties style:min-row-height="0.45in" style:use-optimal-row-height="false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8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Row1102" style:family="table-row">
      <style:table-row-properties style:min-row-height="0.9076in" style:use-optimal-row-height="false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04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text-properties fo:font-size="10pt" style:font-size-asian="10pt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8" style:parent-style-name="Normal" style:family="paragraph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ableRow1120" style:family="table-row">
      <style:table-row-properties style:min-row-height="0.45in" style:use-optimal-row-height="false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22" style:parent-style-name="Normal" style:family="paragraph">
      <style:paragraph-properties fo:margin-left="0.1055in">
        <style:tab-stops/>
      </style:paragraph-properties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text-properties fo:font-size="10pt" style:font-size-asian="10pt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7" style:parent-style-name="Normal" style:family="paragraph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OBJEKTŲ ĮRAŠYMO Į KULTŪROS VERTYBIŲ REGISTRĄ</text:p>
      <text:p text:style-name="P13"/>
      <text:p text:style-name="P14">2021 m. rugsėjo 3 d. Nr. ĮV-1037</text:p>
      <text:p text:style-name="P15">Vilnius</text:p>
      <text:p text:style-name="P16"/>
      <text:p text:style-name="P17"/>
      <text:p text:style-name="P18"><text:span text:style-name="T19">Vadovaudamasis Lietuvos Respublikos kilnojamųjų kultūros vertybių apsaugos įstatymo 6 straipsnio 1 dalimi, remdamasis Kilnojamųjų kultūros vertybių vertinimo komisijos išvadomis (</text:span>2020-05-20 posėdžio protokolas Nr. KK-12 ir 2020-05-27 posėdžio protokolas Nr. KK-13<text:span text:style-name="T20">), atsižvelgdamas į Kultūros paveldo departamento prie Kultūros ministerijos teikimą ir Valstybinės kultūros paveldo komisijos pritarimą (</text:span>2021-07-02 nutarimas Nr. N-8<text:span text:style-name="T21">),</text:span></text:p>
      <text:p text:style-name="P22"><text:span text:style-name="T23">į r a š a u į Kultūros vertybių registrą 47 (keturiasdešimt septynis) kultūros objektus pagal Registruojamų Kultūros vertybių registre kilnojamųjų kultūros vertybių sąrašą (pridedama).</text:span></text:p>
      <text:p text:style-name="P24"/>
      <text:p text:style-name="P25"/>
      <text:p text:style-name="P26"/>
      <text:p text:style-name="P27"><text:span text:style-name="T28">Kultūros ministras</text:span><text:span text:style-name="T29"><text:tab/><text:s text:c="6"/>Simonas Kairys</text:span></text:p>
      <text:p text:style-name="P30"/>
      <text:soft-page-break/>
      <text:p text:style-name="P31">PATVIRTINTA</text:p>
      <text:p text:style-name="P37">Lietuvos Respublikos kultūros ministro</text:p>
      <text:p text:style-name="P38">2021 <text:s/>m. rugsėjo 3 d. įsakymu Nr. ĮV-1037</text:p>
      <text:p text:style-name="P39"/>
      <text:p text:style-name="P40"><text:span text:style-name="T41">REGISTRUOJAMŲ KULTŪROS VERTYBIŲ REGISTRE KILNOJAMŲJŲ KULTŪROS VERTYBI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Kilnojamosios kultūros vertybės pavadinimas (pagal klasifikatorių), vertybės vardas ar vardų sąrašas</text:p>
          </table:table-cell>
          <table:table-cell table:style-name="TableCell55">
            <text:p text:style-name="P56">Kilnojamosios kultūros vertybės kultūrinė vertė</text:p>
          </table:table-cell>
          <table:table-cell table:style-name="TableCell57">
            <text:p text:style-name="P58">Kilnojamosios kultūros vertybės pagrindiniai duomenys: autorius; mokykla, dirbtuvė, gamykla, leidykla; sukūrimo/pagaminimo vieta ir laikas; stilius; medžiaga, technika</text:p>
          </table:table-cell>
          <table:table-cell table:style-name="TableCell59">
            <text:p text:style-name="P60">Savivaldybės pavadinimas, kurioje saugoma kilnojamoji kultūros vertybė</text:p>
          </table:table-cell>
          <table:table-cell table:style-name="TableCell61">
            <text:p text:style-name="P62">Pastabos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Ikona „Viešpats Visavaldis“ (I)</text:p>
          </table:table-cell>
          <table:table-cell table:style-name="TableCell81">
            <text:p text:style-name="P82">Meninė, istorinė, ikonografinė</text:p>
          </table:table-cell>
          <table:table-cell table:style-name="TableCell83">
            <text:p text:style-name="P84">Baltijos šalių regionas</text:p>
            <text:p text:style-name="P85">XIX a. II p.</text:p>
            <text:p text:style-name="P86">Medis: tempera; auksavimas</text:p>
          </table:table-cell>
          <table:table-cell table:style-name="TableCell87">
            <text:p text:style-name="P88">Vilniaus m.</text:p>
            <text:p text:style-name="P89">Vilniaus Švč. Dievo Motinos Užtarėjos cerkvė</text:p>
          </table:table-cell>
          <table:table-cell table:style-name="TableCell90">
            <text:p text:style-name="P91">Unikalus kodas 43778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Ikona „Kristaus Atsimainymas“</text:p>
            <text:p text:style-name="P97"/>
          </table:table-cell>
          <table:table-cell table:style-name="TableCell98">
            <text:p text:style-name="P99">Meninė, istorinė</text:p>
          </table:table-cell>
          <table:table-cell table:style-name="TableCell100">
            <text:p text:style-name="P101">Baltijos šalių regionas</text:p>
            <text:p text:style-name="P102">XIX a. II p.</text:p>
            <text:p text:style-name="P103">Medis: tempera; auksavimas</text:p>
          </table:table-cell>
          <table:table-cell table:style-name="TableCell104">
            <text:p text:style-name="P105">Vilniaus m.</text:p>
            <text:p text:style-name="P106">Vilniaus Švč. Dievo Motinos Užtarėjos cerkvė</text:p>
          </table:table-cell>
          <table:table-cell table:style-name="TableCell107">
            <text:p text:style-name="P108">Unikalus kodas 43779</text:p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Ikona „Kristaus Paaukojimas" (I)</text:p>
            <text:p text:style-name="P116"/>
          </table:table-cell>
          <table:table-cell table:style-name="TableCell117">
            <text:p text:style-name="P118">Meninė, istorinė</text:p>
          </table:table-cell>
          <table:table-cell table:style-name="TableCell119">
            <text:p text:style-name="P120">Baltijos šalių regionas</text:p>
            <text:p text:style-name="P121">XIX a. pab.–XX a. pr.<text:s/></text:p>
            <text:p text:style-name="P122">Medis: tempera, auksavimas</text:p>
            <text:p text:style-name="P123"/>
          </table:table-cell>
          <table:table-cell table:style-name="TableCell124">
            <text:p text:style-name="P125">Vilniaus m.</text:p>
            <text:p text:style-name="P126">Vilniaus Švč. Dievo Motinos Užtarėjos cerkvė</text:p>
          </table:table-cell>
          <table:table-cell table:style-name="TableCell127">
            <text:p text:style-name="P128">Unikalus kodas 15611, Kitas kodas DV4683</text:p>
            <text:p text:style-name="Normal"><text:span text:style-name="T129">Kultūros vertybių registre – Ikona „Dievo pašventinimas“</text:span>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Normal"><text:span text:style-name="T134">Ikona<text:s/></text:span><text:span text:style-name="T135">„</text:span><text:span text:style-name="T136">Švč. Dievo Motina Globėja“ (I)<text:s/></text:span></text:p>
          </table:table-cell>
          <table:table-cell table:style-name="TableCell137">
            <text:p text:style-name="P138">Meninė, istorinė, ikonografinė</text:p>
          </table:table-cell>
          <table:table-cell table:style-name="TableCell139">
            <text:p text:style-name="P140">Baltijos šalių regionas</text:p>
            <text:p text:style-name="P141">XIX a. II p.<text:s/></text:p>
            <text:p text:style-name="P142">Medis: tempera, auksavimas<text:s/></text:p>
            <text:p text:style-name="P143"/>
          </table:table-cell>
          <table:table-cell table:style-name="TableCell144">
            <text:p text:style-name="P145">Vilniaus m.</text:p>
            <text:p text:style-name="P146">Vilniaus Švč. Dievo Motinos Užtarėjos cerkvė<text:s/></text:p>
          </table:table-cell>
          <table:table-cell table:style-name="TableCell147">
            <text:p text:style-name="P148">Unikalus kodas 15613</text:p>
            <text:p text:style-name="P149">Kitas kodas DV 4685</text:p>
            <text:p text:style-name="P150">Kultūros vertybių registre – Ikona „Dievo motinos globa“</text:p>
          </table:table-cell>
        </table:table-row>
      </table:table>
      <text:p text:style-name="Normal"/>
      <text:p text:style-name="P151"/>
      <text:p text:style-name="Normal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Ikona „Viešpats Visavaldis (Deesis)“ (I)</text:p>
            <text:p text:style-name="P177"/>
          </table:table-cell>
          <table:table-cell table:style-name="TableCell178">
            <text:p text:style-name="P179">Meninė, istorinė</text:p>
          </table:table-cell>
          <table:table-cell table:style-name="TableCell180">
            <text:p text:style-name="P181">Baltijos šalių regionas</text:p>
            <text:p text:style-name="P182">XIX a. pab.–XX a. pr.<text:s/></text:p>
            <text:p text:style-name="P183">Medis: tempera; auksavimas</text:p>
            <text:p text:style-name="P184"/>
          </table:table-cell>
          <table:table-cell table:style-name="TableCell185">
            <text:p text:style-name="P186">Vilniaus m.</text:p>
            <text:p text:style-name="P187">Vilniaus Švč. Dievo Motinos Užtarėjos cerkvė<text:s/></text:p>
          </table:table-cell>
          <table:table-cell table:style-name="TableCell188">
            <text:p text:style-name="P189">Unikalus kodas 15622, Kitas kodas DV4694</text:p>
            <text:p text:style-name="Normal"><text:span text:style-name="T190">Kultūros vertybių registre – Ikona „Kristus soste“</text:span></text:p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Ikona „Kristaus Prisikėlimas“</text:p>
            <text:p text:style-name="P196"/>
          </table:table-cell>
          <table:table-cell table:style-name="TableCell197">
            <text:p text:style-name="P198">Meninė, istorinė, ikonografinė</text:p>
            <text:p text:style-name="P199"/>
          </table:table-cell>
          <table:table-cell table:style-name="TableCell200">
            <text:p text:style-name="P201">Baltijos šalių regionas</text:p>
            <text:p text:style-name="P202">XIX a. II p.<text:s/></text:p>
            <text:p text:style-name="P203">Medis: tempera; auskavimas</text:p>
            <text:p text:style-name="P204"/>
          </table:table-cell>
          <table:table-cell table:style-name="TableCell205">
            <text:p text:style-name="P206">Vilniaus m.</text:p>
            <text:p text:style-name="P207">Vilniaus Švč. Dievo Motinos Užtarėjos cerkvė<text:s/></text:p>
            <text:p text:style-name="P208"/>
          </table:table-cell>
          <table:table-cell table:style-name="TableCell209">
            <text:p text:style-name="P210">Unikalus kodas 15623, Kitas kodas DV4695</text:p>
            <text:p text:style-name="Normal"><text:span text:style-name="T211">Kultūros vertybių registre – Ikona „Kristaus prisikėlimas“</text:span>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Ikona „Šv. Jonas Krikštytojas“</text:p>
            <text:p text:style-name="P217"/>
          </table:table-cell>
          <table:table-cell table:style-name="TableCell218">
            <text:p text:style-name="P219">Meninė, istorinė, ikonografinė</text:p>
          </table:table-cell>
          <table:table-cell table:style-name="TableCell220">
            <text:p text:style-name="P221">Baltijos šalių regionas</text:p>
            <text:p text:style-name="P222">XIX a. pab.–XX a. pr.<text:s/></text:p>
            <text:p text:style-name="P223">Medis: tempera, auksavimas</text:p>
            <text:p text:style-name="P224"/>
          </table:table-cell>
          <table:table-cell table:style-name="TableCell225">
            <text:p text:style-name="P226">Vilniaus m.</text:p>
            <text:p text:style-name="P227">Vilniaus Švč. Dievo Motinos Užtarėjos cerkvė<text:s/></text:p>
          </table:table-cell>
          <table:table-cell table:style-name="TableCell228">
            <text:p text:style-name="P229">Unikalus kodas 15630, Kitas kodas DV4702</text:p>
            <text:p text:style-name="Normal"><text:span text:style-name="T230">Kultūros vertybių registre – Ikona „Joanas Predteča - Dykumų angelas“</text:span>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Ikona „Kristaus Krikštas“</text:p>
            <text:p text:style-name="P236"/>
          </table:table-cell>
          <table:table-cell table:style-name="TableCell237">
            <text:p text:style-name="P238">Meninė, istorinė</text:p>
          </table:table-cell>
          <table:table-cell table:style-name="TableCell239">
            <text:p text:style-name="P240">Baltijos šalių regionas</text:p>
            <text:p text:style-name="P241">XIX a. II p.<text:s/></text:p>
            <text:p text:style-name="P242">Medis: tempera; auksavimas</text:p>
            <text:p text:style-name="P243"/>
          </table:table-cell>
          <table:table-cell table:style-name="TableCell244">
            <text:p text:style-name="P245">Vilniaus m.</text:p>
            <text:p text:style-name="P246">Vilniaus Švč. Dievo Motinos Užtarėjos cerkvė<text:s/></text:p>
          </table:table-cell>
          <table:table-cell table:style-name="TableCell247">
            <text:p text:style-name="P248">Unikalus kodas 15624, Kitas kodas DV4696</text:p>
            <text:p text:style-name="Normal"><text:span text:style-name="T249">Kultūros vertybių registre – Ikona „Kristaus krikštas</text:span><text:span text:style-name="T250">“</text:span></text:p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>Ikona „Šv. arkangelas Mykolas“</text:p>
            <text:p text:style-name="P256"/>
          </table:table-cell>
          <table:table-cell table:style-name="TableCell257">
            <text:p text:style-name="P258">Meninė, istorinė</text:p>
          </table:table-cell>
          <table:table-cell table:style-name="TableCell259">
            <text:p text:style-name="P260">Baltijos šalių regionas</text:p>
            <text:p text:style-name="P261">XIX a. II p.<text:s/></text:p>
            <text:p text:style-name="P262">Medis: tempera; auksavimas</text:p>
            <text:p text:style-name="P263"/>
          </table:table-cell>
          <table:table-cell table:style-name="TableCell264">
            <text:p text:style-name="P265">Vilniaus m.</text:p>
            <text:p text:style-name="P266">Vilniaus Švč. Dievo Motinos Užtarėjos cerkvė<text:s/></text:p>
          </table:table-cell>
          <table:table-cell table:style-name="TableCell267">
            <text:p text:style-name="P268">Unikalus kodas 15616, Kitas kodas DV4688</text:p>
            <text:p text:style-name="Normal"><text:span text:style-name="T269">Kultūros vertybių registre –<text:s/></text:span><text:span text:style-name="T270">Ikona<text:s/></text:span><text:span text:style-name="T271">„Archangelas Michailas“</text:span></text:p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Ikona „Viešpats Visavaldis (Deesis)“ (II)</text:p>
            <text:p text:style-name="P277"/>
          </table:table-cell>
          <table:table-cell table:style-name="TableCell278">
            <text:p text:style-name="P279">Meninė, istorinė</text:p>
          </table:table-cell>
          <table:table-cell table:style-name="TableCell280">
            <text:p text:style-name="P281">Rusija</text:p>
            <text:p text:style-name="P282">XIX a. II p.<text:s/></text:p>
            <text:p text:style-name="P283">Medis: tempera; auksavimas</text:p>
            <text:p text:style-name="P284"/>
            <text:p text:style-name="P285"/>
          </table:table-cell>
          <table:table-cell table:style-name="TableCell286">
            <text:p text:style-name="P287">Vilniaus m.</text:p>
            <text:p text:style-name="P288">Vilniaus Švč. Dievo Motinos Užtarėjos cerkvė<text:s/></text:p>
          </table:table-cell>
          <table:table-cell table:style-name="TableCell289">
            <text:p text:style-name="Normal"><text:span text:style-name="T290">Unikalus kodas 15614, Kitas kodas DV 4686</text:span><text:span text:style-name="T291">Kultūros vertybių registre –<text:s/></text:span><text:span text:style-name="T292">Ikona<text:s/></text:span><text:span text:style-name="T293">„Kristus soste su šventaisiais“</text:span></text:p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Ikona „Viešpats Visavaldis“ (II)</text:p>
            <text:p text:style-name="P299"/>
            <text:p text:style-name="P300"/>
            <text:p text:style-name="P301"/>
          </table:table-cell>
          <table:table-cell table:style-name="TableCell302">
            <text:p text:style-name="P303">Meninė, istorinė</text:p>
          </table:table-cell>
          <table:table-cell table:style-name="TableCell304">
            <text:p text:style-name="P305">Ivanas Michailovas (1893–1993)</text:p>
            <text:p text:style-name="P306">Lietuva, Vilnius</text:p>
            <text:p text:style-name="P307">1952 m.<text:s/></text:p>
            <text:p text:style-name="P308">Medis: tempera; auksavimas</text:p>
          </table:table-cell>
          <table:table-cell table:style-name="TableCell309">
            <text:p text:style-name="P310">Vilniaus m.</text:p>
            <text:p text:style-name="P311">Vilniaus Švč. Dievo Motinos Užtarėjos cerkvė<text:s/></text:p>
            <text:p text:style-name="P312"/>
          </table:table-cell>
          <table:table-cell table:style-name="TableCell313">
            <text:p text:style-name="P314">Unikalus kodas 43780</text:p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<text:span text:style-name="T327">1</text:span>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6</text:p>
          </table:table-cell>
        </table:table-row>
        <table:table-row table:style-name="TableRow338">
          <table:table-cell table:style-name="TableCell339">
            <text:p text:style-name="P340">12.</text:p>
          </table:table-cell>
          <table:table-cell table:style-name="TableCell341">
            <text:p text:style-name="P342">Ikona „Viešpats Visavaldis (Deesis)“ (III)</text:p>
            <text:p text:style-name="P343"/>
          </table:table-cell>
          <table:table-cell table:style-name="TableCell344">
            <text:p text:style-name="P345">Meninė, istorinė</text:p>
          </table:table-cell>
          <table:table-cell table:style-name="TableCell346">
            <text:p text:style-name="P347">Baltijos šalių regionas</text:p>
            <text:p text:style-name="P348">XIX a. pab.–XX a. pr.<text:s/></text:p>
            <text:p text:style-name="P349">Medis: tempera; auksavimas</text:p>
            <text:p text:style-name="P350"/>
          </table:table-cell>
          <table:table-cell table:style-name="TableCell351">
            <text:p text:style-name="P352">Vilniaus m.</text:p>
            <text:p text:style-name="P353">Vilniaus Švč. Dievo Motinos Užtarėjos cerkvė<text:s/></text:p>
          </table:table-cell>
          <table:table-cell table:style-name="TableCell354">
            <text:p text:style-name="P355">Unikalus kodas 15632, Kitas kodas DV4704</text:p>
            <text:p text:style-name="Normal"><text:span text:style-name="T356">Kultūros vertybių registre – Ikona „Kristus“</text:span></text:p>
          </table:table-cell>
        </table:table-row>
        <table:table-row table:style-name="TableRow357">
          <table:table-cell table:style-name="TableCell358">
            <text:p text:style-name="P359">13.</text:p>
          </table:table-cell>
          <table:table-cell table:style-name="TableCell360">
            <text:p text:style-name="P361">Ikona „Kristaus Gimimas“ (I)</text:p>
            <text:p text:style-name="P362"/>
          </table:table-cell>
          <table:table-cell table:style-name="TableCell363">
            <text:p text:style-name="P364">Meninė, istorinė, ikonografinė</text:p>
          </table:table-cell>
          <table:table-cell table:style-name="TableCell365">
            <text:p text:style-name="P366">Baltijos šalių regionas</text:p>
            <text:p text:style-name="P367">XIX a. pab.–XX a. pr.<text:s/></text:p>
            <text:p text:style-name="P368">Medis: tempera; auksavimas</text:p>
          </table:table-cell>
          <table:table-cell table:style-name="TableCell369">
            <text:p text:style-name="P370">Vilniaus m.</text:p>
            <text:p text:style-name="P371">Vilniaus Švč. Dievo Motinos Užtarėjos cerkvė<text:s/></text:p>
          </table:table-cell>
          <table:table-cell table:style-name="TableCell372">
            <text:p text:style-name="P373">Unikalus kodas 15625, Kitas kodas DV4697</text:p>
            <text:p text:style-name="Normal"><text:span text:style-name="T374">Kultūros vertybių registre – Ikona „Kristaus gimimas“</text:span></text:p>
          </table:table-cell>
        </table:table-row>
        <table:table-row table:style-name="TableRow375">
          <table:table-cell table:style-name="TableCell376">
            <text:p text:style-name="P377">14.</text:p>
          </table:table-cell>
          <table:table-cell table:style-name="TableCell378">
            <text:p text:style-name="P379">Ikona „Kristaus Prisikėlimas ir Dvylika didžiųjų švenčių“ (I)</text:p>
            <text:p text:style-name="P380"/>
          </table:table-cell>
          <table:table-cell table:style-name="TableCell381">
            <text:p text:style-name="P382">Meninė, istorinė</text:p>
          </table:table-cell>
          <table:table-cell table:style-name="TableCell383">
            <text:p text:style-name="P384">Baltijos šalių regionas</text:p>
            <text:p text:style-name="P385">XIX a. pab.–XX a. pr.<text:s/></text:p>
            <text:p text:style-name="P386">Medis: tempera; auksavimas</text:p>
          </table:table-cell>
          <table:table-cell table:style-name="TableCell387">
            <text:p text:style-name="P388">Vilniaus m.</text:p>
            <text:p text:style-name="P389">Vilniaus Švč. Dievo Motinos Užtarėjos cerkvė<text:s/></text:p>
          </table:table-cell>
          <table:table-cell table:style-name="TableCell390">
            <text:p text:style-name="P391">Unikalus kodas 15621, Kitas kodas DV4693</text:p>
            <text:p text:style-name="Normal"><text:span text:style-name="T392">Kultūros vertybių registre –<text:s/></text:span><text:span text:style-name="T393">Ikona<text:s/></text:span><text:span text:style-name="T394">„Kristaus prisikėlimas su šventinėmis scenomis“</text:span></text:p>
          </table:table-cell>
        </table:table-row>
        <table:table-row table:style-name="TableRow395">
          <table:table-cell table:style-name="TableCell396">
            <text:p text:style-name="P397">15.</text:p>
          </table:table-cell>
          <table:table-cell table:style-name="TableCell398">
            <text:p text:style-name="P399">Ikona „Kristaus Prisikėlimas su šventėmis ir šventaisiais“<text:s/></text:p>
            <text:p text:style-name="P400"/>
          </table:table-cell>
          <table:table-cell table:style-name="TableCell401">
            <text:p text:style-name="P402">Meninė, istorinė, ikonografinė</text:p>
          </table:table-cell>
          <table:table-cell table:style-name="TableCell403">
            <text:p text:style-name="P404">Baltijos šalių regionas</text:p>
            <text:p text:style-name="P405">XIX a. pab.–XX a. pr.<text:s/></text:p>
            <text:p text:style-name="P406">Medis: tempera; auksavimas<text:s/></text:p>
            <text:p text:style-name="P407"/>
            <text:p text:style-name="P408"/>
          </table:table-cell>
          <table:table-cell table:style-name="TableCell409">
            <text:p text:style-name="P410">Vilniaus m.</text:p>
            <text:p text:style-name="P411">Vilniaus Švč. Dievo Motinos Užtarėjos cerkvė<text:s/></text:p>
          </table:table-cell>
          <table:table-cell table:style-name="TableCell412">
            <text:p text:style-name="P413">Unikalus kodas 15610, Kitas kodas DV4682</text:p>
            <text:p text:style-name="Normal"><text:span text:style-name="T414">Kultūros vertybių registre –<text:s/></text:span><text:span text:style-name="T415">Ikona<text:s/></text:span><text:span text:style-name="T416">„Kristaus stebuklas“</text:span></text:p>
          </table:table-cell>
        </table:table-row>
        <table:table-row table:style-name="TableRow417">
          <table:table-cell table:style-name="TableCell418">
            <text:p text:style-name="P419">16.</text:p>
          </table:table-cell>
          <table:table-cell table:style-name="TableCell420">
            <text:p text:style-name="P421">Ikona „Kristaus Prisikėlimas su šventėmis“<text:s/></text:p>
            <text:p text:style-name="P422"/>
            <text:p text:style-name="P423"/>
          </table:table-cell>
          <table:table-cell table:style-name="TableCell424">
            <text:p text:style-name="P425">Meninė, istorinė, ikonografinė</text:p>
          </table:table-cell>
          <table:table-cell table:style-name="TableCell426">
            <text:p text:style-name="P427">Rusija</text:p>
            <text:p text:style-name="P428">XIX a. II p.<text:s/></text:p>
            <text:p text:style-name="P429">Medis: tempera; auksavimas</text:p>
          </table:table-cell>
          <table:table-cell table:style-name="TableCell430">
            <text:p text:style-name="P431">Vilniaus m.</text:p>
            <text:p text:style-name="P432">Vilniaus Švč. Dievo Motinos Užtarėjos cerkvė</text:p>
          </table:table-cell>
          <table:table-cell table:style-name="TableCell433">
            <text:p text:style-name="P434">Unikalus kodas 43781</text:p>
            <text:p text:style-name="P435"/>
          </table:table-cell>
        </table:table-row>
        <table:table-row table:style-name="TableRow436">
          <table:table-cell table:style-name="TableCell437">
            <text:p text:style-name="P438">17.</text:p>
          </table:table-cell>
          <table:table-cell table:style-name="TableCell439">
            <text:p text:style-name="P440">Ikona „Kristaus Gimimas“ (II)</text:p>
            <text:p text:style-name="P441"/>
          </table:table-cell>
          <table:table-cell table:style-name="TableCell442">
            <text:p text:style-name="P443">Meninė, istorinė, ikonografinė</text:p>
          </table:table-cell>
          <table:table-cell table:style-name="TableCell444">
            <text:p text:style-name="P445">Baltijos šalių regionas</text:p>
            <text:p text:style-name="P446">XIX a. pab.–XX a. pr.<text:s/></text:p>
            <text:p text:style-name="P447">Medis: tempera; auksavimas</text:p>
          </table:table-cell>
          <table:table-cell table:style-name="TableCell448">
            <text:p text:style-name="P449">Vilniaus Švč. Dievo Motinos Užtarėjos cerkvė</text:p>
          </table:table-cell>
          <table:table-cell table:style-name="TableCell450">
            <text:p text:style-name="P451">Unikalus kodas 43782</text:p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18.</text:p>
          </table:table-cell>
          <table:table-cell table:style-name="TableCell457">
            <text:p text:style-name="P458">Ikona „Kristaus Prisikėlimas ir Dvylika didžiųjų švenčių" (II)</text:p>
            <text:p text:style-name="P459"/>
            <text:p text:style-name="P460"/>
            <text:p text:style-name="P461"/>
          </table:table-cell>
          <table:table-cell table:style-name="TableCell462">
            <text:p text:style-name="P463">Meninė, istorinė, ikonografinė</text:p>
          </table:table-cell>
          <table:table-cell table:style-name="TableCell464">
            <text:p text:style-name="P465">Rusija</text:p>
            <text:p text:style-name="P466">XIX a. II p.<text:s/></text:p>
            <text:p text:style-name="P467">Medis: tempera; auksavimas</text:p>
            <text:p text:style-name="P468"/>
          </table:table-cell>
          <table:table-cell table:style-name="TableCell469">
            <text:p text:style-name="P470">Vilniaus m.</text:p>
            <text:p text:style-name="P471">Vilniaus Švč. Dievo Motinos Užtarėjos cerkvė</text:p>
          </table:table-cell>
          <table:table-cell table:style-name="TableCell472">
            <text:p text:style-name="P473">Unikalus kodas 15627, Kitas kodas DV 4699</text:p>
            <text:p text:style-name="Normal"><text:span text:style-name="T474">Kultūros vertybių registre – Ikona „Kristaus prisikėlimas“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soft-page-break/>
            <text:p text:style-name="P486"><text:span text:style-name="T487">1</text:span>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5</text:p>
          </table:table-cell>
          <table:table-cell table:style-name="TableCell496" table:number-columns-spanned="2">
            <text:p text:style-name="P497">6</text:p>
          </table:table-cell>
          <table:covered-table-cell/>
        </table:table-row>
        <table:table-row table:style-name="TableRow498">
          <table:table-cell table:style-name="TableCell499">
            <text:p text:style-name="P500">19.</text:p>
          </table:table-cell>
          <table:table-cell table:style-name="TableCell501">
            <text:p text:style-name="P502">Ikona „Šv. Mikalojus“</text:p>
            <text:p text:style-name="P503"/>
          </table:table-cell>
          <table:table-cell table:style-name="TableCell504">
            <text:p text:style-name="P505">Meninė, istorinė, ikonografinė</text:p>
          </table:table-cell>
          <table:table-cell table:style-name="TableCell506">
            <text:p text:style-name="P507">Rusija</text:p>
            <text:p text:style-name="P508">XIX a.<text:s/></text:p>
            <text:p text:style-name="P509">Medis: tempera; auksavimas</text:p>
            <text:p text:style-name="P510"/>
          </table:table-cell>
          <table:table-cell table:style-name="TableCell511">
            <text:p text:style-name="P512">Vilniaus m.</text:p>
            <text:p text:style-name="P513">Vilniaus Švč. Dievo Motinos Užtarėjos cerkvė</text:p>
          </table:table-cell>
          <table:table-cell table:style-name="TableCell514" table:number-columns-spanned="2">
            <text:p text:style-name="P515">Unikalus kodas 15626, Kitas kodas DV4698</text:p>
            <text:p text:style-name="Normal"><text:span text:style-name="T516">Kultūros vertybių registre – Ikona „Šv. Nikolajus“</text:span></text:p>
          </table:table-cell>
          <table:covered-table-cell/>
        </table:table-row>
        <table:table-row table:style-name="TableRow517">
          <table:table-cell table:style-name="TableCell518">
            <text:p text:style-name="P519">20.</text:p>
          </table:table-cell>
          <table:table-cell table:style-name="TableCell520">
            <text:p text:style-name="P521">Ikona „Šv. Jurgis“</text:p>
            <text:p text:style-name="P522"/>
          </table:table-cell>
          <table:table-cell table:style-name="TableCell523">
            <text:p text:style-name="P524">Meninė, istorinė</text:p>
          </table:table-cell>
          <table:table-cell table:style-name="TableCell525">
            <text:p text:style-name="P526">Baltijos šalių regionas</text:p>
            <text:p text:style-name="P527">XIX a. II p.<text:s/></text:p>
            <text:p text:style-name="P528">Medis: tempera; auksavimas</text:p>
            <text:p text:style-name="P529"/>
          </table:table-cell>
          <table:table-cell table:style-name="TableCell530">
            <text:p text:style-name="P531">Vilniaus m.</text:p>
            <text:p text:style-name="P532">Vilniaus Švč. Dievo Motinos Užtarėjos cerkvė</text:p>
          </table:table-cell>
          <table:table-cell table:style-name="TableCell533" table:number-columns-spanned="2">
            <text:p text:style-name="P534">Unikalus kodas 15629, Kitas kodas DV4701</text:p>
            <text:p text:style-name="Normal"><text:span text:style-name="T535">Kultūros vertybių registre – Ikona „Šv. Georgijaus stebuklas“</text:span></text:p>
          </table:table-cell>
          <table:covered-table-cell/>
        </table:table-row>
        <table:table-row table:style-name="TableRow536">
          <table:table-cell table:style-name="TableCell537">
            <text:p text:style-name="P538">21.<text:s/></text:p>
          </table:table-cell>
          <table:table-cell table:style-name="TableCell539">
            <text:p text:style-name="P540">Ikona „Šv. kankinės Kirikas ir Ulita su gyvenimo scenomis“</text:p>
            <text:p text:style-name="P541"/>
            <text:p text:style-name="P542"/>
          </table:table-cell>
          <table:table-cell table:style-name="TableCell543">
            <text:p text:style-name="P544">Meninė, istorinė, ikonografinė</text:p>
          </table:table-cell>
          <table:table-cell table:style-name="TableCell545">
            <text:p text:style-name="P546">Rusija</text:p>
            <text:p text:style-name="P547">XIX a.<text:s/></text:p>
            <text:p text:style-name="P548">Medis: tempera; auksavimas</text:p>
          </table:table-cell>
          <table:table-cell table:style-name="TableCell549">
            <text:p text:style-name="P550">Vilniaus m.</text:p>
            <text:p text:style-name="P551">Vilniaus Švč. Dievo Motinos Užtarėjos cerkvė</text:p>
          </table:table-cell>
          <table:table-cell table:style-name="TableCell552" table:number-columns-spanned="2">
            <text:p text:style-name="P553">Unikalus kodas 15628, Kitas kodas DV4700</text:p>
            <text:p text:style-name="Normal"><text:span text:style-name="T554">Kultūros vertybių registre – Ikona „Kankiniai Kirilė ir Ulita“</text:span></text:p>
          </table:table-cell>
          <table:covered-table-cell/>
        </table:table-row>
        <table:table-row table:style-name="TableRow555">
          <table:table-cell table:style-name="TableCell556">
            <text:p text:style-name="P557">22.</text:p>
          </table:table-cell>
          <table:table-cell table:style-name="TableCell558">
            <text:p text:style-name="P559">Ikona „Kristaus paaukojimas" (II)</text:p>
            <text:p text:style-name="P560"/>
          </table:table-cell>
          <table:table-cell table:style-name="TableCell561">
            <text:p text:style-name="P562">Meninė, istorinė</text:p>
          </table:table-cell>
          <table:table-cell table:style-name="TableCell563">
            <text:p text:style-name="P564">Baltijos šalių regionas</text:p>
            <text:p text:style-name="P565">XIX a. II p.–XX a. pr.<text:s/></text:p>
            <text:p text:style-name="P566">Medis: tempera; auksavimas</text:p>
          </table:table-cell>
          <table:table-cell table:style-name="TableCell567">
            <text:p text:style-name="P568">Vilniaus m.</text:p>
            <text:p text:style-name="P569">Vilniaus Švč. Dievo Motinos Užtarėjos cerkvė</text:p>
          </table:table-cell>
          <table:table-cell table:style-name="TableCell570" table:number-columns-spanned="2">
            <text:p text:style-name="P571">Unikalus kodas 43783<text:s/></text:p>
          </table:table-cell>
          <table:covered-table-cell/>
        </table:table-row>
        <table:table-row table:style-name="TableRow572">
          <table:table-cell table:style-name="TableCell573">
            <text:p text:style-name="P574">23.</text:p>
          </table:table-cell>
          <table:table-cell table:style-name="TableCell575">
            <text:p text:style-name="P576">Ikona „Tichvino Švč. Dievo Motina"</text:p>
            <text:p text:style-name="P577"/>
          </table:table-cell>
          <table:table-cell table:style-name="TableCell578">
            <text:p text:style-name="P579">Meninė, istorinė</text:p>
          </table:table-cell>
          <table:table-cell table:style-name="TableCell580">
            <text:p text:style-name="P581">Baltijos šalių regionas</text:p>
            <text:p text:style-name="P582">XIX a. pab.–XX a. pr.<text:s/></text:p>
            <text:p text:style-name="P583">Medis: tempera; auksavimas</text:p>
          </table:table-cell>
          <table:table-cell table:style-name="TableCell584">
            <text:p text:style-name="P585">Vilniaus m.</text:p>
            <text:p text:style-name="P586">Vilniaus Švč. Dievo Motinos Užtarėjos cerkvė</text:p>
          </table:table-cell>
          <table:table-cell table:style-name="TableCell587" table:number-columns-spanned="2">
            <text:p text:style-name="P588">Unikalus kodas 43784</text:p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24.</text:p>
          </table:table-cell>
          <table:table-cell table:style-name="TableCell593">
            <text:p text:style-name="Normal"><text:span text:style-name="T594">Ikona<text:s/></text:span><text:span text:style-name="T595">„</text:span><text:span text:style-name="T596">Dievo Motina Globėja“ (II)</text:span></text:p>
            <text:p text:style-name="P597"/>
            <text:p text:style-name="P598"/>
          </table:table-cell>
          <table:table-cell table:style-name="TableCell599">
            <text:p text:style-name="P600">Meninė, istorinė</text:p>
          </table:table-cell>
          <table:table-cell table:style-name="TableCell601">
            <text:p text:style-name="P602">Baltijos šalių regionas</text:p>
            <text:p text:style-name="P603">XIX a. II p.<text:s/></text:p>
            <text:p text:style-name="P604">Medis: tempera; auksavimas</text:p>
            <text:p text:style-name="P605"/>
          </table:table-cell>
          <table:table-cell table:style-name="TableCell606">
            <text:p text:style-name="P607">Vilniaus m.</text:p>
            <text:p text:style-name="P608">Vilniaus Švč. Dievo Motinos Užtarėjos cerkvė<text:s/></text:p>
          </table:table-cell>
          <table:table-cell table:style-name="TableCell609" table:number-columns-spanned="2">
            <text:p text:style-name="P610">Unikalus kodas 15612, Kitas kodas DV4684</text:p>
            <text:p text:style-name="Normal"><text:span text:style-name="T611">Kultūros vertybių registre – Ikona „Dievo motinos globa“</text:span></text:p>
          </table:table-cell>
          <table:covered-table-cell/>
        </table:table-row>
        <table:table-row table:style-name="TableRow612">
          <table:table-cell table:style-name="TableCell613">
            <text:p text:style-name="P614">25.</text:p>
          </table:table-cell>
          <table:table-cell table:style-name="TableCell615">
            <text:p text:style-name="P616">Ikona „Viešpats Visavaldis (Deesis)“ (IV)</text:p>
            <text:p text:style-name="P617"/>
          </table:table-cell>
          <table:table-cell table:style-name="TableCell618">
            <text:p text:style-name="P619">Meninė, istorinė</text:p>
          </table:table-cell>
          <table:table-cell table:style-name="TableCell620">
            <text:p text:style-name="P621">Rusija</text:p>
            <text:p text:style-name="P622">XIX a. II p.<text:s/></text:p>
            <text:p text:style-name="P623">Medis: tempera; auksavimas</text:p>
            <text:p text:style-name="P624"/>
          </table:table-cell>
          <table:table-cell table:style-name="TableCell625">
            <text:p text:style-name="P626">Vilniaus m.</text:p>
            <text:p text:style-name="P627">Vilniaus Švč. Dievo Motinos Užtarėjos cerkvė<text:s/></text:p>
          </table:table-cell>
          <table:table-cell table:style-name="TableCell628" table:number-columns-spanned="2">
            <text:p text:style-name="P629">Unikalus kodas 15617, Kitas kodas DV4689</text:p>
            <text:p text:style-name="Normal"><text:span text:style-name="T630">Kultūros vertybių registre – Ikona „Kristus soste“</text:span></text:p>
          </table:table-cell>
          <table:covered-table-cell/>
        </table:table-row>
        <table:table-row table:style-name="TableRow631">
          <table:table-cell table:style-name="TableCell632">
            <text:p text:style-name="P633">26.</text:p>
            <text:p text:style-name="P634"/>
            <text:p text:style-name="P635"/>
          </table:table-cell>
          <table:table-cell table:style-name="TableCell636">
            <text:p text:style-name="P637">Ikona „Vienatinis Dievo Sūnus“</text:p>
            <text:p text:style-name="P638"/>
          </table:table-cell>
          <table:table-cell table:style-name="TableCell639">
            <text:p text:style-name="P640">Meninė, istorinė, ikonografinė</text:p>
          </table:table-cell>
          <table:table-cell table:style-name="TableCell641">
            <text:p text:style-name="P642">Ivanas Michailovas (1893–1993)<text:s/></text:p>
            <text:p text:style-name="P643">Lietuva, Vilnius<text:s/></text:p>
            <text:p text:style-name="P644">XX a. II–III ketv.<text:s/></text:p>
            <text:p text:style-name="P645">Medis: tempera; auksavimas</text:p>
            <text:p text:style-name="P646"/>
          </table:table-cell>
          <table:table-cell table:style-name="TableCell647" table:number-columns-spanned="2">
            <text:p text:style-name="P648">Vilniaus m.</text:p>
            <text:p text:style-name="P649">Vilniaus Švč. Dievo Motinos Užtarėjos cerkvė<text:s/></text:p>
          </table:table-cell>
          <table:covered-table-cell/>
          <table:table-cell table:style-name="TableCell650">
            <text:p text:style-name="P651">Unikalus kodas 15615</text:p>
            <text:p text:style-name="P652">Kitas kodas DV4687</text:p>
            <text:p text:style-name="Normal"><text:span text:style-name="T653">Kultūros vertybių registre –<text:s/></text:span><text:span text:style-name="T654">Ikona<text:s/></text:span><text:span text:style-name="T655">„Vienatinio Dievo sūnaus atvaizdas“</text:span></text:p>
          </table:table-cell>
        </table:table-row>
      </table:table>
      <text:p text:style-name="P656"/>
      <text:p text:style-name="Normal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>5</text:p>
          </table:table-cell>
          <table:table-cell table:style-name="TableCell676" table:number-columns-spanned="2">
            <text:p text:style-name="P677">6</text:p>
          </table:table-cell>
          <table:covered-table-cell/>
        </table:table-row>
        <table:table-row table:style-name="TableRow678">
          <table:table-cell table:style-name="TableCell679">
            <text:p text:style-name="P680">27.</text:p>
          </table:table-cell>
          <table:table-cell table:style-name="TableCell681">
            <text:p text:style-name="P682">Keturių dalių ikona „Dievas Tėvas, Paskutinė Vakarienė ir šventės“</text:p>
            <text:p text:style-name="P683"/>
          </table:table-cell>
          <table:table-cell table:style-name="TableCell684">
            <text:p text:style-name="P685">Meninė, istorinė, ikonografinė, kompleksinė</text:p>
            <text:p text:style-name="P686"/>
          </table:table-cell>
          <table:table-cell table:style-name="TableCell687">
            <text:p text:style-name="P688">Ivanas Michailovas (1893–1993)<text:s/></text:p>
            <text:p text:style-name="P689">Lietuva, Vilnius</text:p>
            <text:p text:style-name="P690">XX a. 7–9 deš.<text:s/></text:p>
            <text:p text:style-name="P691">Medis: tempera; auksavimas</text:p>
            <text:p text:style-name="P692"/>
          </table:table-cell>
          <table:table-cell table:style-name="TableCell693" table:number-columns-spanned="2">
            <text:p text:style-name="P694">Vilniaus m.</text:p>
            <text:p text:style-name="P695">Vilniaus Švč. Dievo Motinos Užtarėjos cerkvė<text:s/></text:p>
          </table:table-cell>
          <table:covered-table-cell/>
          <table:table-cell table:style-name="TableCell696">
            <text:p text:style-name="P697">Unikalus kodas 15631, Kitas kodas DV4703</text:p>
            <text:p text:style-name="Normal"><text:span text:style-name="T698">Kultūros vertybių registre – Ikona „Paskutinė vakarienė su Kristaus gyvenimo scenomis“</text:span><text:span text:style-name="T699"><text:s/></text:span></text:p>
          </table:table-cell>
        </table:table-row>
        <table:table-row table:style-name="TableRow700">
          <table:table-cell table:style-name="TableCell701">
            <text:p text:style-name="P702">28.</text:p>
          </table:table-cell>
          <table:table-cell table:style-name="TableCell703">
            <text:p text:style-name="P704">Ikona „Šv. Jonas Krikštytojas“</text:p>
            <text:p text:style-name="P705"/>
          </table:table-cell>
          <table:table-cell table:style-name="TableCell706">
            <text:p text:style-name="P707">Meninė, istorinė, kompleksinė</text:p>
            <text:p text:style-name="P708"/>
          </table:table-cell>
          <table:table-cell table:style-name="TableCell709">
            <text:p text:style-name="P710">Ivanas Michailovas (1893–1993)<text:s/></text:p>
            <text:p text:style-name="P711">Lietuva, Vilnius</text:p>
            <text:p text:style-name="P712">XX a. 7–9 deš.<text:s/></text:p>
            <text:p text:style-name="P713">Medis: tempera; auksavimas</text:p>
          </table:table-cell>
          <table:table-cell table:style-name="TableCell714" table:number-columns-spanned="2">
            <text:p text:style-name="P715">Vilniaus m.</text:p>
            <text:p text:style-name="P716">Vilniaus Švč. Dievo Motinos Užtarėjos cerkvė<text:s/></text:p>
          </table:table-cell>
          <table:covered-table-cell/>
          <table:table-cell table:style-name="TableCell717">
            <text:p text:style-name="P718">Unikalus kodas 43785</text:p>
            <text:p text:style-name="P719"/>
          </table:table-cell>
        </table:table-row>
        <table:table-row table:style-name="TableRow720">
          <table:table-cell table:style-name="TableCell721">
            <text:p text:style-name="P722">29.</text:p>
          </table:table-cell>
          <table:table-cell table:style-name="TableCell723">
            <text:p text:style-name="P724">Ikona „Šv. arkangelas Gabrielius“</text:p>
            <text:p text:style-name="P725"/>
          </table:table-cell>
          <table:table-cell table:style-name="TableCell726">
            <text:p text:style-name="P727">Meninė, istorinė. kompleksinė</text:p>
            <text:p text:style-name="P728"/>
          </table:table-cell>
          <table:table-cell table:style-name="TableCell729">
            <text:p text:style-name="P730">Ivanas Michailovas (1893–1993)<text:s/></text:p>
            <text:p text:style-name="P731">Lietuva, Vilnius</text:p>
            <text:p text:style-name="P732">XX a. 7–9 deš.<text:s/></text:p>
            <text:p text:style-name="P733">Medis: tempera; auksavimas</text:p>
          </table:table-cell>
          <table:table-cell table:style-name="TableCell734" table:number-columns-spanned="2">
            <text:p text:style-name="P735">Vilniaus m.</text:p>
            <text:p text:style-name="P736">Vilniaus Švč. Dievo Motinos Užtarėjos cerkvė<text:s/></text:p>
          </table:table-cell>
          <table:covered-table-cell/>
          <table:table-cell table:style-name="TableCell737">
            <text:p text:style-name="P738">Unikalus kodas 43786</text:p>
            <text:p text:style-name="P739"/>
          </table:table-cell>
        </table:table-row>
        <table:table-row table:style-name="TableRow740">
          <table:table-cell table:style-name="TableCell741">
            <text:p text:style-name="P742">30.</text:p>
          </table:table-cell>
          <table:table-cell table:style-name="TableCell743">
            <text:p text:style-name="P744">Ikona „Šv. apaštalas Jonas“</text:p>
            <text:p text:style-name="P745"/>
          </table:table-cell>
          <table:table-cell table:style-name="TableCell746">
            <text:p text:style-name="P747">Meninė, istorinė, kompleksinė</text:p>
            <text:p text:style-name="P748"/>
          </table:table-cell>
          <table:table-cell table:style-name="TableCell749">
            <text:p text:style-name="P750">Ivanas Michailovas (1893–1993)<text:s/></text:p>
            <text:p text:style-name="P751">Lietuva, Vilnius</text:p>
            <text:p text:style-name="P752">XX a. 7–9 deš.<text:s/></text:p>
            <text:p text:style-name="P753">Medis: tempera; auksavimas<text:s/></text:p>
          </table:table-cell>
          <table:table-cell table:style-name="TableCell754" table:number-columns-spanned="2">
            <text:p text:style-name="P755">Vilniaus m.</text:p>
            <text:p text:style-name="P756">Vilniaus Švč. Dievo Motinos Užtarėjos cerkvė<text:s/></text:p>
          </table:table-cell>
          <table:covered-table-cell/>
          <table:table-cell table:style-name="TableCell757">
            <text:p text:style-name="P758">Unikalus kodas 43787</text:p>
            <text:p text:style-name="P759"/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P764">31.</text:p>
          </table:table-cell>
          <table:table-cell table:style-name="TableCell765">
            <text:p text:style-name="P766">Ikona „Šv. apaštalas Lukas“</text:p>
            <text:p text:style-name="P767"/>
          </table:table-cell>
          <table:table-cell table:style-name="TableCell768">
            <text:p text:style-name="P769">Meninė, istorinė, kompleksinė</text:p>
            <text:p text:style-name="P770"/>
          </table:table-cell>
          <table:table-cell table:style-name="TableCell771">
            <text:p text:style-name="P772">Ivanas Michailovas (1893–1993)<text:s/></text:p>
            <text:p text:style-name="P773">Lietuva, Vilnius</text:p>
            <text:p text:style-name="P774">XX a. 7–9 deš.<text:s/></text:p>
            <text:p text:style-name="P775">Medis: tempera; auksavimas<text:s/></text:p>
          </table:table-cell>
          <table:table-cell table:style-name="TableCell776" table:number-columns-spanned="2">
            <text:p text:style-name="P777">Vilniaus m.</text:p>
            <text:p text:style-name="P778">Vilniaus Švč. Dievo Motinos Užtarėjos cerkvė<text:s/></text:p>
          </table:table-cell>
          <table:covered-table-cell/>
          <table:table-cell table:style-name="TableCell779">
            <text:p text:style-name="P780">Unikalus kodas 43788</text:p>
            <text:p text:style-name="P781"/>
            <text:p text:style-name="P782"/>
            <text:p text:style-name="P783"/>
          </table:table-cell>
        </table:table-row>
        <table:table-row table:style-name="TableRow784">
          <table:table-cell table:style-name="TableCell785">
            <text:p text:style-name="P786">32.</text:p>
          </table:table-cell>
          <table:table-cell table:style-name="TableCell787">
            <text:p text:style-name="P788">Ikona „Šv. apaštalas Paulius“</text:p>
            <text:p text:style-name="P789"/>
          </table:table-cell>
          <table:table-cell table:style-name="TableCell790">
            <text:p text:style-name="P791">Meninė, istorinė, kompleksinė</text:p>
            <text:p text:style-name="P792"/>
          </table:table-cell>
          <table:table-cell table:style-name="TableCell793">
            <text:p text:style-name="P794">Ivanas Michailovas (1893–1993)<text:s/></text:p>
            <text:p text:style-name="P795">Lietuva, Vilnius</text:p>
            <text:p text:style-name="P796">XX a. 7–9 deš.<text:s/></text:p>
            <text:p text:style-name="P797">Medis: tempera; auksavimas<text:s/></text:p>
          </table:table-cell>
          <table:table-cell table:style-name="TableCell798" table:number-columns-spanned="2">
            <text:p text:style-name="P799">Vilniaus m.</text:p>
            <text:p text:style-name="P800">Vilniaus Švč. Dievo Motinos Užtarėjos cerkvė<text:s/></text:p>
          </table:table-cell>
          <table:covered-table-cell/>
          <table:table-cell table:style-name="TableCell801">
            <text:p text:style-name="P802">Unikalus kodas 43789</text:p>
            <text:p text:style-name="P803"/>
            <text:p text:style-name="P804"/>
            <text:p text:style-name="P805"/>
          </table:table-cell>
        </table:table-row>
        <table:table-row table:style-name="TableRow806">
          <table:table-cell table:style-name="TableCell807">
            <text:p text:style-name="P808">33.</text:p>
          </table:table-cell>
          <table:table-cell table:style-name="TableCell809">
            <text:p text:style-name="P810">Ikona „Šv. apaštalas Jokūbas“</text:p>
            <text:p text:style-name="P811"/>
          </table:table-cell>
          <table:table-cell table:style-name="TableCell812">
            <text:p text:style-name="P813">Meninė, istorinė, kompleksinė</text:p>
            <text:p text:style-name="P814"/>
          </table:table-cell>
          <table:table-cell table:style-name="TableCell815">
            <text:p text:style-name="P816">Ivanas Michailovas (1893–1993)<text:s/></text:p>
            <text:p text:style-name="P817">Lietuva, Vilnius</text:p>
            <text:p text:style-name="P818">XX a. 7–9 deš.<text:s/></text:p>
            <text:p text:style-name="P819">Medis: tempera; auksavimas<text:s/></text:p>
          </table:table-cell>
          <table:table-cell table:style-name="TableCell820" table:number-columns-spanned="2">
            <text:p text:style-name="P821">Vilniaus m.</text:p>
            <text:p text:style-name="P822">Vilniaus Švč. Dievo Motinos Užtarėjos cerkvė<text:s/></text:p>
          </table:table-cell>
          <table:covered-table-cell/>
          <table:table-cell table:style-name="TableCell823">
            <text:p text:style-name="P824">Unikalus kodas 43790</text:p>
            <text:p text:style-name="P825"/>
          </table:table-cell>
        </table:table-row>
        <table:table-row table:style-name="TableRow826">
          <table:table-cell table:style-name="TableCell827">
            <text:p text:style-name="P828">34.</text:p>
          </table:table-cell>
          <table:table-cell table:style-name="TableCell829">
            <text:p text:style-name="P830">Ikona „Šv. apaštalas Simonas“</text:p>
            <text:p text:style-name="P831"/>
          </table:table-cell>
          <table:table-cell table:style-name="TableCell832">
            <text:p text:style-name="P833">Meninė, istorinė, kompleksinė</text:p>
            <text:p text:style-name="P834"/>
          </table:table-cell>
          <table:table-cell table:style-name="TableCell835">
            <text:p text:style-name="P836">Ivanas Michailovas (1893–1993)<text:s/></text:p>
            <text:p text:style-name="P837">Lietuva, Vilnius</text:p>
            <text:p text:style-name="P838">XX a. 7–9 deš.<text:s/></text:p>
            <text:p text:style-name="P839">Medis: tempera; auksavimas<text:s/></text:p>
          </table:table-cell>
          <table:table-cell table:style-name="TableCell840" table:number-columns-spanned="2">
            <text:p text:style-name="P841">Vilniaus m.</text:p>
            <text:p text:style-name="P842">Vilniaus Švč. Dievo Motinos Užtarėjos cerkvė<text:s/></text:p>
          </table:table-cell>
          <table:covered-table-cell/>
          <table:table-cell table:style-name="TableCell843">
            <text:p text:style-name="P844">Unikalus kodas 43791</text:p>
            <text:p text:style-name="P845"/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5</text:p>
          </table:table-cell>
          <table:table-cell table:style-name="TableCell857" table:number-columns-spanned="2">
            <text:p text:style-name="P858">6</text:p>
          </table:table-cell>
          <table:covered-table-cell/>
        </table:table-row>
        <text:soft-page-break/>
        <table:table-row table:style-name="TableRow859">
          <table:table-cell table:style-name="TableCell860">
            <text:p text:style-name="P861">35.</text:p>
          </table:table-cell>
          <table:table-cell table:style-name="TableCell862">
            <text:p text:style-name="P863">Ikona „Šv. apaštalas Tomas“</text:p>
            <text:p text:style-name="P864"/>
          </table:table-cell>
          <table:table-cell table:style-name="TableCell865">
            <text:p text:style-name="P866">Meninė, istorinė, kompleksinė</text:p>
            <text:p text:style-name="P867"/>
          </table:table-cell>
          <table:table-cell table:style-name="TableCell868">
            <text:p text:style-name="P869">Ivanas Michailovas (1893–1993)<text:s/></text:p>
            <text:p text:style-name="P870">Lietuva, Vilnius</text:p>
            <text:p text:style-name="P871">XX a. 7–9 deš.<text:s/></text:p>
            <text:p text:style-name="P872">Medis: tempera; auksavimas<text:s/></text:p>
          </table:table-cell>
          <table:table-cell table:style-name="TableCell873" table:number-columns-spanned="2">
            <text:p text:style-name="P874">Vilniaus m.</text:p>
            <text:p text:style-name="P875">Vilniaus Švč. Dievo Motinos Užtarėjos cerkvė<text:s/></text:p>
          </table:table-cell>
          <table:covered-table-cell/>
          <table:table-cell table:style-name="TableCell876">
            <text:p text:style-name="P877">Unikalus kodas 43792</text:p>
            <text:p text:style-name="P878"/>
          </table:table-cell>
        </table:table-row>
        <table:table-row table:style-name="TableRow879">
          <table:table-cell table:style-name="TableCell880">
            <text:p text:style-name="P881">36.</text:p>
          </table:table-cell>
          <table:table-cell table:style-name="TableCell882">
            <text:p text:style-name="P883">Ikona „Šv. apaštalas Aristarchas“</text:p>
            <text:p text:style-name="P884"/>
          </table:table-cell>
          <table:table-cell table:style-name="TableCell885">
            <text:p text:style-name="P886">Meninė, istorinė, kompleksinė</text:p>
            <text:p text:style-name="P887"/>
          </table:table-cell>
          <table:table-cell table:style-name="TableCell888">
            <text:p text:style-name="P889">Ivanas Michailovas (1893–1993)<text:s/></text:p>
            <text:p text:style-name="P890">Lietuva, Vilnius</text:p>
            <text:p text:style-name="P891">XX a. 7–9 deš.<text:s/></text:p>
            <text:p text:style-name="P892">Medis: tempera; auksavimas<text:s/></text:p>
          </table:table-cell>
          <table:table-cell table:style-name="TableCell893" table:number-columns-spanned="2">
            <text:p text:style-name="P894">Vilniaus m.</text:p>
            <text:p text:style-name="P895">Vilniaus Švč. Dievo Motinos Užtarėjos cerkvė<text:s/></text:p>
          </table:table-cell>
          <table:covered-table-cell/>
          <table:table-cell table:style-name="TableCell896">
            <text:p text:style-name="P897">Unikalus kodas 43793</text:p>
            <text:p text:style-name="P898"/>
          </table:table-cell>
        </table:table-row>
        <table:table-row table:style-name="TableRow899">
          <table:table-cell table:style-name="TableCell900">
            <text:p text:style-name="P901">37.</text:p>
          </table:table-cell>
          <table:table-cell table:style-name="TableCell902">
            <text:p text:style-name="P903">Ikona „Švč. Dievo Motina“</text:p>
            <text:p text:style-name="P904"/>
          </table:table-cell>
          <table:table-cell table:style-name="TableCell905">
            <text:p text:style-name="P906">Meninė, istorinė, kompleksinė</text:p>
            <text:p text:style-name="P907"/>
          </table:table-cell>
          <table:table-cell table:style-name="TableCell908">
            <text:p text:style-name="P909">Ivanas Michailovas (1893–1993)<text:s/></text:p>
            <text:p text:style-name="P910">Lietuva, Vilnius</text:p>
            <text:p text:style-name="P911">XX a. 7–9 deš.<text:s/></text:p>
            <text:p text:style-name="P912">Medis: tempera; auksavimas<text:s/></text:p>
          </table:table-cell>
          <table:table-cell table:style-name="TableCell913" table:number-columns-spanned="2">
            <text:p text:style-name="P914">Vilniaus m.</text:p>
            <text:p text:style-name="P915">Vilniaus Švč. Dievo Motinos Užtarėjos cerkvė<text:s/></text:p>
          </table:table-cell>
          <table:covered-table-cell/>
          <table:table-cell table:style-name="TableCell916">
            <text:p text:style-name="P917">Unikalus kodas 43794</text:p>
            <text:p text:style-name="P918"/>
          </table:table-cell>
        </table:table-row>
        <table:table-row table:style-name="TableRow919">
          <table:table-cell table:style-name="TableCell920">
            <text:p text:style-name="P921">38.</text:p>
          </table:table-cell>
          <table:table-cell table:style-name="TableCell922">
            <text:p text:style-name="P923">Ikona „Šv. arkangelas Mykolas“</text:p>
            <text:p text:style-name="P924"/>
          </table:table-cell>
          <table:table-cell table:style-name="TableCell925">
            <text:p text:style-name="P926">Meninė, istorinė, kompleksinė</text:p>
            <text:p text:style-name="P927"/>
          </table:table-cell>
          <table:table-cell table:style-name="TableCell928">
            <text:p text:style-name="P929">Ivanas Michailovas (1893–1993)<text:s/></text:p>
            <text:p text:style-name="P930">Lietuva, Vilnius</text:p>
            <text:p text:style-name="P931">XX a. 7–9 deš.<text:s/></text:p>
            <text:p text:style-name="P932">Medis: tempera; auksavimas<text:s/></text:p>
          </table:table-cell>
          <table:table-cell table:style-name="TableCell933" table:number-columns-spanned="2">
            <text:p text:style-name="P934">Vilniaus m.</text:p>
            <text:p text:style-name="P935">Vilniaus Švč. Dievo Motinos Užtarėjos cerkvė<text:s/></text:p>
          </table:table-cell>
          <table:covered-table-cell/>
          <table:table-cell table:style-name="TableCell936">
            <text:p text:style-name="P937">Unikalus kodas 43795</text:p>
            <text:p text:style-name="P938"/>
          </table:table-cell>
        </table:table-row>
        <table:table-row table:style-name="TableRow939">
          <table:table-cell table:style-name="TableCell940">
            <text:p text:style-name="P941">39.</text:p>
          </table:table-cell>
          <table:table-cell table:style-name="TableCell942">
            <text:p text:style-name="P943">Ikona „Šv. apaštalas Petras“</text:p>
            <text:p text:style-name="P944"/>
          </table:table-cell>
          <table:table-cell table:style-name="TableCell945">
            <text:p text:style-name="P946">Meninė, istorinė, kompleksinė</text:p>
            <text:p text:style-name="P947"/>
          </table:table-cell>
          <table:table-cell table:style-name="TableCell948">
            <text:p text:style-name="P949">Ivanas Michailovas (1893–1993)<text:s/></text:p>
            <text:p text:style-name="P950">Lietuva, Vilnius</text:p>
            <text:p text:style-name="P951">XX a. 7–9 deš.<text:s/></text:p>
            <text:p text:style-name="P952">Medis: tempera; auksavimas<text:s/></text:p>
          </table:table-cell>
          <table:table-cell table:style-name="TableCell953" table:number-columns-spanned="2">
            <text:p text:style-name="P954">Vilniaus m.</text:p>
            <text:p text:style-name="P955">Vilniaus Švč. Dievo Motinos Užtarėjos cerkvė<text:s/></text:p>
          </table:table-cell>
          <table:covered-table-cell/>
          <table:table-cell table:style-name="TableCell956">
            <text:p text:style-name="P957">Unikalus kodas 43796</text:p>
            <text:p text:style-name="P958"/>
          </table:table-cell>
        </table:table-row>
        <table:table-row table:style-name="TableRow959">
          <table:table-cell table:style-name="TableCell960">
            <text:p text:style-name="P961">40.</text:p>
          </table:table-cell>
          <table:table-cell table:style-name="TableCell962">
            <text:p text:style-name="P963">Ikona „Šv. apaštalas Matas“</text:p>
            <text:p text:style-name="P964"/>
          </table:table-cell>
          <table:table-cell table:style-name="TableCell965">
            <text:p text:style-name="P966">Meninė, istorinė, kompleksinė</text:p>
            <text:p text:style-name="P967"/>
          </table:table-cell>
          <table:table-cell table:style-name="TableCell968">
            <text:p text:style-name="P969">Ivanas Michailovas (1893–1993)<text:s/></text:p>
            <text:p text:style-name="P970">Lietuva, Vilnius</text:p>
            <text:p text:style-name="P971">XX a. 7–9 deš.<text:s/></text:p>
            <text:p text:style-name="P972">Medis: tempera; auksavimas</text:p>
            <text:p text:style-name="P973"/>
          </table:table-cell>
          <table:table-cell table:style-name="TableCell974" table:number-columns-spanned="2">
            <text:p text:style-name="P975">Vilniaus m.</text:p>
            <text:p text:style-name="P976">Vilniaus Švč. Dievo Motinos Užtarėjos cerkvė<text:s/></text:p>
          </table:table-cell>
          <table:covered-table-cell/>
          <table:table-cell table:style-name="TableCell977">
            <text:p text:style-name="P978">Unikalus kodas 43797</text:p>
            <text:p text:style-name="P979"/>
          </table:table-cell>
        </table:table-row>
        <table:table-row table:style-name="TableRow980">
          <table:table-cell table:style-name="TableCell981">
            <text:p text:style-name="P982">41.</text:p>
          </table:table-cell>
          <table:table-cell table:style-name="TableCell983">
            <text:p text:style-name="P984">Ikona „Šv. apaštalas Morkus“</text:p>
            <text:p text:style-name="P985"/>
          </table:table-cell>
          <table:table-cell table:style-name="TableCell986">
            <text:p text:style-name="P987">Meninė, istorinė, kompleksinė</text:p>
            <text:p text:style-name="P988"/>
          </table:table-cell>
          <table:table-cell table:style-name="TableCell989">
            <text:p text:style-name="P990">Ivanas Michailovas (1893–1993)<text:s/></text:p>
            <text:p text:style-name="P991">Lietuva, Vilnius</text:p>
            <text:p text:style-name="P992">XX a. 7–9 deš.<text:s/></text:p>
            <text:p text:style-name="P993">Medis: tempera; auksavimas<text:s/></text:p>
          </table:table-cell>
          <table:table-cell table:style-name="TableCell994" table:number-columns-spanned="2">
            <text:p text:style-name="P995">Vilniaus m.</text:p>
            <text:p text:style-name="P996">Vilniaus Švč. Dievo Motinos Užtarėjos cerkvė<text:s/></text:p>
          </table:table-cell>
          <table:covered-table-cell/>
          <table:table-cell table:style-name="TableCell997">
            <text:p text:style-name="P998">Unikalus kodas 43798</text:p>
            <text:p text:style-name="P999"/>
          </table:table-cell>
        </table:table-row>
        <table:table-row table:style-name="TableRow1000">
          <table:table-cell table:style-name="TableCell1001">
            <text:p text:style-name="P1002">42.</text:p>
          </table:table-cell>
          <table:table-cell table:style-name="TableCell1003">
            <text:p text:style-name="P1004">Ikona „Šv. apaštalas Baltramiejus“</text:p>
            <text:p text:style-name="P1005"/>
          </table:table-cell>
          <table:table-cell table:style-name="TableCell1006">
            <text:p text:style-name="P1007">Meninė, istorinė, kompleksinė</text:p>
            <text:p text:style-name="P1008"/>
          </table:table-cell>
          <table:table-cell table:style-name="TableCell1009">
            <text:p text:style-name="P1010">Ivanas Michailovas (1893–1993)<text:s/></text:p>
            <text:p text:style-name="P1011">Lietuva, Vilnius</text:p>
            <text:p text:style-name="P1012">XX a. 7–9 deš.<text:s/></text:p>
            <text:p text:style-name="P1013">Medis: tempera; auksavimas<text:s/></text:p>
          </table:table-cell>
          <table:table-cell table:style-name="TableCell1014" table:number-columns-spanned="2">
            <text:p text:style-name="P1015">Vilniaus m.</text:p>
            <text:p text:style-name="P1016">Vilniaus Švč. Dievo Motinos Užtarėjos cerkvė<text:s/></text:p>
          </table:table-cell>
          <table:covered-table-cell/>
          <table:table-cell table:style-name="TableCell1017">
            <text:p text:style-name="P1018">Unikalus kodas 43899</text:p>
            <text:p text:style-name="P1019"/>
          </table:table-cell>
        </table:table-row>
      </table:table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soft-page-break/>
            <text:p text:style-name="P1031">1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5</text:p>
          </table:table-cell>
          <table:table-cell table:style-name="TableCell1040" table:number-columns-spanned="2">
            <text:p text:style-name="P1041">6</text:p>
          </table:table-cell>
          <table:covered-table-cell/>
        </table:table-row>
        <table:table-row table:style-name="TableRow1042">
          <table:table-cell table:style-name="TableCell1043">
            <text:p text:style-name="P1044">43.</text:p>
          </table:table-cell>
          <table:table-cell table:style-name="TableCell1045">
            <text:p text:style-name="P1046">Ikona „Šv. apaštalas Andriejus“</text:p>
            <text:p text:style-name="P1047"/>
          </table:table-cell>
          <table:table-cell table:style-name="TableCell1048">
            <text:p text:style-name="P1049">Meninė, istorinė, kompleksinė</text:p>
            <text:p text:style-name="P1050"/>
          </table:table-cell>
          <table:table-cell table:style-name="TableCell1051">
            <text:p text:style-name="P1052">Ivanas Michailovas (1893–1993)<text:s/></text:p>
            <text:p text:style-name="P1053">Lietuva, Vilnius</text:p>
            <text:p text:style-name="P1054">XX a. 7–9 deš.<text:s/></text:p>
            <text:p text:style-name="P1055">Medis: tempera; auksavimas<text:s/></text:p>
          </table:table-cell>
          <table:table-cell table:style-name="TableCell1056" table:number-columns-spanned="2">
            <text:p text:style-name="P1057">Vilniaus m.</text:p>
            <text:p text:style-name="P1058">Vilniaus Švč. Dievo Motinos Užtarėjos cerkvė<text:s/></text:p>
          </table:table-cell>
          <table:covered-table-cell/>
          <table:table-cell table:style-name="TableCell1059">
            <text:p text:style-name="P1060">Unikalus kodas 43800</text:p>
            <text:p text:style-name="P1061"/>
          </table:table-cell>
        </table:table-row>
        <table:table-row table:style-name="TableRow1062">
          <table:table-cell table:style-name="TableCell1063">
            <text:p text:style-name="P1064">44.</text:p>
          </table:table-cell>
          <table:table-cell table:style-name="TableCell1065">
            <text:p text:style-name="P1066">Ikona „Šv. apaštalas Pilypas“</text:p>
            <text:p text:style-name="P1067"/>
          </table:table-cell>
          <table:table-cell table:style-name="TableCell1068">
            <text:p text:style-name="P1069">Meninė, istorinė, kompleksinė</text:p>
            <text:p text:style-name="P1070"/>
          </table:table-cell>
          <table:table-cell table:style-name="TableCell1071">
            <text:p text:style-name="P1072">Ivanas Michailovas (1893–1993)<text:s/></text:p>
            <text:p text:style-name="P1073">Lietuva, Vilnius</text:p>
            <text:p text:style-name="P1074">XX a. 7–9 deš.<text:s/></text:p>
            <text:p text:style-name="P1075">Medis: tempera; auksavimas</text:p>
          </table:table-cell>
          <table:table-cell table:style-name="TableCell1076" table:number-columns-spanned="2">
            <text:p text:style-name="P1077">Vilniaus m.</text:p>
            <text:p text:style-name="P1078">Vilniaus Švč. Dievo Motinos Užtarėjos cerkvė<text:s/></text:p>
          </table:table-cell>
          <table:covered-table-cell/>
          <table:table-cell table:style-name="TableCell1079">
            <text:p text:style-name="P1080">Unikalus kodas 43801</text:p>
            <text:p text:style-name="P1081"/>
          </table:table-cell>
        </table:table-row>
        <table:table-row table:style-name="TableRow1082">
          <table:table-cell table:style-name="TableCell1083">
            <text:p text:style-name="P1084">45.</text:p>
          </table:table-cell>
          <table:table-cell table:style-name="TableCell1085">
            <text:p text:style-name="P1086">Ikona „Šv. Angelas Sargas“</text:p>
            <text:p text:style-name="P1087"/>
          </table:table-cell>
          <table:table-cell table:style-name="TableCell1088">
            <text:p text:style-name="P1089">Meninė, istorinė, kompleksinė</text:p>
            <text:p text:style-name="P1090"/>
          </table:table-cell>
          <table:table-cell table:style-name="TableCell1091">
            <text:p text:style-name="P1092">Ivanas Michailovas (1893–1993)<text:s/></text:p>
            <text:p text:style-name="P1093">Lietuva, Vilnius</text:p>
            <text:p text:style-name="P1094">XX a. 7–9 deš.<text:s/></text:p>
            <text:p text:style-name="P1095">Medis: tempera; auksavimas<text:s/></text:p>
          </table:table-cell>
          <table:table-cell table:style-name="TableCell1096" table:number-columns-spanned="2">
            <text:p text:style-name="P1097">Vilniaus m.</text:p>
            <text:p text:style-name="P1098">Vilniaus Švč. Dievo Motinos Užtarėjos cerkvė<text:s/></text:p>
          </table:table-cell>
          <table:covered-table-cell/>
          <table:table-cell table:style-name="TableCell1099">
            <text:p text:style-name="P1100">Unikalus kodas 43802</text:p>
            <text:p text:style-name="P1101"/>
          </table:table-cell>
        </table:table-row>
        <table:table-row table:style-name="TableRow1102">
          <table:table-cell table:style-name="TableCell1103">
            <text:p text:style-name="P1104">46.</text:p>
          </table:table-cell>
          <table:table-cell table:style-name="TableCell1105">
            <text:p text:style-name="P1106">Ikona „Viešpats Visavaldis“ su aptaisais</text:p>
            <text:p text:style-name="P1107"/>
          </table:table-cell>
          <table:table-cell table:style-name="TableCell1108">
            <text:p text:style-name="P1109">Meninė, istorinė, kompleksinė</text:p>
          </table:table-cell>
          <table:table-cell table:style-name="TableCell1110">
            <text:p text:style-name="P1111">Rusija</text:p>
            <text:p text:style-name="P1112">1839 m.</text:p>
            <text:p text:style-name="P1113">Medis: tempera / aptaisai – sidabras kalimas, kalstymas / emalė</text:p>
          </table:table-cell>
          <table:table-cell table:style-name="TableCell1114" table:number-columns-spanned="2">
            <text:p text:style-name="P1115">Vilniaus m.</text:p>
            <text:p text:style-name="P1116">Vilniaus Švč. Dievo Motinos Užtarėjos cerkvė</text:p>
          </table:table-cell>
          <table:covered-table-cell/>
          <table:table-cell table:style-name="TableCell1117">
            <text:p text:style-name="P1118">Unikalus kodas 15619, Kitas kodas DV4691</text:p>
            <text:p text:style-name="Normal"><text:span text:style-name="T1119">Kultūros vertybių registre – Ikona su aptaisu „Kristus“</text:span></text:p>
          </table:table-cell>
        </table:table-row>
        <table:table-row table:style-name="TableRow1120">
          <table:table-cell table:style-name="TableCell1121">
            <text:p text:style-name="P1122">47.</text:p>
          </table:table-cell>
          <table:table-cell table:style-name="TableCell1123">
            <text:p text:style-name="P1124">Ikona „Švč. Dievo Motina Globėja“ (III)</text:p>
            <text:p text:style-name="P1125"/>
          </table:table-cell>
          <table:table-cell table:style-name="TableCell1126">
            <text:p text:style-name="P1127">Meninė, istorinė, ikonografinė</text:p>
          </table:table-cell>
          <table:table-cell table:style-name="TableCell1128">
            <text:p text:style-name="P1129">Ivanas Michailovas (1893–1993)<text:s/></text:p>
            <text:p text:style-name="P1130">Lietuva, Vilnius</text:p>
            <text:p text:style-name="P1131">1960–1970 m.<text:s/></text:p>
            <text:p text:style-name="P1132">Medis: tempera; auksavimas</text:p>
          </table:table-cell>
          <table:table-cell table:style-name="TableCell1133" table:number-columns-spanned="2">
            <text:p text:style-name="P1134">Vilniaus m.</text:p>
            <text:p text:style-name="P1135">Vilniaus Švč. Dievo Motinos Užtarėjos cerkvė<text:s/></text:p>
          </table:table-cell>
          <table:covered-table-cell/>
          <table:table-cell table:style-name="TableCell1136">
            <text:p text:style-name="P1137">Unikalus kodas 15620, Kitas kodas DV4692</text:p>
            <text:p text:style-name="Normal"><text:span text:style-name="T1138">Kultūros vertybių registre – Ikona „Dievo motinos globa“</text:span></text:p>
          </table:table-cell>
        </table:table-row>
      </table:table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7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21-09-03T12:07:00Z</meta:creation-date>
    <dc:date>2021-09-03T12:07:00Z</dc:date>
    <meta:print-date>2021-08-04T07:52:00Z</meta:print-date>
    <meta:template xlink:href="Normal.dotm" xlink:type="simple"/>
    <meta:editing-cycles>2</meta:editing-cycles>
    <meta:editing-duration>PT0S</meta:editing-duration>
    <meta:document-statistic meta:page-count="8" meta:paragraph-count="158" meta:word-count="1647" meta:character-count="13765" meta:row-count="409" meta:non-whitespace-character-count="12276"/>
  </office:meta>
</office:document-meta>
</file>