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right" style:position="6.925in"/>
        </style:tab-stops>
      </style:paragraph-properties>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variant="small-caps"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margin-left="0.75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margin-left="0.75in" fo:text-indent="-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style:tab-stops>
          <style:tab-stop style:type="center" style:position="3.4625in"/>
        </style:tab-stops>
      </style:paragraph-properties>
    </style:style>
    <style:style style:name="P44" style:parent-style-name="Normal" style:family="paragraph">
      <style:paragraph-properties fo:text-align="justify" fo:line-height="150%">
        <style:tab-stops>
          <style:tab-stop style:type="center" style:position="3.4625in"/>
        </style:tab-stops>
      </style:paragraph-properties>
    </style:style>
    <style:style style:name="P45" style:parent-style-name="Normal" style:family="paragraph">
      <style:paragraph-properties fo:text-align="justify" fo:line-height="150%">
        <style:tab-stops>
          <style:tab-stop style:type="center" style:position="3.46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IDAUS REIKALŲ MINISTRAS</text:p>
      <text:p text:style-name="P12"/>
      <text:p text:style-name="P13">ĮSAKYMAS</text:p>
      <text:p text:style-name="P14"><text:span text:style-name="T15">DĖL LIETUVOS RESPUBLIKOS VIDAUS REIKALŲ MINISTRO 2009 M.</text:span><text:span text:style-name="T16"><text:s/>VASARIO 18</text:span><text:span text:style-name="T17"> D. ĮSAKYMO NR. 1V-71 „DĖL 2007–2013 M.<text:s/></text:span><text:span text:style-name="T18">Žmogiškųjų išteklių plėtros veiksmų programos<text:s/></text:span><text:span text:style-name="T19">4 prioriteto „Administracinių gebėjimų stiprinimas ir viešojo administravimo efektyvumo didinimas“ ĮGYVENDINIMO<text:s/></text:span><text:span text:style-name="T20">priemonės VP1-4.2-VRM-03-V „ViEŠOJO ADMINISTRAVIMO SUBJEKTŲ SISTEMOS TOBULINIMAS“<text:s/></text:span><text:span text:style-name="T21">PROJEKTŲ FINANSAVIMO SĄLYGŲ APRAŠO PATVIRTINIMO“ PAKEITIMO</text:span></text:p>
      <text:p text:style-name="P22"/>
      <text:p text:style-name="P23">2014 m. vasario 6 d. Nr. 1V-69</text:p>
      <text:p text:style-name="P24"><text:span text:style-name="T25">Vilnius</text:span></text:p>
      <text:p text:style-name="P26"/>
      <text:p text:style-name="P27"><text:span text:style-name="T28">P a k e i č i u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ą, patvirtintą Lietuvos Respublikos vidaus reikalų ministro 2009 m. vasario 18 d. įsakymu Nr. 1V-71 „Dėl 2007–2013 m. Žmogiškųjų išteklių plėtros veiksmų programos 4 prioriteto „Administracinių gebėjimų stiprinimas ir viešojo administravimo efektyvumo didinimas“ įgyvendinimo priemonės VP1-4.2-VRM-03-V „Viešojo administravimo subjektų sistemos tobulinimas“ <text:s/>projektų finansavimo sąlygų aprašo patvirtinimo“:</text:span></text:p>
      <text:p text:style-name="P29"><text:span text:style-name="T30">1</text:span><text:span text:style-name="T31">. Pakeičiu 4 punktą ir jį išdėstau taip:</text:span></text:p>
      <text:p text:style-name="P32"><text:span text:style-name="T33">„</text:span><text:span text:style-name="T34">4</text:span><text:span text:style-name="T35">. Priemonei įgyvendinti numatoma skirti iki 176 648 367 litų lėšų, iš kurių 158 989 559 litai būtų Europos socialinio fondo lėšos, 17 658 808 litai – Lietuvos Respublikos valstybės biudžeto lėšos.“</text:span></text:p>
      <text:p text:style-name="P36"><text:span text:style-name="T37">2</text:span><text:span text:style-name="T38">. Pakeičiu 4¹ punktą ir jį išdėstau taip:<text:s/></text:span></text:p>
      <text:p text:style-name="P39"><text:span text:style-name="T40">„</text:span><text:span text:style-name="T41">4¹</text:span><text:span text:style-name="T42">. Atsižvelgiant į Lietuvos Respublikos Vyriausybės 2013 m. balandžio 23 d. nutarimo Nr. 345 „Dėl Lietuvos Respublikos Vyriausybės 2008 m. liepos 23 d. nutarimo Nr. 789 „Dėl Žmogiškųjų išteklių plėtros veiksmų programos priedo patvirtinimo“ pakeitimo“ 2.3 punktą, pasirašant projektų finansavimo ir administravimo sutartis, pagal Aprašą numatoma galimybė viršyti Aprašo 4 punkte priemonei įgyvendinti numatomą skirti lėšų sumą. Pagal Aprašą pasirašant projektų finansavimo ir administravimo sutartis leidžiama papildomai skirti iki 16 470 587,00 litų, iš kurių iki 14 000 000,00 litų – Europos socialinio fondo lėšos, 2 470 587,00 litai – Lietuvos Respublikos valstybės biudžeto lėšos.“</text:span></text:p>
      <text:p text:style-name="P43"/>
      <text:p text:style-name="P44"/>
      <text:p text:style-name="P45"><text:span text:style-name="T46">Vidaus reikalų ministras<text:s/></text:span><text:span text:style-name="T47"><text:tab/></text:span><text:span text:style-name="T48"><text:tab/></text:span><text:span text:style-name="T49"><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Popovaitė</meta:initial-creator>
    <dc:creator>Adlib User</dc:creator>
    <meta:creation-date>2015-07-02T06:44:00Z</meta:creation-date>
    <dc:date>2015-07-02T06:44:00Z</dc:date>
    <meta:print-date>2013-11-18T12:26:00Z</meta:print-date>
    <meta:template xlink:href="Normal" xlink:type="simple"/>
    <meta:editing-cycles>2</meta:editing-cycles>
    <meta:editing-duration>PT0S</meta:editing-duration>
    <meta:document-statistic meta:page-count="1" meta:paragraph-count="14" meta:word-count="298" meta:character-count="2278" meta:row-count="60" meta:non-whitespace-character-count="1994"/>
  </office:meta>
</office:document-meta>
</file>