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tyle-complex="italic"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BALANDŽIO 26 D. NUTARIMO NR. 473 „DĖL ĮGALIOJIMŲ SUTEIKIMO ĮGYVENDINANT LIETUVOS RESPUBLIKOS ALKOHOLIO KONTROLĖS ĮSTATYMĄ“ PAKEITIMO</text:span></text:p>
      <text:p text:style-name="P19"/>
      <text:p text:style-name="P20"><text:span text:style-name="T21">2015 m. gruodžio 23 d.</text:span><text:span text:style-name="T22"><text:s/>Nr.<text:s/></text:span><text:span text:style-name="T23">1404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04 m. balandžio 26 d. nutarimą Nr. 473 „Dėl įgaliojimų suteikimo įgyvendinant Lietuvos Respublikos alkoholio kontrolės įstatymą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alkoholio kontrolės įstatymo (2015 m. lapkričio 12 d. įstatymo Nr. XII-2012 redakcija) 5 straipsnio 2 ir 3 dalimis, 7 straipsnio 1 dalimi, 8 straipsniu, 9 straipsnio 2 dalimi, 11 straipsnio 1 dalimi, 13 straipsnio 1 ir 4 dalimis, 14 straipsniu, 17 straipsnio 1 dalies 1 punktu, 2 dalies 1 punktu, 3 dalies 1 punktu, 6 ir 7 dalimis, 8 dalies 3 punktu, 18</text:span><text:span text:style-name="T37">1</text:span><text:span text:style-name="T38"><text:s/>straipsnio 2 dalies 4, 6 ir 8 punktais, 34 straipsnio 1 ir 15 dalimis, Lietuvos Respublikos Vyriausybė</text:span><text:span text:style-name="T39"><text:s/>nutari</text:span><text:span text:style-name="T40">a:</text:span><text:span text:style-name="T41">“.</text:span></text:p>
      <text:p text:style-name="P42"><text:span text:style-name="T43">2</text:span><text:span text:style-name="T44">. Papildyti 3.4 papunkčiu:</text:span></text:p>
      <text:p text:style-name="P45"><text:span text:style-name="T46">„</text:span><text:span text:style-name="T47">3.4</text:span><text:span text:style-name="T48">. patvirtinti alkoholinių gėrimų ženklinimo įspėjamaisiais grafiniais ženklais apie alkoholio žalą nėščioms moterims taisykles.“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Teisingumo ministras, pavaduojantis</text:p>
      <text:p text:style-name="P57"><text:span text:style-name="T58">ūkio ministrą</text:span><text:span text:style-name="T5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8:43:00Z</meta:creation-date>
    <dc:date>2015-12-30T18:43:00Z</dc:date>
    <meta:print-date>2015-12-23T13:3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4" meta:character-count="1321" meta:row-count="60" meta:non-whitespace-character-count="1152"/>
  </office:meta>
</office:document-meta>
</file>