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0.25in"/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 VALSTYBINĖS MAISTO IR VETERINARIJOS TARNYBOS DIREKTORIAUS 2016 M. VASARIO 10 D. ĮSAKYMO NR. B1-114 „</text:span><text:span text:style-name="T11">DĖL<text:s/></text:span><text:span text:style-name="T12">VIDAUS KONTROLĖS PROCEDŪRŲ VALSTYBINĖS MAISTO IR VETERINARIJOS TARNYBOS TERITORINIUOSE PADALINIUOSE“ PRIPAŽINIMO NETEKUSIU GALIOS</text:span></text:p>
      <text:p text:style-name="P13"/>
      <text:p text:style-name="P14">2017 m. sausio 17 d. Nr. B1-17</text:p>
      <text:p text:style-name="P15">Vilnius</text:p>
      <text:p text:style-name="P16"/>
      <text:p text:style-name="P17"><text:span text:style-name="T18">Vadovaudamasis Valstybinės maisto ir veterinarijos tarnybos nuostatų, patvirtintų Lietuvos Respublikos Vyriausybės 2000 m. birželio 28 d. nutarimu Nr. 744 „Dėl Valstybinės maisto ir veterinarijos tarnybos nuostatų patvirtinimo“, 20.3 papunkčiu,</text:span></text:p>
      <text:p text:style-name="P19"><text:span text:style-name="T20">pripažįstu<text:s/></text:span><text:span text:style-name="T21">netekusiu galios Valstybinės maisto ir veterinarijos tarnybos direktoriaus 2016 m. vasario 10 d. įsakymą Nr. B1-114 „Dėl vidaus kontrolės procedūrų Valstybinės maisto ir veterinarijos tarnybos teritoriniuose padaliniuose“ su visais pakeitimais ir papildymais.</text:span></text:p>
      <text:p text:style-name="Normal"/>
      <text:p text:style-name="Normal"/>
      <text:p text:style-name="Normal"/>
      <text:p text:style-name="P22">L. e. p. direktoriaus pavaduotojas,</text:p>
      <text:p text:style-name="P23">atliekantis direktoriaus funkcijas <text:s text:c="73"/>Deividas Kliuč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turmiene</meta:initial-creator>
    <dc:creator>adlibuser</dc:creator>
    <meta:creation-date>2017-01-23T13:03:00Z</meta:creation-date>
    <dc:date>2017-01-23T13:03:00Z</dc:date>
    <meta:print-date>2012-12-17T09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7" meta:character-count="1039" meta:row-count="21" meta:non-whitespace-character-count="916"/>
  </office:meta>
</office:document-meta>
</file>