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694in"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style:line-height-at-least="0.23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style:line-height-at-least="0.2361in"/>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361in" fo:margin-left="1in" fo:text-indent="-0.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361in" fo:margin-left="1in" fo:text-indent="-0.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361in" fo:margin-left="1in" fo:text-indent="-0.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361in" fo:margin-left="1in" fo:text-indent="-0.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361in" fo:margin-left="0.7916in" fo:text-indent="-0.2916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margin-left="1in" fo:text-indent="-0.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margin-left="1in" fo:text-indent="-0.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361in" fo:margin-left="1in" fo:text-indent="-0.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361in" fo:margin-left="1in" fo:text-indent="-0.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3 M. LIEPOS 24 D. NUTARIMO NR. 716 „</text:span><text:span text:style-name="T1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9">“</text:span><text:span text:style-name="T20"><text:s/>PAKEITIMO</text:span></text:p>
      <text:p text:style-name="P21"/>
      <text:p text:style-name="P22">2023 m. liepos 19 d. Nr. 573</text:p>
      <text:p text:style-name="P23">Vilnius</text:p>
      <text:p text:style-name="P24"/>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text:span><text:span text:style-name="T34"><text:tab/></text:span><text:span text:style-name="T35">Pakeisti Lietuvos Respublikos Vyriausybės 2013 m. liepos 24 d. nutarimą Nr. 716 „D</text:span><text:span text:style-name="T3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7">“:</text:span></text:p>
      <text:p text:style-name="P38"><text:span text:style-name="T39">1.1</text:span><text:span text:style-name="T40">.</text:span><text:span text:style-name="T41"><text:tab/></text:span><text:span text:style-name="T42">Pakeisti nurodytą nutarimą ir jį išdėstyti nauja redakcija (</text:span><text:span text:style-name="T43">Bendrųjų elektroninės informacijos saugos reikalavimų aprašas ir Saugos dokumentų turinio gairių aprašas nauja redakcija nedėstomi)</text:span><text:span text:style-name="T44">:</text:span></text:p>
      <text:p text:style-name="P45"><text:span text:style-name="T46">„</text:span><text:span text:style-name="T47">LIETUVOS RESPUBLIKOS VYRIAUSYBĖ</text:span></text:p>
      <text:p text:style-name="P48"/>
      <text:soft-page-break/>
      <text:p text:style-name="P49">NUTARIMAS</text:p>
      <text:p text:style-name="P50">DĖL BENDRŲJŲ ELEKTRONINĖS INFORMACIJOS SAUGOS REIKALAVIMŲ APRAŠO IR SAUGOS DOKUMENTŲ TURINIO GAIRIŲ APRAŠO PATVIRTINIMO</text:p>
      <text:p text:style-name="P51"/>
      <text:p text:style-name="P52"><text:span text:style-name="T53">Vadovaudamasi Lietuvos Respublikos valstybės informacinių išteklių valdymo įstatymo 4 straipsnio 3 punktu, 18 straipsnio 3 dalimi, 30 straipsnio 2 ir 3 dalimis ir 43 straipsnio 2 dalimi, Lietuvos Respublikos Vyriausybė<text:s/></text:span><text:span text:style-name="T54">nutari</text:span><text:span text:style-name="T55">a:</text:span></text:p>
      <text:p text:style-name="P56"><text:span text:style-name="T57">Patvirtinti pridedamus:</text:span></text:p>
      <text:p text:style-name="P58"><text:span text:style-name="T59">1</text:span><text:span text:style-name="T60">. Bendrųjų elektroninės informacijos saugos reikalavimų aprašą.</text:span></text:p>
      <text:p text:style-name="P61"><text:span text:style-name="T62">2</text:span><text:span text:style-name="T63">. Saugos dokumentų turinio gairių aprašą.“</text:span></text:p>
      <text:p text:style-name="P64"><text:span text:style-name="T65">1.2</text:span><text:span text:style-name="T66">.</text:span><text:span text:style-name="T67"><text:tab/></text:span><text:span text:style-name="T68">Pakeisti nurodytu nutarimu patvirtintą Bendrųjų elektroninės informacijos saugos reikalavimų aprašą:</text:span></text:p>
      <text:p text:style-name="P69"><text:span text:style-name="T70">1.2.1</text:span><text:span text:style-name="T71">.</text:span><text:span text:style-name="T72"><text:tab/></text:span><text:span text:style-name="T73">Pakeisti 4.11 papunktį ir jį išdėstyti taip:</text:span></text:p>
      <text:p text:style-name="P74"><text:span text:style-name="T75">„</text:span><text:span text:style-name="T76">4.11</text:span><text:span text:style-name="T77">. Kitos Apraše vartojamos sąvokos apibrėžtos Lietuvos Respublikos valstybės informacinių išteklių valdymo įstatyme ir<text:s/></text:span><text:span text:style-name="T78">Lietuvos Respublikos kibernetinio saugumo įstatyme</text:span><text:span text:style-name="T79">.</text:span><text:span text:style-name="T80">“</text:span></text:p>
      <text:p text:style-name="P81"><text:span text:style-name="T82">1.2.2</text:span><text:span text:style-name="T83">.</text:span><text:span text:style-name="T84"><text:tab/></text:span><text:span text:style-name="T85">Pakeisti 5 punktą ir jį išdėstyti taip:</text:span></text:p>
      <text:p text:style-name="P86"><text:span text:style-name="T87">„</text:span><text:span text:style-name="T88">5</text:span><text:span text:style-name="T89">.<text:s/></text:span><text:span text:style-name="T90">Elektroninės informacijos sauga informacinėse sistemose turi atitikti Organizacinių ir techninių kibernetinio saugumo reikalavimų, taikomų kibernetinio saugumo subjektams, apraše, patvirtintame Lietuvos Respublikos Vyriausybės 2018 m. rugpjūčio 13 d. nutarimu Nr. 818 „</text:span><text:span text:style-name="T91">Dėl Lietuvos Respublikos kibernetinio saugumo įstatymo įgyvendinimo“, nustatytus reikalavimus</text:span><text:span text:style-name="T92">.</text:span><text:span text:style-name="T93">“</text:span></text:p>
      <text:p text:style-name="P94"><text:span text:style-name="T95">1.2.3</text:span><text:span text:style-name="T96">.</text:span><text:span text:style-name="T97"><text:tab/></text:span><text:span text:style-name="T98">Pakeisti 6 punktą ir jį išdėstyti taip:</text:span></text:p>
      <text:p text:style-name="P99"><text:span text:style-name="T100">„</text:span><text:span text:style-name="T101">6</text:span><text:span text:style-name="T102">. Užtikrinant elektroninės informacijos saugą, rekomenduojama vadovautis Lietuvos standartais LST ISO/IEC 27001:</text:span><text:span text:style-name="T103"><text:s/>20</text:span><text:span text:style-name="T104">17 ir LST ISO/IEC 27002:</text:span><text:span text:style-name="T105"><text:s/>20</text:span><text:span text:style-name="T106">17, taip pat kitais naujausiais Lietuvos ir tarptautiniais grupės „</text:span><text:span text:style-name="T107">Informaci</text:span><text:span text:style-name="T108">nės<text:s/></text:span><text:span text:style-name="T109">technologij</text:span><text:span text:style-name="T110">os. Saugumo metodai“ standartais, apibūdinančiais saugų elektroninės informacijos tvarkymą.</text:span><text:span text:style-name="T111">“</text:span></text:p>
      <text:p text:style-name="P112"><text:span text:style-name="T113">1.2.4</text:span><text:span text:style-name="T114">.</text:span><text:span text:style-name="T115"><text:tab/></text:span><text:span text:style-name="T116">Pakeisti 10 punktą ir jį išdėstyti taip:</text:span></text:p>
      <text:p text:style-name="P117"><text:span text:style-name="T118">„</text:span><text:span text:style-name="T119">10</text:span><text:span text:style-name="T120">. Krašto apsaugos ministro įgaliota institucija, įgyvendinanti valstybės informacinių išteklių saugos politiką,</text:span><text:span text:style-name="T121"><text:s/></text:span><text:span text:style-name="T122">išvadas, pastabas ir pasiūlymus dėl Aprašo 7 punkte nurodytų dokumentų projektų turi pateikti per 10 darbo<text:s/></text:span><text:span text:style-name="T123">dien</text:span><text:span text:style-name="T124">ų, dėl didelės apimties teisės aktų projektų (daugiau kaip 10 puslapių teksto) – per 15 darbo dienų, o dėl pakartotinai pateiktų derinti Aprašo 7 punkte nurodytų dokumentų projektų – per 5 darbo dienas nuo jų gavimo.</text:span><text:span text:style-name="T125">“</text:span></text:p>
      <text:p text:style-name="P126"><text:span text:style-name="T127">1.3</text:span><text:span text:style-name="T128">.</text:span><text:span text:style-name="T129"><text:tab/></text:span><text:span text:style-name="T130">Pakeisti nurodytu nutarimu patvirtintą Saugos dokumentų turinio gairių aprašą:</text:span></text:p>
      <text:p text:style-name="P131"><text:span text:style-name="T132">1.3.1</text:span><text:span text:style-name="T133">.</text:span><text:span text:style-name="T134"><text:tab/></text:span><text:span text:style-name="T135">Pripažinti netekusiu galios 3.2.1 papunktį.</text:span></text:p>
      <text:p text:style-name="P136"><text:span text:style-name="T137">1.3.2</text:span><text:span text:style-name="T138">.</text:span><text:span text:style-name="T139"><text:tab/></text:span><text:span text:style-name="T140">Pakeisti 3.2.2 papunktį ir jį išdėstyti taip:</text:span></text:p>
      <text:p text:style-name="P141"><text:span text:style-name="T142">„</text:span><text:span text:style-name="T143">3.2.2</text:span><text:span text:style-name="T144">. v</text:span><text:span text:style-name="T145">alstybės informacinių išteklių rūšis, kuriai priskiriama informacinė sistema</text:span><text:span text:style-name="T146">;</text:span><text:span text:style-name="T147">“.</text:span></text:p>
      <text:p text:style-name="P148"><text:span text:style-name="T149">1.3.3</text:span><text:span text:style-name="T150">.</text:span><text:span text:style-name="T151"><text:tab/></text:span><text:span text:style-name="T152">Pakeisti 4.1.1 papunktį ir jį išdėstyti taip:</text:span></text:p>
      <text:p text:style-name="P153"><text:span text:style-name="T154">„</text:span><text:span text:style-name="T155">4.1.1</text:span><text:span text:style-name="T156">. informacinėje sistemoje tvarkomų duomenų ar jų grupių sąrašas ir valstybės informacinių išteklių rūšis, kuriai priskirta informacinė sistema ir joje tvarkomi duomenys ar jų grupės;</text:span><text:span text:style-name="T157">“.</text:span><text:span text:style-name="T158"><text:s/></text:span></text:p>
      <text:p text:style-name="P159"><text:span text:style-name="T160">1.3.4</text:span><text:span text:style-name="T161">.</text:span><text:span text:style-name="T162"><text:tab/></text:span><text:span text:style-name="T163">Pakeisti 4.1.2 papunktį ir jį išdėstyti taip:</text:span></text:p>
      <text:p text:style-name="P164"><text:span text:style-name="T165">„</text:span><text:span text:style-name="T166">4.1.2</text:span><text:span text:style-name="T167">. už informacinėje sistemoje tvarkomų duomenų ar jų grupių tvarkymą atsakingų informacinės sistemos naudotojų ar informacinės sistemos naudotojų grupių sąrašas.</text:span><text:span text:style-name="T168">“</text:span></text:p>
      <text:p text:style-name="P169"><text:span text:style-name="T170">2</text:span><text:span text:style-name="T171">.</text:span><text:span text:style-name="T172"><text:tab/></text:span><text:span text:style-name="T173">Nustatyti, kad:</text:span></text:p>
      <text:p text:style-name="P174"><text:span text:style-name="T175">2.1</text:span><text:span text:style-name="T176">.</text:span><text:span text:style-name="T177"><text:tab/></text:span><text:span text:style-name="T178">Kituose teisės aktuose pateiktos nuorodos į<text:s/></text:span><text:span text:style-name="T179">Lietuvos Respublikos Vyriausybės 2013 m. liepos 24 d. nutarimą Nr. 716 „D</text:span><text:span text:style-name="T180">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81">“ reiškia nuorodas į Lietuvos Respublikos Vyriausybės 2013 m. liepos 24 d. nutarimą Nr. 716 „D</text:span><text:span text:style-name="T182">ėl Bendrųjų elektroninės informacijos saugos reikalavimų aprašo ir Saugos dokumentų turinio gairių aprašo patvirtinimo</text:span><text:span text:style-name="T183">“.</text:span></text:p>
      <text:p text:style-name="P184"><text:span text:style-name="T185">2.2</text:span><text:span text:style-name="T186">.</text:span><text:span text:style-name="T187"><text:tab/></text:span><text:span text:style-name="T188">Iki šio nutarimo įsigaliojimo pradėtos saugos dokumentų<text:s/></text:span><text:span text:style-name="T189">derinimo procedūros baigiamos pagal iki šio nutarimo įsigaliojimo galiojusią tvarką.</text:span></text:p>
      <text:p text:style-name="P190"/>
      <text:p text:style-name="P191"><text:span text:style-name="T192">Finansų ministrė,</text:span></text:p>
      <text:p text:style-name="P193"><text:span text:style-name="T194">pavaduojanti Ministrą Pirmininką        </text:span><text:span text:style-name="T195"><text:tab/><text:s text:c="14"/>Gintarė Skaistė</text:span></text:p>
      <text:p text:style-name="P196"/>
      <text:p text:style-name="P197"/>
      <text:p text:style-name="P198"><text:span text:style-name="T199">Krašto apsaugos ministras <text:s text:c="6"/></text:span><text:span text:style-name="T200"><text:tab/><text:s text:c="13"/></text:span><text:span text:style-name="T201">Arvydas Anušauskas</text:span><text:span text:style-name="T202"><text:s/></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1T08:59:00Z</meta:creation-date>
    <dc:date>2024-11-11T08:5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81" meta:word-count="676" meta:character-count="5033" meta:row-count="233" meta:non-whitespace-character-count="4438"/>
  </office:meta>
</office:document-meta>
</file>