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style:font-weight-complex="bold"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17 M. SAUSIO 23 D. ĮSAKYMO NR. 3-23 „DĖL RINKLIAVŲ UŽ NAUDOJIMĄSI ORO NAVIGACIJOS PASLAUGOMIS LIETUVOS RESPUBLIKOS ORO ERDVĖJE MOKĖJIMO IR NAUDOJIMO TVARKOS APRAŠO PATVIRTINIMO“ PAKEITIMO<text:s/></text:span></text:p>
      <text:p text:style-name="P15"/>
      <text:p text:style-name="P16">2018 m. gruodžio 19 d. Nr.<text:s/>3-642</text:p>
      <text:p text:style-name="P17">Vilnius</text:p>
      <text:p text:style-name="P18"/>
      <text:p text:style-name="P19"/>
      <text:p text:style-name="P20"><text:span text:style-name="T21">1</text:span><text:span text:style-name="T22">. P a k e i č i u Rinkliavų už naudojimąsi oro navigacijos paslaugomis Lietuvos Respublikos oro erdvėje mokėjimo ir naudojimo tvarkos aprašą, patvirtintą Lietuvos Respublikos susisiekimo ministro 2017 m. sausio 23 d. įsakymu Nr. 3-23 „Dėl Rinkliavų už naudojimąsi oro navigacijos paslaugomis Lietuvos Respublikos oro erdvėje mokėjimo ir naudojimo tvarkos aprašo patvirtinimo“:</text:span></text:p>
      <text:p text:style-name="P23"><text:span text:style-name="T24">1.1</text:span><text:span text:style-name="T25">. Pakeičiu 6 punktą ir jį išdėstau taip:</text:span></text:p>
      <text:p text:style-name="P26"><text:span text:style-name="T27">„</text:span><text:span text:style-name="T28">6</text:span><text:span text:style-name="T29">. Maršruto ir terminalo rinkliavų vienetinius tarifus nustato viešoji įstaiga Transporto kompetencijų agentūra (toliau – TKA), vadovaudamasi Reglamentu<text:s/></text:span><text:span text:style-name="T30">(ES) Nr. 391/2013</text:span><text:span text:style-name="T31">, 2013 m. gegužės 3 d. Komisijos įgyvendinimo reglamentu (ES) Nr. 390/2013, kuriuo nustatomas oro navigacijos paslaugų teikimo ir tinklo funkcijų vykdymo veiklos rezultatų planas (OL 2013 L 128, 1) (toliau – Reglamentas (ES) Nr. 390/2013),</text:span><text:span text:style-name="T32"><text:s/></text:span><text:span text:style-name="T33">ir Susitarimo nuostatomis. Valstybės įmonė „Oro navigacija“ maršruto ir terminalo rinkliavų vienetinius tarifus skelbia oro navigacijos informacijos aplinkraštyje (angl.</text:span><text:span text:style-name="T34"><text:s/>Aeronautical Information Circulars</text:span><text:span text:style-name="T35">).</text:span><text:span text:style-name="T36">“</text:span></text:p>
      <text:p text:style-name="P37"><text:span text:style-name="T38">1.2</text:span><text:span text:style-name="T39">. Pakeičiu 9 punktą ir jį išdėstau taip:</text:span></text:p>
      <text:p text:style-name="P40"><text:span text:style-name="T41">„</text:span><text:span text:style-name="T42">9</text:span><text:span text:style-name="T43">.<text:s/></text:span><text:span text:style-name="T44">Orlaivių naudotojai nemoka maršruto rinkliavų<text:s/></text:span><text:span text:style-name="T45">Reglamento<text:s/></text:span><text:span text:style-name="T46">(ES) Nr. 391/2013<text:s/></text:span><text:span text:style-name="T47">10 straipsnio 1 dalies a, b ir c punktuose numatytais atvejais. Šias rinkliavas moka Lietuvos transporto saugos administracija (toliau – LTSA) iš Lietuvos Respublikos valstybės biudžete jai numatytų asignavimų.“</text:span></text:p>
      <text:p text:style-name="P48"><text:span text:style-name="T49">1.3</text:span><text:span text:style-name="T50">. Pakeičiu 14 punkto pirmąją pastraipą ir ją išdėstau taip:</text:span></text:p>
      <text:p text:style-name="P51"><text:span text:style-name="T52">„</text:span><text:span text:style-name="T53">14</text:span><text:span text:style-name="T54">. Krašto apsaugos ministerija sudaro ir tikslina NATO ar Europos Sąjungos valstybių narių ir tarptautinių organizacijų, kurių karinių orlaivių naudotojai atleidžiami nuo rinkliavų už oro navigacijos paslaugas Lietuvos Respublikos oro erdvėje, sąrašą ir jį pateikia oro navigacijos paslaugų teikėjui ir TKA, kuri informuoja Eurokontrolę. Tvarkos aprašo 11 ir 12 punktuose numatytos išimtys sąraše nurodytų NATO ar Europos Sąjungos valstybių narių ir tarptautinių organizacijų karinių orlaivių naudotojams pradedamos taikyti pirmąją kito mėnesio dieną nuo sudaryto ar patikslinto sąrašo pateikimo.“</text:span></text:p>
      <text:p text:style-name="P55"><text:span text:style-name="T56">1.4</text:span><text:span text:style-name="T57">. Pakeičiu 16 punktą ir jį išdėstau taip:</text:span></text:p>
      <text:p text:style-name="P58"><text:span text:style-name="T59">„</text:span><text:span text:style-name="T60">16</text:span><text:span text:style-name="T61">. Rinkliavos už oro navigacijos paslaugas skiriamos oro navigacijos ir meteorologijos paslaugų teikėjų, TKA ir Eurokontrolės administracinėms išlaidoms, susijusioms su šių paslaugų teikimu, padengti.“</text:span></text:p>
      <text:p text:style-name="P62"><text:span text:style-name="T63">1.5</text:span><text:span text:style-name="T64">. Pakeičiu 17 punktą ir jį išdėstau taip:</text:span></text:p>
      <text:p text:style-name="P65"><text:span text:style-name="T66">„</text:span><text:span text:style-name="T67">17</text:span><text:span text:style-name="T68">. TKA nacionaliniu ir funkcinių oro erdvės blokų lygmeniu nustato oro navigacijos paslaugų teikėjams arba oro erdvės naudotojams taikomas skatinamąsias priemones kiekvienam ataskaitiniam laikotarpiui.“</text:span></text:p>
      <text:p text:style-name="P69"><text:span text:style-name="T70">1.6</text:span><text:span text:style-name="T71">. Pakeičiu 18 punktą ir jį išdėstau taip:</text:span></text:p>
      <text:p text:style-name="P72"><text:span text:style-name="T73">„</text:span><text:span text:style-name="T74">18</text:span><text:span text:style-name="T75">. TKA ne vėliau kaip prieš septynis mėnesius iki kiekvieno ataskaitinio laikotarpio pradžios pakviečia oro erdvės naudotojų atstovus į konsultacijas dėl nustatytų sąnaudų, planuojamų investicijų, paslaugų vienetų prognozių, mokesčių politikos ir nustatomų vienetinių tarifų.“</text:span></text:p>
      <text:p text:style-name="P76"><text:span text:style-name="T77">1.7</text:span><text:span text:style-name="T78">. Pakeičiu 19 punktą ir jį išdėstau taip:</text:span></text:p>
      <text:p text:style-name="P79"><text:span text:style-name="T80">„</text:span><text:span text:style-name="T81">19</text:span><text:span text:style-name="T82">. Per ataskaitinį laikotarpį TKA kasmet pakviečia oro erdvės naudotojų atstovus konsultuotis dėl visų nukrypimų nuo pateiktų sąnaudų, planuojamų investicijų, paslaugos vienetų prognozių, taip pat šios konsultacijos vyksta prieš įspėjimo priemonių taikymą, kaip nustatyta<text:s/></text:span><text:span text:style-name="T83">Reglamento<text:s/></text:span><text:span text:style-name="T84">(ES) Nr. 391/2013 9 straipsnio 1 dalyje. LTSA praneša oro erdvės naudotojų atstovams, Komisijai ir Eurokontrolei apie nacionalines arba funkcinių oro erdvės blokų paslaugų teikimo sąnaudas ir vienetinius tarifus.“</text:span></text:p>
      <text:p text:style-name="P85"><text:span text:style-name="T86">1.8</text:span><text:span text:style-name="T87">. Pakeičiu 20 punktą ir jį išdėstau taip:</text:span></text:p>
      <text:p text:style-name="P88"><text:span text:style-name="T89">„</text:span><text:span text:style-name="T90">20</text:span><text:span text:style-name="T91">. Oro navigacijos paslaugų teikėjai kasmet teikia TKA strateginių veiklos planų projektus. Prieš kiekvieną ataskaitinį laikotarpį oro navigacijos paslaugų teikėjai duomenis, parengtus pagal Reglamento (ES) Nr. 391/2013 priedus, ir kitą informaciją, kurios reikia veiklos rezultatų planams pagal Reglamento (ES) Nr. 390/2013 II priedo reikalavimus parengti, teikia TKA ne vėliau kaip prieš 8 mėnesius iki kiekvieno ataskaitinio laikotarpio pradžios.“</text:span></text:p>
      <text:p text:style-name="P92"><text:span text:style-name="T93">1.9</text:span><text:span text:style-name="T94">. Pakeičiu 21 punktą ir jį išdėstau taip:</text:span></text:p>
      <text:p text:style-name="P95"><text:span text:style-name="T96">„</text:span><text:span text:style-name="T97">21</text:span><text:span text:style-name="T98">. TKA sprendimai dėl<text:s/></text:span><text:span text:style-name="T99">maršruto ir terminalo rinkliavų vienetinių tarifų nustatymo</text:span><text:span text:style-name="T100"><text:s/>gali būti apskųsti administraciniam teismui Lietuvos Respublikos administracinių bylų teisenos įstatymo nustatyta tvarka.“</text:span></text:p>
      <text:p text:style-name="P101"><text:span text:style-name="T102">2</text:span><text:span text:style-name="T103">.<text:s/></text:span><text:span text:style-name="T104">N u s t a t a u, kad šis įsakymas įsigalioja 2019 m. sausio 1 d.</text:span></text:p>
      <text:p text:style-name="P105"/>
      <text:p text:style-name="P106"/>
      <text:p text:style-name="P107"/>
      <text:p text:style-name="P108"><text:span text:style-name="T109">Susisiekimo minist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Roka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8-12-29T09:21:00Z</meta:creation-date>
    <dc:date>2018-12-29T09:21:00Z</dc:date>
    <meta:print-date>2015-06-17T11:32:00Z</meta:print-date>
    <meta:template xlink:href="Normal.dotm" xlink:type="simple"/>
    <meta:editing-cycles>2</meta:editing-cycles>
    <meta:editing-duration>PT0S</meta:editing-duration>
    <meta:document-statistic meta:page-count="2" meta:paragraph-count="27" meta:word-count="616" meta:character-count="4709" meta:row-count="111" meta:non-whitespace-character-count="4120"/>
  </office:meta>
</office:document-meta>
</file>