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 fo:text-indent="2.3166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FFFF"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fo:letter-spacing="0.0013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name="TimesLT" fo:letter-spacing="-0.0013in" style:font-size-complex="12pt" fo:language="en" fo:country="GB"/>
    </style:style>
    <style:style style:name="T37" style:parent-style-name="DefaultParagraphFont" style:family="text">
      <style:text-properties style:font-name="TimesLT" fo:letter-spacing="-0.0013in"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fo:line-height="115%" fo:text-indent="0.5166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fo:line-height="115%" fo:text-indent="0.5166in"/>
      <style:text-properties style:font-size-complex="12p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fo:line-height="115%" fo:text-indent="0.5166in"/>
      <style:text-properties style:font-size-complex="12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fo:line-height="115%" fo:text-indent="0.5166in"/>
      <style:text-properties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fo:hyphenate="false"/>
    </style:style>
    <style:style style:name="P6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SOCIALINĖS APSAUGOS IR DARBO MINISTRAS</text:p>
      <text:p text:style-name="P15"/>
      <text:p text:style-name="P16">ĮSAKYMAS</text:p>
      <text:p text:style-name="P17">DĖL lietuvos respublikos socialinės apsaugos ir darbo ministro 2008 m. balandžio 3 d. įsakymo nr. A1-101 „dėl LIETUVOS PENSININKŲ REIKALŲ TARYBOS PRIE SOCIALINĖS APSAUGOS IR DARBO MINISTERIJOS SUDARYMO IR LIETUVOS PENSININKŲ REIKALŲ TARYBOS PRIE SOCIALINĖS APSAUGOS IR DARBO MINISTERIJOS NUOSTATŲ PATVIRTINIMO“ PAKEITIMO</text:p>
      <text:p text:style-name="P18"/>
      <text:p text:style-name="P19"><text:span text:style-name="T20">2017 m. kovo 2 d. Nr. A1-106</text:span><text:span text:style-name="T21">ffgA1-101Adfg1-dfgfdgdg27</text:span></text:p>
      <text:p text:style-name="P22">Vilnius</text:p>
      <text:p text:style-name="P23"/>
      <text:p text:style-name="P24"/>
      <text:p text:style-name="P25"><text:span text:style-name="T26">P a k e i č i u Lietuvos Respublikos socialinės apsaugos ir darbo ministro 2008 m. balandžio 3 d. įsakymo Nr. A1</text:span><text:span text:style-name="T27">-</text:span><text:span text:style-name="T28">101<text:s/></text:span><text:span text:style-name="T29">„Dėl Lietuvos pensininkų reikalų tarybos prie Socialinės apsaugos ir darbo ministerijos sudarymo ir Lietuvos pensininkų reikalų tarybos prie Socialinės apsaugos ir<text:s/></text:span><text:span text:style-name="T30">darbo ministerijos nuostatų patvirtinimo“<text:s/></text:span><text:span text:style-name="T31">1 punktą<text:s/></text:span><text:span text:style-name="T32">ir jį i</text:span><text:span text:style-name="T33">šdėstau taip:</text:span></text:p>
      <text:p text:style-name="P34"><text:span text:style-name="T35">„</text:span><text:span text:style-name="T36">1</text:span><text:span text:style-name="T37">.</text:span><text:span text:style-name="T38"><text:s/>S u d a r a u šios sudėties Lietuvos pensininkų reikalų tarybą prie Socialinės apsaugos ir darbo ministerijos:</text:span></text:p>
      <text:p text:style-name="P39">Vita Baliukevičienė – Socialinės apsaugos ir darbo ministerijos Darbo teisės skyriaus vedėja;</text:p>
      <text:p text:style-name="P40">Algirdas Banys – Lietuvos pagyvenusių žmonių asociacijos atstovas;</text:p>
      <text:p text:style-name="P41">Juozas Bareiša – Lietuvos pagyvenusių žmonių asociacijos atstovas;</text:p>
      <text:p text:style-name="P42">Sigitas Bernotaitis – Lietuvos pagyvenusių žmonių asociacijos atstovas;</text:p>
      <text:p text:style-name="P43">Inga Buškutė – Socialinės apsaugos ir darbo ministerijos Socialinio draudimo ir kaupimo pensijų skyriaus vedėja;<text:s/></text:p>
      <text:p text:style-name="P44">Liudvika Danielienė – Lietuvos politinių kalinių ir tremtinių sąjungos atstovė;</text:p>
      <text:p text:style-name="P45">Marija Garšvienė – Lietuvos pensininkų sąjungos „Bočiai“ atstovė;<text:s/></text:p>
      <text:p text:style-name="P46">Juozas Yla – Lietuvos politinių kalinių ir tremtinių sąjungos atstovas;</text:p>
      <text:p text:style-name="P47">Birutė Kizienė – Lietuvos pensininkų sąjungos „Bočiai“ atstovė;</text:p>
      <text:p text:style-name="P48">Eugenijus Kojelis – Lietuvos pensininkų sąjungos „Bočiai“ atstovas;</text:p>
      <text:p text:style-name="P49">Gražina Kontrimienė – Lietuvos pagyvenusių žmonių asociacijos atstovė;</text:p>
      <text:p text:style-name="P50">Violeta Latvienė – Valstybinio socialinio draudimo fondo valdybos prie Socialinės apsaugos ir darbo ministerijos direktoriaus pavaduotoja;</text:p>
      <text:p text:style-name="P51">Stasys Laurinavičius – Lietuvos pagyvenusių žmonių asociacijos atstovas;<text:s/></text:p>
      <text:p text:style-name="P52">Romas Lazutka – socialinės apsaugos ir darbo ministro patarėjas;<text:s/></text:p>
      <text:p text:style-name="P53">Grasilda Makaravičienė – Lietuvos pagyvenusių žmonių asociacijos atstovė;<text:s/></text:p>
      <text:p text:style-name="P54">Vladislava Maleckienė – Lietuvos pagyvenusių žmonių asociacijos atstovė;</text:p>
      <text:p text:style-name="P55">Violeta Murauskaitė – Socialinės apsaugos ir darbo ministerijos Socialinės aprėpties departamento direktoriaus pavaduotoja;</text:p>
      <text:soft-page-break/>
      <text:p text:style-name="P56">Petras Ruzgus – Lietuvos pensininkų sąjungos „Bočiai“ atstovas;</text:p>
      <text:p text:style-name="P57">Kajatonas Šliogeris – Lietuvos pensininkų sąjungos „Bočiai“ atstovas;</text:p>
      <text:p text:style-name="P58"><text:span text:style-name="T59">Ona Aldona</text:span><text:span text:style-name="T60"><text:s/></text:span><text:span text:style-name="T61">Tamošaitienė – Lietuvos politinių kalinių ir tremtinių sąjungos atstovė;</text:span></text:p>
      <text:p text:style-name="P62">Juozas Timas – Lietuvos pensininkų sąjungos „Bočiai“ atstovas;</text:p>
      <text:p text:style-name="P63">Gediminas Uogintas – Lietuvos politinių kalinių ir tremtinių sąjungos atstovas;</text:p>
      <text:p text:style-name="P64">Stanislovas Valickas – Socialinės apsaugos ir darbo ministerijos priimamojo patarėjas (tarybos sekretorius);</text:p>
      <text:p text:style-name="P65">Audronė Vareikytė – Lietuvos savivaldybių asociacijos patarėja socialiniais klausimais;</text:p>
      <text:p text:style-name="P66"><text:span text:style-name="T67">Bronius Verkauskas – Lietuvos pensininkų sąjungos „Bočiai“ atstovas.</text:span></text:p>
      <text:p text:style-name="P68"/>
      <text:p text:style-name="P69"/>
      <text:p text:style-name="P70"/>
      <text:p text:style-name="P71"><text:span text:style-name="T72">Socialinės apsaugos ir darbo ministras</text:span><text:span text:style-name="T73"><text:tab/></text:span><text:span text:style-name="T74"><text:tab/></text:span><text:span text:style-name="T75"><text:tab/></text:span><text:span text:style-name="T76">Linas Kukuraiti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74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Normal"><draw:frame draw:style-name="F9" text:anchor-type="paragraph" svg:x="2.4055in" svg:y="10.8006in" svg:width="1.9055in" draw:z-index="0"><draw:text-box fo:min-height="0.5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C</meta:initial-creator>
    <dc:creator>adlibuser</dc:creator>
    <meta:creation-date>2022-07-22T08:06:00Z</meta:creation-date>
    <dc:date>2022-07-22T08:06:00Z</dc:date>
    <meta:print-date>2017-02-21T12:0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85" meta:character-count="3026" meta:row-count="48" meta:non-whitespace-character-count="2656"/>
  </office:meta>
</office:document-meta>
</file>