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fo:widows="0" fo:orphans="0" fo:text-align="end"/>
      <style:text-properties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fo:letter-spacing="0.0347in" style:font-size-complex="12pt" fo:background-color="#FFFFFF" style:language-asian="lt" style:country-asian="LT" style:language-complex="lt" style:country-complex="LT"/>
    </style:style>
    <style:style style:name="P10" style:parent-style-name="Normal" style:family="paragraph">
      <style:paragraph-properties fo:widows="0" fo:orphans="0" fo:text-align="center"/>
    </style:style>
    <style:style style:name="T11" style:parent-style-name="DefaultParagraphFont" style:family="text">
      <style:text-properties fo:color="#000000" fo:letter-spacing="0.0347in" style:font-size-complex="12pt" fo:background-color="#FFFFFF" style:language-asian="lt" style:country-asian="LT" style:language-complex="lt" style:country-complex="LT"/>
    </style:style>
    <style:style style:name="P12" style:parent-style-name="Normal" style:family="paragraph">
      <style:text-properties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25in"/>
      <style:text-properties fo:color="#000000" style:font-size-complex="12pt"/>
    </style:style>
    <style:style style:name="P18" style:parent-style-name="Normal" style:family="paragraph">
      <style:paragraph-properties fo:widows="0" fo:orphans="0" fo:text-align="justify" fo:text-indent="0.25in"/>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P21" style:parent-style-name="Normal" style:family="paragraph">
      <style:paragraph-properties fo:widows="0" fo:orphans="0" fo:text-align="justify" fo:text-indent="0.25in">
        <style:tab-stops>
          <style:tab-stop style:type="left" style:position="0.4923in"/>
        </style:tab-stops>
      </style:paragraph-propertie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25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25in">
        <style:tab-stops>
          <style:tab-stop style:type="left" style:position="0.4791in"/>
        </style:tab-stops>
      </style:paragraph-properties>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2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25in"/>
    </style:style>
    <style:style style:name="T4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25in"/>
    </style:style>
    <style:style style:name="P47" style:parent-style-name="Normal" style:family="paragraph">
      <style:paragraph-properties fo:widows="0" fo:orphans="0" fo:text-align="justify" fo:text-indent="0.25in"/>
      <style:text-properties fo:color="#000000" style:font-size-complex="12pt"/>
    </style:style>
    <style:style style:name="P48" style:parent-style-name="Normal" style:family="paragraph">
      <style:paragraph-properties fo:widows="0" fo:orphans="0" fo:text-align="justify">
        <style:tab-stops>
          <style:tab-stop style:type="left" style:position="5.7701in"/>
        </style:tab-stops>
      </style:paragraph-properties>
      <style:text-properties fo:color="#000000" style:font-size-complex="12pt"/>
    </style:style>
    <style:style style:name="P49" style:parent-style-name="Normal" style:family="paragraph">
      <style:paragraph-properties fo:widows="0" fo:orphans="0" fo:text-align="justify">
        <style:tab-stops>
          <style:tab-stop style:type="left" style:position="5.7701in"/>
        </style:tab-stops>
      </style:paragraph-properties>
      <style:text-properties fo:color="#000000" style:font-size-complex="12pt"/>
    </style:style>
    <style:style style:name="P50" style:parent-style-name="Normal" style:family="paragraph">
      <style:paragraph-properties fo:widows="0" fo:orphans="0" fo:text-align="justify">
        <style:tab-stops>
          <style:tab-stop style:type="left" style:position="5.153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center" fo:margin-left="3.5in" fo:text-indent="-3.5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center" fo:margin-left="3.5in" fo:text-indent="-3.5in">
        <style:tab-stops/>
      </style:paragraph-properties>
      <style:text-properties fo:font-weight="bold" style:font-weight-asian="bold" fo:color="#000000" style:font-size-complex="12pt"/>
    </style:style>
    <style:style style:name="P56" style:parent-style-name="Normal" style:family="paragraph">
      <style:paragraph-properties fo:text-align="center" fo:margin-left="3.5in" fo:text-indent="-3.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text-properties fo:font-weight="bold" style:font-weight-asian="bold" fo:color="#000000" style:font-size-complex="12pt"/>
    </style:style>
    <style:style style:name="P60" style:parent-style-name="Normal" style:family="paragraph">
      <style:paragraph-properties fo:margin-left="3.5in" fo:text-indent="0.5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5in" fo:text-indent="0.5in">
        <style:tab-stops/>
      </style:paragraph-properties>
      <style:text-properties fo:color="#000000" style:font-size-complex="12pt"/>
    </style:style>
    <style:style style:name="P63" style:parent-style-name="Normal" style:family="paragraph">
      <style:paragraph-properties fo:margin-left="4in">
        <style:tab-stops/>
      </style:paragraph-properties>
      <style:text-properties fo:color="#000000" style:font-size-complex="12pt"/>
    </style:style>
    <style:style style:name="P64" style:parent-style-name="Normal" style:family="paragraph">
      <style:paragraph-properties fo:margin-left="4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5in" fo:text-indent="0.5in">
        <style:tab-stops/>
      </style:paragraph-properties>
      <style:text-properties fo:font-weight="bold" style:font-weight-asian="bold" fo:color="#000000" style:font-size-complex="12pt"/>
    </style:style>
    <style:style style:name="P67" style:parent-style-name="Normal" style:family="paragraph">
      <style:paragraph-properties fo:margin-left="3.5in" fo:text-indent="0.5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4.0361in">
        <style:tab-stops/>
      </style:paragraph-properties>
      <style:text-properties fo:color="#000000" style:font-size-complex="12pt"/>
    </style:style>
    <style:style style:name="P71" style:parent-style-name="Normal" style:family="paragraph">
      <style:paragraph-properties fo:margin-left="4.03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margin-left="3.5in" fo:text-indent="0.5347in">
        <style:tab-stops/>
      </style:paragraph-properties>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font-weight="bold" style:font-weight-asian="bold" fo:color="#000000" style:font-size-complex="12pt"/>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tyle="italic" style:font-style-asian="italic" fo:color="#000000" style:font-size-complex="12pt"/>
    </style:style>
    <style:style style:name="T108" style:parent-style-name="DefaultParagraphFont" style:family="text">
      <style:text-properties fo:font-weight="bold" style:font-weight-asian="bold" fo:font-style="italic" style:font-style-asian="italic"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tyle="italic" style:font-style-asian="italic" style:font-style-complex="italic" fo:color="#000000" style:font-size-complex="12pt"/>
    </style:style>
    <style:style style:name="T118" style:parent-style-name="DefaultParagraphFont" style:family="text">
      <style:text-properties fo:font-weight="bold" style:font-weight-asian="bold" fo:font-style="italic" style:font-style-asian="italic" style:font-style-complex="italic" fo:color="#000000" style:font-size-complex="12pt"/>
    </style:style>
    <style:style style:name="T119" style:parent-style-name="DefaultParagraphFont" style:family="text">
      <style:text-properties fo:font-weight="bold" style:font-weight-asian="bold" style:font-style-complex="italic" fo:color="#000000" style:font-size-complex="12pt"/>
    </style:style>
    <style:style style:name="T120" style:parent-style-name="DefaultParagraphFont" style:family="text">
      <style:text-properties fo:font-weight="bold" style:font-weight-asian="bold" fo:font-style="italic" style:font-style-asian="italic" style:font-style-complex="italic"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fr" fo:country="FR"/>
    </style:style>
    <style:style style:name="T133" style:parent-style-name="DefaultParagraphFont" style:family="text">
      <style:text-properties fo:font-style="italic" style:font-style-asian="italic" fo:color="#000000" style:font-size-complex="12pt" fo:language="fr" fo:country="FR"/>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5in"/>
      <style:text-properties fo:font-weight="bold" style:font-weight-asian="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font-style="italic" style:font-style-asian="italic"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font-style="italic" style:font-style-asian="italic"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font-style="italic" style:font-style-asian="italic" fo:color="#000000" style:font-size-complex="12pt" fo:language="en" fo:country="GB"/>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font-style="italic" style:font-style-asian="italic" fo:color="#000000" style:font-size-complex="12pt" fo:language="en" fo:country="GB"/>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font-style="italic" style:font-style-asian="italic" fo:color="#000000" style:font-size-complex="12pt" fo:language="en" fo:country="GB"/>
    </style:style>
    <style:style style:name="T283" style:parent-style-name="DefaultParagraphFont" style:family="text">
      <style:text-properties fo:font-style="italic" style:font-style-asian="italic"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indent="0.5in"/>
      <style:text-properties fo:font-weight="bold" style:font-weight-asian="bold"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5in" fo:text-indent="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5in" fo:text-indent="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5in" fo:text-indent="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4923in" fo:text-indent="0.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4923in" fo:text-indent="0.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4923in" fo:text-indent="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4923in" fo:text-indent="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0.4923in" fo:text-indent="0.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4923in" fo:text-indent="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4923in" fo:text-indent="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4923in" fo:text-indent="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text-indent="0.5305in"/>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4923in" fo:text-indent="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4923in" fo:text-indent="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left="0.4923in" fo:text-indent="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4923in" fo:text-indent="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4923in"/>
      <style:text-properties fo:font-weight="bold" style:font-weight-asian="bold"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4923in"/>
      <style:text-properties fo:font-weight="bold" style:font-weight-asian="bold"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4923in"/>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3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text-properties fo:font-weight="bold" style:font-weight-asian="bold"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text-indent="0.5381in"/>
      <style:text-properties fo:font-weight="bold" style:font-weight-asian="bold"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text-indent="0.5in"/>
      <style:text-properties fo:font-weight="bold" style:font-weight-asian="bold"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5in" fo:text-indent="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left="0.5in" fo:text-indent="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left="0.5in" fo:text-indent="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5in" fo:text-indent="0.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left="0.5in" fo:text-indent="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5in" fo:text-indent="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5in" fo:text-indent="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left="0.5in" fo:text-indent="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5in" fo:text-indent="0.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5in" fo:text-indent="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5in" fo:text-indent="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indent="0.5in"/>
      <style:text-properties fo:font-weight="bold" style:font-weight-asian="bold"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text-indent="0.5in"/>
      <style:text-properties fo:font-weight="bold" style:font-weight-asian="bold"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justify" fo:text-indent="0.5in"/>
      <style:text-properties fo:font-weight="bold" style:font-weight-asian="bold"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5in" fo:text-indent="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5in" fo:text-indent="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5in" fo:text-indent="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5in" fo:text-indent="0.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5in" fo:text-indent="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left="0.5in" fo:text-indent="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5in" fo:text-indent="0.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fo:text-indent="0.5in"/>
      <style:text-properties fo:font-weight="bold" style:font-weight-asian="bold"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text-indent="0.5381in"/>
      <style:text-properties fo:font-weight="bold" style:font-weight-asian="bold"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margin-left="0.5in" fo:text-indent="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5in" fo:text-indent="0.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left="0.5in" fo:text-indent="0.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left="0.5in" fo:text-indent="0.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margin-left="0.5in" fo:text-indent="0.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left="0.5in" fo:text-indent="0.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text-indent="0.5in"/>
      <style:text-properties fo:font-weight="bold" style:font-weight-asian="bold"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5in" fo:text-indent="0.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margin-left="0.5in" fo:text-indent="0.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5in" fo:text-indent="0.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text-indent="0.5in"/>
      <style:text-properties fo:font-weight="bold" style:font-weight-asian="bold"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71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justify"/>
      <style:text-properties fo:font-weight="bold" style:font-weight-asian="bold"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5in"/>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0.5in" fo:text-indent="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0.5in" fo:text-indent="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5in"/>
      <style:text-properties fo:font-weight="bold" style:font-weight-asian="bold"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margin-left="0.5in" fo:text-indent="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left="0.5in" fo:text-indent="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left="0.5in" fo:text-indent="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left="0.5in" fo:text-indent="0.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left="0.5in" fo:text-indent="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left="0.5in" fo:text-indent="0.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margin-left="0.5in" fo:text-indent="0.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left="0.5in" fo:text-indent="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margin-left="0.5in" fo:text-indent="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text-indent="0.5in"/>
      <style:text-properties fo:font-weight="bold" style:font-weight-asian="bold"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left="0.5in" fo:text-indent="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0.5in" fo:text-indent="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margin-left="0.5in" fo:text-indent="0.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margin-left="0.5in" fo:text-indent="0.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0.5in" fo:text-indent="0.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margin-left="0.5in" fo:text-indent="0.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0.5in" fo:text-indent="0.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text-indent="0.5in"/>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justify" fo:text-indent="0.5in"/>
      <style:text-properties fo:font-weight="bold" style:font-weight-asian="bold"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margin-left="0.5in" fo:text-indent="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margin-left="0.5in" fo:text-indent="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fo:text-indent="0.5in"/>
      <style:text-properties fo:font-weight="bold" style:font-weight-asian="bold"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style:text-properties fo:font-weight="bold" style:font-weight-asian="bold"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text-indent="0.5in"/>
      <style:text-properties fo:font-weight="bold" style:font-weight-asian="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1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justify" fo:text-indent="0.5in"/>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text-indent="0.5in"/>
      <style:text-properties fo:font-weight="bold" style:font-weight-asian="bold"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justify" fo:text-indent="0.5381in"/>
      <style:text-properties fo:font-weight="bold" style:font-weight-asian="bold"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justify" fo:text-indent="0.5in"/>
      <style:text-properties fo:font-weight="bold" style:font-weight-asian="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justify" fo:text-indent="0.5in"/>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text-indent="0.5in"/>
      <style:text-properties fo:font-weight="bold" style:font-weight-asian="bold"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justify" fo:text-indent="0.5in"/>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justify" fo:text-indent="0.5in"/>
      <style:text-properties fo:font-weight="bold" style:font-weight-asian="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5in"/>
      <style:text-properties fo:font-weight="bold" style:font-weight-asian="bold"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margin-left="0.5in" fo:text-indent="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margin-left="0.5in" fo:text-indent="0.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fo:color="#000000" style:font-size-complex="12pt"/>
    </style:style>
    <style:style style:name="P1150" style:parent-style-name="Normal" style:family="paragraph">
      <style:paragraph-properties fo:text-align="justify" fo:text-indent="0.5in"/>
      <style:text-properties fo:font-weight="bold" style:font-weight-asian="bold"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justify" fo:text-indent="0.5in"/>
      <style:text-properties fo:font-weight="bold" style:font-weight-asian="bold"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style>
    <style:style style:name="P1175" style:parent-style-name="Normal" style:family="paragraph">
      <style:paragraph-properties fo:text-align="justify"/>
      <style:text-properties fo:font-weight="bold" style:font-weight-asian="bold"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justify" fo:text-indent="0.5in"/>
      <style:text-properties fo:font-weight="bold" style:font-weight-asian="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text-indent="0.5in"/>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margin-left="0.5in" fo:text-indent="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margin-left="0.5in" fo:text-indent="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margin-left="0.5in" fo:text-indent="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left="0.5in" fo:text-indent="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margin-left="0.5in" fo:text-indent="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margin-left="0.5in" fo:text-indent="0.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margin-left="0.5in" fo:text-indent="0.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text-indent="0.5in"/>
      <style:text-properties fo:font-weight="bold" style:font-weight-asian="bold"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margin-left="0.5in" fo:text-indent="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left="0.5in" fo:text-indent="0.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margin-left="0.5in" fo:text-indent="0.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0.5in" fo:text-indent="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left="0.5in" fo:text-indent="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left="0.5in" fo:text-indent="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margin-left="0.5in" fo:text-indent="0.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margin-left="0.5in" fo:text-indent="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margin-left="0.5in" fo:text-indent="0.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margin-left="0.5in" fo:text-indent="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0.5in" fo:text-indent="0.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margin-left="0.5in" fo:text-indent="0.5in">
        <style:tab-stops/>
      </style:paragraph-properties>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justify" fo:text-indent="0.5in"/>
      <style:text-properties fo:font-weight="bold" style:font-weight-asian="bold"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text-indent="0.5in"/>
      <style:text-properties fo:font-weight="bold" style:font-weight-asian="bold"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justify" fo:text-indent="0.5in"/>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justify" fo:text-indent="0.5381in"/>
      <style:text-properties fo:font-weight="bold" style:font-weight-asian="bold"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margin-left="0.5in" fo:text-indent="0.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margin-left="0.5in" fo:text-indent="0.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text-indent="0.5in"/>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tyle-complex="italic"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tyle-complex="italic"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tyle-complex="italic" fo:color="#000000" style:font-size-complex="12p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justify"/>
      <style:text-properties fo:font-weight="bold" style:font-weight-asian="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style:text-properties fo:font-weight="bold" style:font-weight-asian="bold"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margin-left="0.5in" fo:text-indent="0.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margin-left="0.5in" fo:text-indent="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margin-left="0.5in" fo:text-indent="0.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margin-left="0.5in" fo:text-indent="0.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style:text-properties fo:font-weight="bold" style:font-weight-asian="bold"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margin-left="0.5in" fo:text-indent="0.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margin-left="0.5in" fo:text-indent="0.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margin-left="0.5in" fo:text-indent="0.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margin-left="0.5in" fo:text-indent="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margin-left="0.5in" fo:text-indent="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margin-left="0.5in" fo:text-indent="0.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margin-left="0.5in" fo:text-indent="0.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margin-left="0.5in" fo:text-indent="0.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left="0.5in" fo:text-indent="0.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margin-left="0.5in" fo:text-indent="0.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left="0.5in" fo:text-indent="0.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style:text-properties fo:font-weight="bold" style:font-weight-asian="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justify"/>
      <style:text-properties fo:font-weight="bold" style:font-weight-asian="bold" fo:color="#000000" style:font-size-complex="12pt"/>
    </style:style>
    <style:style style:name="P1479" style:parent-style-name="Normal" style:family="paragraph">
      <style:paragraph-properties fo:text-align="justify" fo:text-indent="0.5in"/>
      <style:text-properties fo:color="#000000" style:font-size-complex="12pt"/>
    </style:style>
    <style:style style:name="P1480" style:parent-style-name="Normal" style:family="paragraph">
      <style:paragraph-properties fo:text-align="justify" fo:margin-left="0.5in" fo:text-indent="0.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margin-left="0.5in" fo:text-indent="0.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margin-left="0.5in" fo:text-indent="0.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margin-left="0.5in" fo:text-indent="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margin-left="0.5in" fo:text-indent="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margin-left="0.5in" fo:text-indent="0.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margin-left="0.5in" fo:text-indent="0.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left="0.5in" fo:text-indent="0.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0381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text-align="justify"/>
      <style:text-properties fo:font-weight="bold" style:font-weight-asian="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left="0.5in" fo:text-indent="0.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left="0.5in" fo:text-indent="0.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0.5in" fo:text-indent="0.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margin-left="0.5in" fo:text-indent="0.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margin-left="0.5in" fo:text-indent="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text-align="justify"/>
      <style:text-properties fo:font-weight="bold" style:font-weight-asian="bold"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P1560" style:parent-style-name="Normal" style:family="paragraph">
      <style:paragraph-properties fo:text-align="justify"/>
      <style:text-properties fo:font-weight="bold" style:font-weight-asian="bold" style:font-weight-complex="bold"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keep-with-next="always" fo:widows="0" fo:orphans="0" fo:text-align="center" fo:margin-right="-0.0006in"/>
    </style:style>
    <style:style style:name="P1571" style:parent-style-name="Normal" style:family="paragraph">
      <style:paragraph-properties fo:widows="0" fo:orphans="0" fo:text-align="justify" fo:margin-left="3.5in" fo:margin-right="-0.0006in" fo:text-indent="-3.5in">
        <style:tab-stops/>
      </style:paragraph-properties>
    </style:style>
    <style:style style:name="P1572" style:parent-style-name="Normal" style:family="paragraph">
      <style:paragraph-properties fo:break-before="page"/>
    </style:style>
    <style:style style:name="P1573" style:parent-style-name="Normal" style:family="paragraph">
      <style:paragraph-properties fo:widows="0" fo:orphans="0" fo:text-align="justify" fo:margin-left="3.5in" fo:margin-right="-0.0006in" fo:text-indent="-3.5in">
        <style:tab-stops/>
      </style:paragraph-properties>
      <style:text-properties fo:font-weight="bold" style:font-weight-asian="bold" style:font-weight-complex="bold" fo:color="#000000" style:letter-kerning="true" style:font-size-complex="12pt"/>
    </style:style>
    <style:style style:name="P1574"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575"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576" style:parent-style-name="Normal" style:family="paragraph">
      <style:paragraph-properties fo:widows="0" fo:orphans="0" fo:text-align="center" fo:margin-right="-0.0006in"/>
    </style:style>
    <style:style style:name="T1577" style:parent-style-name="DefaultParagraphFont" style:family="text">
      <style:text-properties fo:font-weight="bold" style:font-weight-asian="bold" style:font-weight-complex="bold" fo:color="#000000" style:letter-kerning="true" style:font-size-complex="12pt"/>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paragraph-properties fo:widows="0" fo:orphans="0" fo:text-align="center" fo:margin-left="3.5in" fo:margin-right="-0.0006in" fo:text-indent="-3.5in">
        <style:tab-stops/>
      </style:paragraph-properties>
    </style:style>
    <style:style style:name="T1580" style:parent-style-name="DefaultParagraphFont" style:family="text">
      <style:text-properties fo:color="#000000" style:letter-kerning="true" style:font-size-complex="12pt"/>
    </style:style>
    <style:style style:name="P1581" style:parent-style-name="Normal" style:family="paragraph">
      <style:paragraph-properties fo:widows="0" fo:orphans="0" fo:margin-left="3.5in" fo:margin-right="-0.0006in" fo:text-indent="0.5in">
        <style:tab-stops/>
      </style:paragraph-properties>
    </style:style>
    <style:style style:name="P1582" style:parent-style-name="Normal" style:family="paragraph">
      <style:paragraph-properties fo:widows="0" fo:orphans="0" fo:margin-left="3.5in" fo:margin-right="-0.0006in" fo:text-indent="0.5in">
        <style:tab-stops/>
      </style:paragraph-properties>
    </style:style>
    <style:style style:name="P1583" style:parent-style-name="Normal" style:family="paragraph">
      <style:paragraph-properties fo:widows="0" fo:orphans="0" fo:margin-left="3.5in" fo:margin-right="-0.0006in" fo:text-indent="0.5in">
        <style:tab-stops/>
      </style:paragraph-properties>
    </style:style>
    <style:style style:name="P1584" style:parent-style-name="Normal" style:family="paragraph">
      <style:paragraph-properties fo:widows="0" fo:orphans="0" fo:margin-left="3.5in" fo:margin-right="-0.0006in" fo:text-indent="0.5in">
        <style:tab-stops/>
      </style:paragraph-properties>
    </style:style>
    <style:style style:name="P1585" style:parent-style-name="Normal" style:family="paragraph">
      <style:paragraph-properties fo:widows="0" fo:orphans="0" fo:margin-left="3.5in" fo:margin-right="-0.0006in" fo:text-indent="0.5in">
        <style:tab-stops/>
      </style:paragraph-properties>
    </style:style>
    <style:style style:name="P1586" style:parent-style-name="Normal" style:family="paragraph">
      <style:paragraph-properties fo:widows="0" fo:orphans="0" fo:margin-left="3.5in" fo:margin-right="-0.0006in" fo:text-indent="0.5in">
        <style:tab-stops/>
      </style:paragraph-properties>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widows="0" fo:orphans="0" fo:margin-left="4in" fo:margin-right="-0.0006in">
        <style:tab-stops/>
      </style:paragraph-properties>
      <style:text-properties fo:color="#000000" style:font-size-complex="12pt"/>
    </style:style>
    <style:style style:name="P1589" style:parent-style-name="Normal" style:family="paragraph">
      <style:paragraph-properties fo:widows="0" fo:orphans="0" fo:margin-left="4in" fo:margin-right="-0.0006in">
        <style:tab-stops/>
      </style:paragraph-properties>
      <style:text-properties fo:color="#000000" style:font-size-complex="12pt"/>
    </style:style>
    <style:style style:name="P1590" style:parent-style-name="Normal" style:family="paragraph">
      <style:paragraph-properties fo:widows="0" fo:orphans="0" fo:margin-left="4in" fo:margin-right="-0.0006in">
        <style:tab-stops/>
      </style:paragraph-properties>
      <style:text-properties fo:color="#000000" style:font-size-complex="12pt"/>
    </style:style>
    <style:style style:name="P1591" style:parent-style-name="Normal" style:family="paragraph">
      <style:paragraph-properties fo:widows="0" fo:orphans="0" fo:margin-left="4in" fo:margin-right="-0.0006in">
        <style:tab-stops/>
      </style:paragraph-properties>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margin-left="4in" fo:margin-right="-0.0006in">
        <style:tab-stops/>
      </style:paragraph-properties>
      <style:text-properties fo:color="#000000" style:font-size-complex="12pt"/>
    </style:style>
    <style:style style:name="P1595" style:parent-style-name="Normal" style:family="paragraph">
      <style:paragraph-properties fo:widows="0" fo:orphans="0" fo:margin-left="4in" fo:margin-right="-0.000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widows="0" fo:orphans="0" fo:margin-right="-0.0006in"/>
      <style:text-properties fo:color="#000000" style:font-size-complex="12pt"/>
    </style:style>
    <style:style style:name="P1599" style:parent-style-name="Normal" style:family="paragraph">
      <style:paragraph-properties fo:widows="0" fo:orphans="0" fo:margin-left="4in" fo:margin-right="-0.0006in">
        <style:tab-stops/>
      </style:paragraph-properties>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1602" style:parent-style-name="Normal" style:family="paragraph">
      <style:paragraph-properties fo:widows="0" fo:orphans="0" fo:margin-left="4in" fo:margin-right="-0.0006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widows="0" fo:orphans="0" fo:margin-left="4in" fo:margin-right="-0.0006in" fo:text-indent="0.0347in">
        <style:tab-stops/>
      </style:paragraph-properties>
      <style:text-properties fo:color="#000000" style:font-size-complex="12pt"/>
    </style:style>
    <style:style style:name="P1607" style:parent-style-name="Normal" style:family="paragraph">
      <style:paragraph-properties fo:margin-right="-0.0006in" fo:text-indent="0.5in"/>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P1610" style:parent-style-name="Normal" style:family="paragraph">
      <style:paragraph-properties fo:margin-right="-0.0006in" fo:text-indent="0.5in"/>
      <style:text-properties fo:color="#000000" style:font-size-complex="12pt"/>
    </style:style>
    <style:style style:name="P1611" style:parent-style-name="Normal" style:family="paragraph">
      <style:paragraph-properties fo:text-align="justify" fo:margin-right="-0.0006in"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style="italic" style:font-style-asian="italic"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006in" fo:text-indent="0.4923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margin-right="-0.0006in" fo:text-indent="0.4923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margin-right="-0.0006in" fo:text-indent="0.4923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margin-right="-0.0006in"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margin-right="-0.0006in" fo:text-indent="0.4923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style="italic" style:font-style-asian="italic"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style="italic" style:font-style-asian="italic"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margin-right="-0.0006in" fo:text-indent="0.4923in">
        <style:tab-stops>
          <style:tab-stop style:type="left" style:position="0.492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margin-right="-0.0006in"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margin-right="-0.0006in">
        <style:tab-stops>
          <style:tab-stop style:type="left" style:position="0.4923in"/>
        </style:tab-stops>
      </style:paragraph-properties>
    </style:style>
    <style:style style:name="P1666" style:parent-style-name="Normal" style:family="paragraph">
      <style:paragraph-properties fo:text-align="justify" fo:margin-right="-0.0006in" fo:text-indent="0.4923in">
        <style:tab-stops>
          <style:tab-stop style:type="left" style:position="0.4923in"/>
        </style:tab-stops>
      </style:paragraph-properties>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style:font-size-complex="12pt"/>
    </style:style>
    <style:style style:name="P1671" style:parent-style-name="Normal" style:family="paragraph">
      <style:paragraph-properties fo:text-align="justify" fo:margin-right="-0.0006in"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margin-right="-0.0006in" fo:text-indent="0.4923in">
        <style:tab-stops>
          <style:tab-stop style:type="left" style:position="0.4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margin-right="-0.0006in" fo:text-indent="0.4923in">
        <style:tab-stops>
          <style:tab-stop style:type="left" style:position="0.492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margin-right="-0.0006in" fo:text-indent="0.4923in">
        <style:tab-stops>
          <style:tab-stop style:type="left" style:position="0.492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margin-right="-0.0006in" fo:text-indent="0.4923in">
        <style:tab-stops>
          <style:tab-stop style:type="left" style:position="0.4923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margin-right="-0.0006in" fo:text-indent="0.4923in">
        <style:tab-stops>
          <style:tab-stop style:type="left" style:position="0.4923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margin-right="-0.0006in" fo:text-indent="0.4923in">
        <style:tab-stops>
          <style:tab-stop style:type="left" style:position="0.492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006in" fo:text-indent="0.4923in">
        <style:tab-stops>
          <style:tab-stop style:type="left" style:position="0.4923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margin-right="-0.0006in" fo:text-indent="0.4923in">
        <style:tab-stops>
          <style:tab-stop style:type="left" style:position="0.4923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margin-right="-0.0006in" fo:text-indent="0.4923in">
        <style:tab-stops>
          <style:tab-stop style:type="left" style:position="0.492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margin-right="-0.0006in" fo:text-indent="0.4923in">
        <style:tab-stops>
          <style:tab-stop style:type="left" style:position="0.492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margin-right="-0.0006in" fo:text-indent="0.4923in">
        <style:tab-stops>
          <style:tab-stop style:type="left" style:position="0.492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0006in" fo:text-indent="0.4923in">
        <style:tab-stops>
          <style:tab-stop style:type="left" style:position="0.492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margin-left="0.4923in" fo:margin-right="-0.0006in">
        <style:tab-stops>
          <style:tab-stop style:type="left" style:position="0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margin-left="0.4923in" fo:margin-right="-0.0006in">
        <style:tab-stops>
          <style:tab-stop style:type="left" style:position="0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left="0.4923in" fo:margin-right="-0.0006in">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margin-left="0.4923in" fo:margin-right="-0.0006in">
        <style:tab-stops>
          <style:tab-stop style:type="left" style:position="0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left="0.4923in" fo:margin-right="-0.0006in">
        <style:tab-stops>
          <style:tab-stop style:type="left" style:position="0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margin-right="-0.0006in" fo:text-indent="0.4923in">
        <style:tab-stops>
          <style:tab-stop style:type="left" style:position="0.4923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margin-right="-0.0006in">
        <style:tab-stops>
          <style:tab-stop style:type="left" style:position="0.4923in"/>
        </style:tab-stops>
      </style:paragraph-properties>
    </style:style>
    <style:style style:name="P1729" style:parent-style-name="Normal" style:family="paragraph">
      <style:paragraph-properties fo:margin-right="-0.0006in" fo:text-indent="0.4923in">
        <style:tab-stops>
          <style:tab-stop style:type="left" style:position="0.4923in"/>
        </style:tab-stops>
      </style:paragraph-properties>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font-weight="bold" style:font-weight-asian="bold" fo:color="#000000" style:font-size-complex="12pt"/>
    </style:style>
    <style:style style:name="P1732" style:parent-style-name="Normal" style:family="paragraph">
      <style:paragraph-properties fo:margin-right="-0.0006in">
        <style:tab-stops>
          <style:tab-stop style:type="left" style:position="0.4923in"/>
        </style:tab-stops>
      </style:paragraph-properties>
      <style:text-properties fo:font-weight="bold" style:font-weight-asian="bold" fo:color="#000000" style:font-size-complex="12pt"/>
    </style:style>
    <style:style style:name="P1733" style:parent-style-name="Normal" style:family="paragraph">
      <style:paragraph-properties fo:text-align="justify" fo:margin-right="-0.0006in" fo:text-indent="0.4923in">
        <style:tab-stops>
          <style:tab-stop style:type="left" style:position="0.4923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fo:margin-right="-0.0006in" fo:text-indent="0.5in">
        <style:tab-stops>
          <style:tab-stop style:type="left" style:position="0.2958in"/>
        </style:tab-stops>
      </style:paragraph-properties>
    </style:style>
    <style:style style:name="T1751" style:parent-style-name="DefaultParagraphFont" style:family="text">
      <style:text-properties fo:font-weight="bold" style:font-weight-asian="bold" fo:font-style="italic" style:font-style-asian="italic" fo:color="#000000" style:font-size-complex="12pt"/>
    </style:style>
    <style:style style:name="T1752" style:parent-style-name="DefaultParagraphFont" style:family="text">
      <style:text-properties fo:font-weight="bold" style:font-weight-asian="bold" fo:font-style="italic" style:font-style-asian="italic" fo:color="#000000" style:font-size-complex="12pt"/>
    </style:style>
    <style:style style:name="P1753" style:parent-style-name="Normal" style:family="paragraph">
      <style:paragraph-properties fo:text-align="justify" fo:margin-right="-0.0006in" fo:text-indent="0.5in">
        <style:tab-stops>
          <style:tab-stop style:type="left" style:position="0.2958in"/>
        </style:tab-stops>
      </style:paragraph-properties>
    </style:style>
    <style:style style:name="T17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755" style:parent-style-name="Normal" style:family="paragraph">
      <style:paragraph-properties fo:text-align="justify" fo:margin-right="-0.0006in" fo:text-indent="0.5in">
        <style:tab-stops>
          <style:tab-stop style:type="left" style:position="0.2958in"/>
        </style:tab-stops>
      </style:paragraph-properties>
    </style:style>
    <style:style style:name="T1756" style:parent-style-name="DefaultParagraphFont" style:family="text">
      <style:text-properties fo:font-weight="bold" style:font-weight-asian="bold" fo:font-style="italic" style:font-style-asian="italic" fo:color="#000000" style:font-size-complex="12pt" fo:language="en" fo:country="GB"/>
    </style:style>
    <style:style style:name="P1757" style:parent-style-name="Normal" style:family="paragraph">
      <style:paragraph-properties fo:text-align="justify" fo:margin-right="-0.0006in" fo:text-indent="0.5in">
        <style:tab-stops>
          <style:tab-stop style:type="left" style:position="0.2958in"/>
        </style:tab-stops>
      </style:paragraph-properties>
    </style:style>
    <style:style style:name="T1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759" style:parent-style-name="Normal" style:family="paragraph">
      <style:paragraph-properties fo:text-align="justify" fo:margin-right="-0.0006in" fo:text-indent="0.5in">
        <style:tab-stops>
          <style:tab-stop style:type="left" style:position="0.2958in"/>
        </style:tab-stops>
      </style:paragraph-properties>
    </style:style>
    <style:style style:name="T1760" style:parent-style-name="DefaultParagraphFont" style:family="text">
      <style:text-properties fo:font-weight="bold" style:font-weight-asian="bold" fo:font-style="italic" style:font-style-asian="italic" fo:color="#000000" style:font-size-complex="12pt" fo:language="ru" fo:country="RU"/>
    </style:style>
    <style:style style:name="T1761" style:parent-style-name="DefaultParagraphFont" style:family="text">
      <style:text-properties fo:font-weight="bold" style:font-weight-asian="bold" fo:font-style="italic" style:font-style-asian="italic" fo:color="#000000" style:font-size-complex="12pt" fo:language="ru" fo:country="RU"/>
    </style:style>
    <style:style style:name="T1762" style:parent-style-name="DefaultParagraphFont" style:family="text">
      <style:text-properties fo:font-weight="bold" style:font-weight-asian="bold" fo:font-style="italic" style:font-style-asian="italic" fo:color="#000000" style:font-size-complex="12pt"/>
    </style:style>
    <style:style style:name="P1763" style:parent-style-name="Normal" style:family="paragraph">
      <style:paragraph-properties fo:text-align="justify" fo:margin-right="-0.0006in" fo:text-indent="0.4923in">
        <style:tab-stops>
          <style:tab-stop style:type="left" style:position="0.4923in"/>
        </style:tab-stops>
      </style:paragraph-properties>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margin-right="-0.0006in" fo:text-indent="0.5in">
        <style:tab-stops>
          <style:tab-stop style:type="left" style:position="0.2958in"/>
        </style:tab-stops>
      </style:paragraph-properties>
    </style:style>
    <style:style style:name="T1768" style:parent-style-name="DefaultParagraphFont" style:family="text">
      <style:text-properties fo:font-weight="bold" style:font-weight-asian="bold" fo:font-style="italic" style:font-style-asian="italic" fo:color="#000000" style:font-size-complex="12pt"/>
    </style:style>
    <style:style style:name="T1769" style:parent-style-name="DefaultParagraphFont" style:family="text">
      <style:text-properties fo:font-weight="bold" style:font-weight-asian="bold" style:font-weight-complex="bold" fo:font-style="italic" style:font-style-asian="italic" fo:color="#000000" style:font-size-complex="12pt"/>
    </style:style>
    <style:style style:name="P1770" style:parent-style-name="Normal" style:family="paragraph">
      <style:paragraph-properties fo:text-align="justify" fo:margin-right="-0.0006in" fo:text-indent="0.5in">
        <style:tab-stops>
          <style:tab-stop style:type="left" style:position="0.2958in"/>
        </style:tab-stops>
      </style:paragraph-properties>
    </style:style>
    <style:style style:name="T1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772" style:parent-style-name="Normal" style:family="paragraph">
      <style:paragraph-properties fo:text-align="justify" fo:margin-right="-0.0006in" fo:text-indent="0.5in">
        <style:tab-stops>
          <style:tab-stop style:type="left" style:position="0.2958in"/>
        </style:tab-stops>
      </style:paragraph-properties>
    </style:style>
    <style:style style:name="T1773" style:parent-style-name="DefaultParagraphFont" style:family="text">
      <style:text-properties fo:font-weight="bold" style:font-weight-asian="bold" fo:font-style="italic" style:font-style-asian="italic" fo:color="#000000" style:font-size-complex="12pt" fo:language="en" fo:country="GB"/>
    </style:style>
    <style:style style:name="P1774" style:parent-style-name="Normal" style:family="paragraph">
      <style:paragraph-properties fo:margin-right="-0.0006in" fo:text-indent="0.5in">
        <style:tab-stops>
          <style:tab-stop style:type="left" style:position="0.2958in"/>
        </style:tab-stops>
      </style:paragraph-properties>
    </style:style>
    <style:style style:name="T1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776" style:parent-style-name="Normal" style:family="paragraph">
      <style:paragraph-properties fo:text-align="justify" fo:margin-right="-0.0006in" fo:text-indent="0.5in">
        <style:tab-stops>
          <style:tab-stop style:type="left" style:position="0.2958in"/>
        </style:tab-stops>
      </style:paragraph-properties>
    </style:style>
    <style:style style:name="T1777" style:parent-style-name="DefaultParagraphFont" style:family="text">
      <style:text-properties fo:font-weight="bold" style:font-weight-asian="bold" fo:font-style="italic" style:font-style-asian="italic" fo:color="#000000" style:font-size-complex="12pt" fo:language="ru" fo:country="RU"/>
    </style:style>
    <style:style style:name="T1778" style:parent-style-name="DefaultParagraphFont" style:family="text">
      <style:text-properties fo:font-weight="bold" style:font-weight-asian="bold" fo:font-style="italic" style:font-style-asian="italic" fo:color="#000000" style:font-size-complex="12pt" fo:language="ru" fo:country="RU"/>
    </style:style>
    <style:style style:name="T1779" style:parent-style-name="DefaultParagraphFont" style:family="text">
      <style:text-properties fo:font-weight="bold" style:font-weight-asian="bold" fo:font-style="italic" style:font-style-asian="italic" fo:color="#000000" style:font-size-complex="12pt" fo:language="ru" fo:country="RU"/>
    </style:style>
    <style:style style:name="T1780" style:parent-style-name="DefaultParagraphFont" style:family="text">
      <style:text-properties fo:font-weight="bold" style:font-weight-asian="bold" fo:font-style="italic" style:font-style-asian="italic" fo:color="#000000" style:font-size-complex="12pt"/>
    </style:style>
    <style:style style:name="P1781" style:parent-style-name="Normal" style:family="paragraph">
      <style:paragraph-properties fo:text-align="justify" fo:margin-right="-0.0006in"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weight="bold" style:font-weight-asian="bold" fo:color="#000000" style:font-size-complex="12pt"/>
    </style:style>
    <style:style style:name="P1789" style:parent-style-name="Normal" style:family="paragraph">
      <style:paragraph-properties fo:text-align="justify" fo:margin-right="-0.0006in" fo:text-indent="0.5in"/>
    </style:style>
    <style:style style:name="T1790" style:parent-style-name="DefaultParagraphFont" style:family="text">
      <style:text-properties fo:font-weight="bold" style:font-weight-asian="bold" fo:font-style="italic" style:font-style-asian="italic" fo:color="#000000" style:font-size-complex="12pt"/>
    </style:style>
    <style:style style:name="T1791" style:parent-style-name="DefaultParagraphFont" style:family="text">
      <style:text-properties fo:font-weight="bold" style:font-weight-asian="bold" fo:font-style="italic" style:font-style-asian="italic" fo:color="#000000" style:font-size-complex="12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weight="bold" style:font-weight-asian="bold" fo:color="#000000" style:font-size-complex="12pt"/>
    </style:style>
    <style:style style:name="P1796" style:parent-style-name="Normal" style:family="paragraph">
      <style:paragraph-properties fo:text-align="justify" fo:margin-right="-0.0006in" fo:text-indent="0.5in"/>
    </style:style>
    <style:style style:name="T1797" style:parent-style-name="DefaultParagraphFont" style:family="text">
      <style:text-properties fo:font-weight="bold" style:font-weight-asian="bold" fo:font-style="italic" style:font-style-asian="italic" fo:color="#000000" style:font-size-complex="12pt"/>
    </style:style>
    <style:style style:name="T1798" style:parent-style-name="DefaultParagraphFont" style:family="text">
      <style:text-properties fo:font-weight="bold" style:font-weight-asian="bold" fo:font-style="italic" style:font-style-asian="italic" fo:color="#000000" style:font-size-complex="12pt"/>
    </style:style>
    <style:style style:name="P1799" style:parent-style-name="Normal" style:family="paragraph">
      <style:paragraph-properties fo:text-align="justify" fo:margin-right="-0.0006in"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style-complex="italic"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style-complex="italic" fo:color="#000000" style:font-size-complex="12pt"/>
    </style:style>
    <style:style style:name="T180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08" style:parent-style-name="DefaultParagraphFont" style:family="text">
      <style:text-properties style:font-style-complex="italic"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margin-right="-0.0006in" fo:text-indent="0.4923in">
        <style:tab-stops>
          <style:tab-stop style:type="left" style:position="0.4923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margin-right="-0.0006in" fo:text-indent="0.5305in">
        <style:tab-stops>
          <style:tab-stop style:type="left" style:position="0.4923in"/>
        </style:tab-stops>
      </style:paragraph-properties>
    </style:style>
    <style:style style:name="P1814" style:parent-style-name="Normal" style:family="paragraph">
      <style:paragraph-properties fo:margin-right="-0.0006in" fo:text-indent="0.4923in">
        <style:tab-stops>
          <style:tab-stop style:type="left" style:position="0.4923in"/>
        </style:tab-stops>
      </style:paragraph-properties>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P1817"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style:font-size-complex="12pt"/>
    </style:style>
    <style:style style:name="P1818" style:parent-style-name="Normal" style:family="paragraph">
      <style:paragraph-properties fo:text-align="justify" fo:margin-right="-0.0006in" fo:text-indent="0.5in"/>
    </style:style>
    <style:style style:name="T1819" style:parent-style-name="DefaultParagraphFont" style:family="text">
      <style:text-properties style:font-style-complex="italic" fo:color="#000000" style:font-size-complex="12pt"/>
    </style:style>
    <style:style style:name="T1820" style:parent-style-name="DefaultParagraphFont" style:family="text">
      <style:text-properties style:font-style-complex="italic" fo:color="#000000" style:font-size-complex="12pt"/>
    </style:style>
    <style:style style:name="T182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22" style:parent-style-name="DefaultParagraphFont" style:family="text">
      <style:text-properties style:font-style-complex="italic" fo:color="#000000" style:font-size-complex="12p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style:font-style-complex="italic" fo:color="#000000" style:font-size-complex="12pt"/>
    </style:style>
    <style:style style:name="T1825" style:parent-style-name="DefaultParagraphFont" style:family="text">
      <style:text-properties style:font-style-complex="italic" fo:color="#000000" style:font-size-complex="12pt"/>
    </style:style>
    <style:style style:name="T1826" style:parent-style-name="DefaultParagraphFont" style:family="text">
      <style:text-properties fo:font-style="italic" style:font-style-asian="italic" style:font-style-complex="italic" fo:color="#000000" style:font-size-complex="12pt"/>
    </style:style>
    <style:style style:name="T1827" style:parent-style-name="DefaultParagraphFont" style:family="text">
      <style:text-properties style:font-style-complex="italic" fo:color="#000000" style:font-size-complex="12pt"/>
    </style:style>
    <style:style style:name="T182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29" style:parent-style-name="DefaultParagraphFont" style:family="text">
      <style:text-properties style:font-style-complex="italic" fo:color="#000000" style:font-size-complex="12pt"/>
    </style:style>
    <style:style style:name="P1830" style:parent-style-name="Normal" style:family="paragraph">
      <style:paragraph-properties fo:text-align="justify" fo:margin-right="-0.0006in" fo:text-indent="0.5in"/>
    </style:style>
    <style:style style:name="T1831" style:parent-style-name="DefaultParagraphFont" style:family="text">
      <style:text-properties style:font-style-complex="italic" fo:color="#000000"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style:font-style-complex="italic" fo:color="#000000" style:font-size-complex="12pt"/>
    </style:style>
    <style:style style:name="T1836" style:parent-style-name="DefaultParagraphFont" style:family="text">
      <style:text-properties style:font-style-complex="italic" fo:color="#000000" style:font-size-complex="12pt"/>
    </style:style>
    <style:style style:name="P1837" style:parent-style-name="Normal" style:family="paragraph">
      <style:paragraph-properties fo:text-align="justify" fo:margin-right="-0.0006in" fo:text-indent="0.5in"/>
    </style:style>
    <style:style style:name="T1838" style:parent-style-name="DefaultParagraphFont" style:family="text">
      <style:text-properties style:font-style-complex="italic" fo:color="#000000" style:font-size-complex="12pt"/>
    </style:style>
    <style:style style:name="T1839" style:parent-style-name="DefaultParagraphFont" style:family="text">
      <style:text-properties style:font-style-complex="italic" fo:color="#000000" style:font-size-complex="12pt"/>
    </style:style>
    <style:style style:name="T18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41" style:parent-style-name="DefaultParagraphFont" style:family="text">
      <style:text-properties style:font-style-complex="italic" fo:color="#000000" style:font-size-complex="12pt"/>
    </style:style>
    <style:style style:name="T184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43" style:parent-style-name="DefaultParagraphFont" style:family="text">
      <style:text-properties style:font-style-complex="italic" fo:color="#000000" style:font-size-complex="12pt"/>
    </style:style>
    <style:style style:name="P1844" style:parent-style-name="Normal" style:family="paragraph">
      <style:paragraph-properties fo:text-align="justify" fo:margin-right="-0.0006in" fo:text-indent="0.5in"/>
    </style:style>
    <style:style style:name="T1845" style:parent-style-name="DefaultParagraphFont" style:family="text">
      <style:text-properties style:font-style-complex="italic" fo:color="#000000" style:font-size-complex="12pt"/>
    </style:style>
    <style:style style:name="T1846" style:parent-style-name="DefaultParagraphFont" style:family="text">
      <style:text-properties style:font-style-complex="italic" fo:color="#000000" style:font-size-complex="12pt"/>
    </style:style>
    <style:style style:name="T184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848" style:parent-style-name="DefaultParagraphFont" style:family="text">
      <style:text-properties style:font-style-complex="italic" fo:color="#000000" style:font-size-complex="12pt"/>
    </style:style>
    <style:style style:name="P1849" style:parent-style-name="Normal" style:family="paragraph">
      <style:paragraph-properties fo:text-align="justify" fo:margin-right="-0.0006in" fo:text-indent="0.5in"/>
    </style:style>
    <style:style style:name="T1850" style:parent-style-name="DefaultParagraphFont" style:family="text">
      <style:text-properties style:font-style-complex="italic" fo:color="#000000" style:font-size-complex="12pt"/>
    </style:style>
    <style:style style:name="T1851" style:parent-style-name="DefaultParagraphFont" style:family="text">
      <style:text-properties style:font-style-complex="italic"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widows="0" fo:orphans="0" fo:margin-left="3.5in" fo:margin-right="-0.0006in" fo:text-indent="0.5in">
        <style:tab-stops/>
      </style:paragraph-properties>
    </style:style>
    <style:style style:name="P1854" style:parent-style-name="Normal" style:family="paragraph">
      <style:paragraph-properties fo:widows="0" fo:orphans="0" fo:text-align="justify" fo:margin-right="-0.0006in"/>
    </style:style>
    <style:style style:name="P1855" style:parent-style-name="Normal" style:family="paragraph">
      <style:paragraph-properties fo:break-before="page"/>
    </style:style>
    <style:style style:name="P1856"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1857"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1858" style:parent-style-name="Normal" style:family="paragraph">
      <style:paragraph-properties fo:widows="0" fo:orphans="0" fo:text-align="center" fo:margin-right="-0.0006in"/>
    </style:style>
    <style:style style:name="T1859" style:parent-style-name="DefaultParagraphFont" style:family="text">
      <style:text-properties fo:font-weight="bold" style:font-weight-asian="bold" style:font-weight-complex="bold" fo:color="#000000" style:letter-kerning="true" style:font-size-complex="12pt"/>
    </style:style>
    <style:style style:name="T1860" style:parent-style-name="DefaultParagraphFont" style:family="text">
      <style:text-properties fo:font-weight="bold" style:font-weight-asian="bold" style:font-weight-complex="bold" fo:color="#000000" style:font-size-complex="12pt"/>
    </style:style>
    <style:style style:name="P1861" style:parent-style-name="Normal" style:family="paragraph">
      <style:paragraph-properties fo:widows="0" fo:orphans="0" fo:text-align="center" fo:margin-right="-0.0006in"/>
      <style:text-properties fo:font-weight="bold" style:font-weight-asian="bold" style:font-weight-complex="bold" fo:color="#000000" style:font-size-complex="12pt"/>
    </style:style>
    <style:style style:name="P1862" style:parent-style-name="Normal" style:family="paragraph">
      <style:paragraph-properties fo:text-align="center" fo:margin-right="-0.0006in"/>
      <style:text-properties fo:color="#000000" style:letter-kerning="true" style:font-size-complex="12pt"/>
    </style:style>
    <style:style style:name="P1863" style:parent-style-name="Normal" style:family="paragraph">
      <style:paragraph-properties fo:widows="0" fo:orphans="0" fo:margin-left="3.5in" fo:margin-right="-0.0006in" fo:text-indent="0.5in">
        <style:tab-stops/>
      </style:paragraph-properties>
    </style:style>
    <style:style style:name="P1864" style:parent-style-name="Normal" style:family="paragraph">
      <style:paragraph-properties fo:widows="0" fo:orphans="0" fo:margin-left="3.5in" fo:margin-right="-0.0006in" fo:text-indent="0.5in">
        <style:tab-stops/>
      </style:paragraph-properties>
    </style:style>
    <style:style style:name="P1865" style:parent-style-name="Normal" style:family="paragraph">
      <style:paragraph-properties fo:widows="0" fo:orphans="0" fo:margin-left="3.5in" fo:margin-right="-0.0006in" fo:text-indent="0.5in">
        <style:tab-stops/>
      </style:paragraph-properties>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widows="0" fo:orphans="0" fo:margin-left="4in" fo:margin-right="-0.0006in">
        <style:tab-stops/>
      </style:paragraph-properties>
      <style:text-properties fo:color="#000000" style:font-size-complex="12pt"/>
    </style:style>
    <style:style style:name="P1868" style:parent-style-name="Normal" style:family="paragraph">
      <style:paragraph-properties fo:widows="0" fo:orphans="0" fo:margin-left="4in" fo:margin-right="-0.0006in">
        <style:tab-stops/>
      </style:paragraph-properties>
      <style:text-properties fo:color="#000000" style:font-size-complex="12pt"/>
    </style:style>
    <style:style style:name="P1869" style:parent-style-name="Normal" style:family="paragraph">
      <style:paragraph-properties fo:widows="0" fo:orphans="0" fo:margin-left="4in" fo:margin-right="-0.0006in">
        <style:tab-stops/>
      </style:paragraph-properties>
      <style:text-properties fo:color="#000000" style:font-size-complex="12pt"/>
    </style:style>
    <style:style style:name="P1870" style:parent-style-name="Normal" style:family="paragraph">
      <style:paragraph-properties fo:widows="0" fo:orphans="0" fo:margin-left="4in" fo:margin-right="-0.0006in">
        <style:tab-stops/>
      </style:paragraph-properties>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margin-left="4in" fo:margin-right="-0.0006in">
        <style:tab-stops/>
      </style:paragraph-properties>
      <style:text-properties fo:color="#000000" style:font-size-complex="12pt"/>
    </style:style>
    <style:style style:name="P1874" style:parent-style-name="Normal" style:family="paragraph">
      <style:paragraph-properties fo:widows="0" fo:orphans="0" fo:margin-left="4in" fo:margin-right="-0.0006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widows="0" fo:orphans="0" fo:margin-right="-0.0006in"/>
      <style:text-properties fo:color="#000000" style:font-size-complex="12pt"/>
    </style:style>
    <style:style style:name="P1879" style:parent-style-name="Normal" style:family="paragraph">
      <style:paragraph-properties fo:widows="0" fo:orphans="0" fo:margin-left="4in" fo:margin-right="-0.0006in">
        <style:tab-stops/>
      </style:paragraph-properties>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1882" style:parent-style-name="Normal" style:family="paragraph">
      <style:paragraph-properties fo:widows="0" fo:orphans="0" fo:margin-left="4in" fo:margin-right="-0.0006in">
        <style:tab-stops/>
      </style:paragraph-properties>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margin-left="0.75in" fo:margin-right="-0.0006in" fo:text-indent="-0.25in">
        <style:tab-stops/>
      </style:paragraph-properties>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T1890" style:parent-style-name="DefaultParagraphFont" style:family="text">
      <style:text-properties style:font-name-asian="Calibri" fo:font-weight="bold" style:font-weight-asian="bold" fo:color="#000000" style:font-size-complex="12pt"/>
    </style:style>
    <style:style style:name="P1891" style:parent-style-name="Normal" style:family="paragraph">
      <style:paragraph-properties fo:text-align="justify" fo:margin-right="-0.0006in" fo:text-indent="0.5in"/>
      <style:text-properties fo:color="#000000" style:font-size-complex="12p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style="italic" style:font-style-asian="italic"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font-style="italic" style:font-style-asian="italic"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margin-right="-0.0006in" fo:text-indent="0.4923in">
        <style:tab-stops>
          <style:tab-stop style:type="left" style:position="0.4923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006in"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weight-complex="bold" style:font-style-complex="italic" fo:color="#000000" style:font-size-complex="12pt"/>
    </style:style>
    <style:style style:name="T1911" style:parent-style-name="DefaultParagraphFont" style:family="text">
      <style:text-properties style:font-weight-complex="bold" style:font-style-complex="italic"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style:font-weight-complex="bold" style:font-style-complex="italic" fo:color="#000000" style:font-size-complex="12pt"/>
    </style:style>
    <style:style style:name="T1922" style:parent-style-name="DefaultParagraphFont" style:family="text">
      <style:text-properties style:font-weight-complex="bold" style:font-style-complex="italic" fo:color="#000000" style:font-size-complex="12pt"/>
    </style:style>
    <style:style style:name="T1923" style:parent-style-name="DefaultParagraphFont" style:family="text">
      <style:text-properties style:font-weight-complex="bold" fo:font-style="italic" style:font-style-asian="italic" style:font-style-complex="italic" fo:color="#000000" style:font-size-complex="12pt"/>
    </style:style>
    <style:style style:name="T1924" style:parent-style-name="DefaultParagraphFont" style:family="text">
      <style:text-properties style:font-weight-complex="bold" style:font-style-complex="italic"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weight-complex="bold"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fo:font-style="italic" style:font-style-asian="italic" style:font-style-complex="italic" fo:color="#000000" style:font-size-complex="12pt"/>
    </style:style>
    <style:style style:name="T1931" style:parent-style-name="DefaultParagraphFont" style:family="text">
      <style:text-properties style:font-style-complex="italic"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style:font-style-complex="italic" fo:color="#000000" style:font-size-complex="12pt"/>
    </style:style>
    <style:style style:name="T1936" style:parent-style-name="DefaultParagraphFont" style:family="text">
      <style:text-properties style:font-style-complex="italic" fo:color="#000000" style:font-size-complex="12pt"/>
    </style:style>
    <style:style style:name="T1937" style:parent-style-name="DefaultParagraphFont" style:family="text">
      <style:text-properties style:font-weight-complex="bold" style:font-style-complex="italic" fo:color="#000000" style:font-size-complex="12pt"/>
    </style:style>
    <style:style style:name="P1938"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font-style="italic" style:font-style-asian="italic"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margin-right="-0.0006in" fo:text-indent="0.4923in">
        <style:tab-stops>
          <style:tab-stop style:type="left" style:position="0.4923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right="-0.0006in"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margin-right="-0.0006in"/>
    </style:style>
    <style:style style:name="P1954" style:parent-style-name="Normal" style:family="paragraph">
      <style:paragraph-properties fo:text-align="justify" fo:margin-left="0.75in" fo:margin-right="-0.0006in" fo:text-indent="-0.25in">
        <style:tab-stops/>
      </style:paragraph-properties>
    </style:style>
    <style:style style:name="T1955" style:parent-style-name="DefaultParagraphFont" style:family="text">
      <style:text-properties fo:font-weight="bold" style:font-weight-asian="bold" style:font-weight-complex="bold" style:font-style-complex="italic" fo:color="#000000" style:font-size-complex="12pt"/>
    </style:style>
    <style:style style:name="T1956" style:parent-style-name="DefaultParagraphFont" style:family="text">
      <style:text-properties fo:font-weight="bold" style:font-weight-asian="bold" style:font-weight-complex="bold" style:font-style-complex="italic" fo:color="#000000" style:font-size-complex="12pt"/>
    </style:style>
    <style:style style:name="T1957" style:parent-style-name="DefaultParagraphFont" style:family="text">
      <style:text-properties fo:font-weight="bold" style:font-weight-asian="bold" style:font-weight-complex="bold" style:font-style-complex="italic" fo:color="#000000"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style:font-size-complex="12pt"/>
    </style:style>
    <style:style style:name="P1960" style:parent-style-name="Normal" style:family="paragraph">
      <style:paragraph-properties fo:text-align="justify" fo:margin-right="-0.0006in"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margin-right="-0.0006in"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margin-right="-0.0006in"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right="-0.0006in"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margin-right="-0.0006in"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margin-right="-0.0006in"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right="-0.0006in"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margin-right="-0.0006in"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margin-right="-0.0006in"/>
    </style:style>
    <style:style style:name="P2001" style:parent-style-name="Normal" style:family="paragraph">
      <style:paragraph-properties fo:margin-right="-0.0006in" fo:text-indent="0.5in"/>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font-size-complex="12pt"/>
    </style:style>
    <style:style style:name="P2004" style:parent-style-name="Normal" style:family="paragraph">
      <style:text-properties style:font-size-complex="12pt"/>
    </style:style>
    <style:style style:name="P2005" style:parent-style-name="Normal" style:family="paragraph">
      <style:paragraph-properties fo:margin-left="0.75in" fo:margin-right="-0.0006in">
        <style:tab-stops/>
      </style:paragraph-properties>
      <style:text-properties style:font-name-asian="Calibri" fo:font-weight="bold" style:font-weight-asian="bold" fo:color="#000000" style:font-size-complex="12pt"/>
    </style:style>
    <style:style style:name="P2006" style:parent-style-name="Normal" style:family="paragraph">
      <style:text-properties style:font-size-complex="12p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margin-right="-0.0006in" fo:text-indent="0.5in"/>
    </style:style>
    <style:style style:name="T2013" style:parent-style-name="DefaultParagraphFont" style:family="text">
      <style:text-properties style:font-name-asian="Calibri" style:font-weight-complex="bold" style:font-style-complex="italic" fo:color="#000000" style:font-size-complex="12pt"/>
    </style:style>
    <style:style style:name="T2014" style:parent-style-name="DefaultParagraphFont" style:family="text">
      <style:text-properties style:font-name-asian="Calibri" style:font-weight-complex="bold" style:font-style-complex="italic" fo:color="#000000" style:font-size-complex="12pt"/>
    </style:style>
    <style:style style:name="T2015" style:parent-style-name="DefaultParagraphFont" style:family="text">
      <style:text-properties style:font-name-asian="Calibri" fo:font-weight="bold" style:font-weight-asian="bold" style:font-weight-complex="bold" style:font-style-complex="italic" fo:color="#000000" style:font-size-complex="12pt"/>
    </style:style>
    <style:style style:name="P2016" style:parent-style-name="Normal" style:family="paragraph">
      <style:text-properties style:font-size-complex="12p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fo:font-weight="bold" style:font-weight-asian="bold" fo:font-style="italic" style:font-style-asian="italic" fo:color="#000000" style:font-size-complex="12pt"/>
    </style:style>
    <style:style style:name="P2019" style:parent-style-name="Normal" style:family="paragraph">
      <style:paragraph-properties fo:text-align="justify" fo:margin-right="-0.0006in" fo:text-indent="0.5in"/>
    </style:style>
    <style:style style:name="T2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font-weight="bold" style:font-weight-asian="bold" fo:font-style="italic" style:font-style-asian="italic" fo:color="#000000" style:font-size-complex="12pt" fo:language="en" fo:country="GB"/>
    </style:style>
    <style:style style:name="P2023" style:parent-style-name="Normal" style:family="paragraph">
      <style:paragraph-properties fo:text-align="justify" fo:margin-right="-0.0006in" fo:text-indent="0.5in"/>
    </style:style>
    <style:style style:name="T2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font-weight="bold" style:font-weight-asian="bold" fo:font-style="italic" style:font-style-asian="italic" fo:color="#000000" style:font-size-complex="12pt" fo:language="ru" fo:country="RU"/>
    </style:style>
    <style:style style:name="T2027" style:parent-style-name="DefaultParagraphFont" style:family="text">
      <style:text-properties fo:font-weight="bold" style:font-weight-asian="bold" fo:font-style="italic" style:font-style-asian="italic" fo:color="#000000" style:font-size-complex="12pt" fo:language="ru" fo:country="RU"/>
    </style:style>
    <style:style style:name="T2028" style:parent-style-name="DefaultParagraphFont" style:family="text">
      <style:text-properties fo:font-weight="bold" style:font-weight-asian="bold" fo:font-style="italic" style:font-style-asian="italic" fo:color="#000000" style:font-size-complex="12pt"/>
    </style:style>
    <style:style style:name="T2029" style:parent-style-name="DefaultParagraphFont" style:family="text">
      <style:text-properties fo:font-weight="bold" style:font-weight-asian="bold" fo:font-style="italic" style:font-style-asian="italic" fo:color="#000000" style:font-size-complex="12pt" fo:language="ru" fo:country="RU"/>
    </style:style>
    <style:style style:name="P2030" style:parent-style-name="Normal" style:family="paragraph">
      <style:paragraph-properties fo:text-align="justify" fo:margin-right="-0.0006in"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margin-right="-0.0006in" fo:text-indent="0.5in"/>
    </style:style>
    <style:style style:name="T2035" style:parent-style-name="DefaultParagraphFont" style:family="text">
      <style:text-properties fo:font-weight="bold" style:font-weight-asian="bold" fo:font-style="italic" style:font-style-asian="italic" fo:color="#000000" style:font-size-complex="12pt"/>
    </style:style>
    <style:style style:name="T2036" style:parent-style-name="DefaultParagraphFont" style:family="text">
      <style:text-properties fo:font-weight="bold" style:font-weight-asian="bold" style:font-weight-complex="bold" fo:font-style="italic" style:font-style-asian="italic" fo:color="#000000" style:font-size-complex="12pt"/>
    </style:style>
    <style:style style:name="P2037" style:parent-style-name="Normal" style:family="paragraph">
      <style:paragraph-properties fo:margin-right="-0.0006in" fo:text-indent="0.5in"/>
    </style:style>
    <style:style style:name="T2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font-weight="bold" style:font-weight-asian="bold" fo:font-style="italic" style:font-style-asian="italic" fo:color="#000000" style:font-size-complex="12pt" fo:language="en" fo:country="GB"/>
    </style:style>
    <style:style style:name="P2041" style:parent-style-name="Normal" style:family="paragraph">
      <style:paragraph-properties fo:text-align="justify" fo:margin-right="-0.0006in" fo:text-indent="0.5in"/>
    </style:style>
    <style:style style:name="T20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043" style:parent-style-name="Normal" style:family="paragraph">
      <style:paragraph-properties fo:text-align="justify" fo:margin-right="-0.0006in" fo:text-indent="0.5in"/>
    </style:style>
    <style:style style:name="T2044" style:parent-style-name="DefaultParagraphFont" style:family="text">
      <style:text-properties fo:font-weight="bold" style:font-weight-asian="bold" fo:font-style="italic" style:font-style-asian="italic" fo:color="#000000" style:font-size-complex="12pt" fo:language="ru" fo:country="RU"/>
    </style:style>
    <style:style style:name="T2045" style:parent-style-name="DefaultParagraphFont" style:family="text">
      <style:text-properties fo:font-weight="bold" style:font-weight-asian="bold" fo:font-style="italic" style:font-style-asian="italic" fo:color="#000000" style:font-size-complex="12pt" fo:language="ru" fo:country="RU"/>
    </style:style>
    <style:style style:name="T2046" style:parent-style-name="DefaultParagraphFont" style:family="text">
      <style:text-properties fo:font-weight="bold" style:font-weight-asian="bold" fo:font-style="italic" style:font-style-asian="italic" fo:color="#000000" style:font-size-complex="12pt"/>
    </style:style>
    <style:style style:name="T2047" style:parent-style-name="DefaultParagraphFont" style:family="text">
      <style:text-properties fo:font-weight="bold" style:font-weight-asian="bold" fo:font-style="italic" style:font-style-asian="italic" fo:color="#000000" style:font-size-complex="12pt" fo:language="ru" fo:country="RU"/>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text-align="justify" fo:margin-right="-0.0006in" fo:text-indent="0.5in"/>
    </style:style>
    <style:style style:name="T2055" style:parent-style-name="DefaultParagraphFont" style:family="text">
      <style:text-properties fo:font-weight="bold" style:font-weight-asian="bold" fo:font-style="italic" style:font-style-asian="italic" fo:color="#000000" style:font-size-complex="12pt"/>
    </style:style>
    <style:style style:name="T2056" style:parent-style-name="DefaultParagraphFont" style:family="text">
      <style:text-properties fo:font-weight="bold" style:font-weight-asian="bold" fo:font-style="italic" style:font-style-asian="italic" fo:color="#000000" style:font-size-complex="12pt"/>
    </style:style>
    <style:style style:name="P2057" style:parent-style-name="Normal" style:family="paragraph">
      <style:paragraph-properties fo:text-align="justify" fo:margin-right="-0.0006in"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fo:font-weight="bold" style:font-weight-asian="bold" fo:font-style="italic" style:font-style-asian="italic" fo:color="#000000" style:font-size-complex="12pt"/>
    </style:style>
    <style:style style:name="T2063" style:parent-style-name="DefaultParagraphFont" style:family="text">
      <style:text-properties fo:font-weight="bold" style:font-weight-asian="bold" fo:font-style="italic" style:font-style-asian="italic" fo:color="#000000" style:font-size-complex="12pt"/>
    </style:style>
    <style:style style:name="P2064" style:parent-style-name="Normal" style:family="paragraph">
      <style:paragraph-properties fo:text-align="justify" fo:margin-right="-0.0006in" fo:text-indent="0.5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style-complex="italic"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style-complex="italic"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073" style:parent-style-name="DefaultParagraphFont" style:family="text">
      <style:text-properties style:font-style-complex="italic"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right="-0.0006in" fo:text-indent="0.4923in">
        <style:tab-stops>
          <style:tab-stop style:type="left" style:position="0.4923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margin-right="-0.0006in" fo:text-indent="0.0381in"/>
    </style:style>
    <style:style style:name="P2079" style:parent-style-name="Normal" style:family="paragraph">
      <style:paragraph-properties fo:margin-left="0.5in" fo:margin-right="-0.0006in">
        <style:tab-stops/>
      </style:paragraph-properties>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margin-left="0.75in" fo:margin-right="-0.0006in">
        <style:tab-stops/>
      </style:paragraph-properties>
      <style:text-properties fo:font-weight="bold" style:font-weight-asian="bold" fo:color="#000000" style:font-size-complex="12pt"/>
    </style:style>
    <style:style style:name="P2083" style:parent-style-name="Normal" style:family="paragraph">
      <style:paragraph-properties fo:text-align="justify" fo:margin-right="-0.0006in" fo:text-indent="0.5in"/>
    </style:style>
    <style:style style:name="T2084" style:parent-style-name="DefaultParagraphFont" style:family="text">
      <style:text-properties style:font-style-complex="italic" fo:color="#000000" style:font-size-complex="12pt"/>
    </style:style>
    <style:style style:name="T2085" style:parent-style-name="DefaultParagraphFont" style:family="text">
      <style:text-properties style:font-style-complex="italic" fo:color="#000000" style:font-size-complex="12pt"/>
    </style:style>
    <style:style style:name="T2086"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087" style:parent-style-name="DefaultParagraphFont" style:family="text">
      <style:text-properties style:font-style-complex="italic" fo:color="#000000" style:font-size-complex="12pt"/>
    </style:style>
    <style:style style:name="P2088" style:parent-style-name="Normal" style:family="paragraph">
      <style:paragraph-properties fo:text-align="justify" fo:margin-right="-0.0006in" fo:text-indent="0.5in"/>
    </style:style>
    <style:style style:name="T2089" style:parent-style-name="DefaultParagraphFont" style:family="text">
      <style:text-properties style:font-style-complex="italic" fo:color="#000000" style:font-size-complex="12pt"/>
    </style:style>
    <style:style style:name="T2090" style:parent-style-name="DefaultParagraphFont" style:family="text">
      <style:text-properties style:font-style-complex="italic" fo:color="#000000" style:font-size-complex="12pt"/>
    </style:style>
    <style:style style:name="T2091" style:parent-style-name="DefaultParagraphFont" style:family="text">
      <style:text-properties fo:font-style="italic" style:font-style-asian="italic" style:font-style-complex="italic" fo:color="#000000" style:font-size-complex="12pt"/>
    </style:style>
    <style:style style:name="T2092" style:parent-style-name="DefaultParagraphFont" style:family="text">
      <style:text-properties style:font-style-complex="italic" fo:color="#000000" style:font-size-complex="12pt"/>
    </style:style>
    <style:style style:name="T209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094" style:parent-style-name="DefaultParagraphFont" style:family="text">
      <style:text-properties style:font-style-complex="italic" fo:color="#000000" style:font-size-complex="12pt"/>
    </style:style>
    <style:style style:name="P2095" style:parent-style-name="Normal" style:family="paragraph">
      <style:paragraph-properties fo:text-align="justify" fo:margin-right="-0.0006in" fo:text-indent="0.5in"/>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style:font-style-complex="italic" fo:color="#000000" style:font-size-complex="12pt"/>
    </style:style>
    <style:style style:name="T209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099" style:parent-style-name="DefaultParagraphFont" style:family="text">
      <style:text-properties style:font-style-complex="italic" fo:color="#000000" style:font-size-complex="12pt"/>
    </style:style>
    <style:style style:name="P2100" style:parent-style-name="Normal" style:family="paragraph">
      <style:paragraph-properties fo:text-align="justify" fo:margin-right="-0.0006in" fo:text-indent="0.5in"/>
    </style:style>
    <style:style style:name="T2101" style:parent-style-name="DefaultParagraphFont" style:family="text">
      <style:text-properties style:font-style-complex="italic" fo:color="#000000" style:font-size-complex="12pt"/>
    </style:style>
    <style:style style:name="T2102" style:parent-style-name="DefaultParagraphFont" style:family="text">
      <style:text-properties style:font-style-complex="italic" fo:color="#000000" style:font-size-complex="12pt"/>
    </style:style>
    <style:style style:name="T21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04" style:parent-style-name="DefaultParagraphFont" style:family="text">
      <style:text-properties style:font-style-complex="italic" fo:color="#000000" style:font-size-complex="12pt"/>
    </style:style>
    <style:style style:name="T2105"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style:font-style-complex="italic" fo:color="#000000" style:font-size-complex="12pt"/>
    </style:style>
    <style:style style:name="T2107" style:parent-style-name="DefaultParagraphFont" style:family="text">
      <style:text-properties style:font-style-complex="italic" fo:color="#000000" style:font-size-complex="12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font-style-complex="italic" fo:color="#000000" style:font-size-complex="12pt"/>
    </style:style>
    <style:style style:name="T2110" style:parent-style-name="DefaultParagraphFont" style:family="text">
      <style:text-properties style:font-style-complex="italic" fo:color="#000000" style:font-size-complex="12pt"/>
    </style:style>
    <style:style style:name="T211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style:font-style-complex="italic" fo:color="#000000" style:font-size-complex="12pt"/>
    </style:style>
    <style:style style:name="T2113" style:parent-style-name="DefaultParagraphFont" style:family="text">
      <style:text-properties style:font-style-complex="italic" fo:color="#000000" style:font-size-complex="12p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style:font-style-complex="italic" fo:color="#000000" style:font-size-complex="12pt"/>
    </style:style>
    <style:style style:name="T2116" style:parent-style-name="DefaultParagraphFont" style:family="text">
      <style:text-properties style:font-style-complex="italic"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margin-right="-0.0006in"/>
    </style:style>
    <style:style style:name="P2119" style:parent-style-name="Normal" style:family="paragraph">
      <style:paragraph-properties fo:text-align="justify" fo:margin-right="-0.0006in"/>
    </style:style>
    <style:style style:name="P2120" style:parent-style-name="Normal" style:family="paragraph">
      <style:paragraph-properties fo:break-before="page"/>
    </style:style>
    <style:style style:name="P2121" style:parent-style-name="Normal" style:family="paragraph">
      <style:paragraph-properties fo:text-align="justify" fo:margin-right="-0.0006in"/>
      <style:text-properties fo:font-weight="bold" style:font-weight-asian="bold" style:font-weight-complex="bold" fo:color="#000000" style:letter-kerning="true" style:font-size-complex="12pt"/>
    </style:style>
    <style:style style:name="P2122" style:parent-style-name="Normal" style:family="paragraph">
      <style:paragraph-properties fo:text-align="center" fo:margin-right="-0.0006in"/>
      <style:text-properties fo:font-weight="bold" style:font-weight-asian="bold" style:font-weight-complex="bold" fo:color="#000000" style:letter-kerning="true" style:font-size-complex="12pt"/>
    </style:style>
    <style:style style:name="P2123" style:parent-style-name="Normal" style:family="paragraph">
      <style:paragraph-properties fo:text-align="center" fo:margin-right="-0.0006in"/>
    </style:style>
    <style:style style:name="T2124" style:parent-style-name="DefaultParagraphFont" style:family="text">
      <style:text-properties fo:font-weight="bold" style:font-weight-asian="bold" style:font-weight-complex="bold" fo:color="#000000" style:letter-kerning="true" style:font-size-complex="12pt"/>
    </style:style>
    <style:style style:name="T2125" style:parent-style-name="DefaultParagraphFont" style:family="text">
      <style:text-properties fo:font-weight="bold" style:font-weight-asian="bold" style:font-weight-complex="bold" fo:color="#000000" style:font-size-complex="12pt"/>
    </style:style>
    <style:style style:name="P2126" style:parent-style-name="Normal" style:family="paragraph">
      <style:paragraph-properties fo:text-align="center" fo:margin-right="-0.0006in"/>
      <style:text-properties fo:color="#000000" style:letter-kerning="true" style:font-size-complex="12pt"/>
    </style:style>
    <style:style style:name="P2127" style:parent-style-name="Normal" style:family="paragraph">
      <style:paragraph-properties fo:widows="0" fo:orphans="0" fo:margin-left="3.5in" fo:margin-right="-0.0006in" fo:text-indent="0.5in">
        <style:tab-stops/>
      </style:paragraph-properties>
    </style:style>
    <style:style style:name="P2128" style:parent-style-name="Normal" style:family="paragraph">
      <style:paragraph-properties fo:widows="0" fo:orphans="0" fo:margin-left="3.5in" fo:margin-right="-0.0006in" fo:text-indent="0.5in">
        <style:tab-stops/>
      </style:paragraph-properties>
    </style:style>
    <style:style style:name="P2129" style:parent-style-name="Normal" style:family="paragraph">
      <style:paragraph-properties fo:widows="0" fo:orphans="0" fo:margin-left="3.5in" fo:margin-right="-0.0006in" fo:text-indent="0.5in">
        <style:tab-stops/>
      </style:paragraph-properties>
    </style:style>
    <style:style style:name="P2130" style:parent-style-name="Normal" style:family="paragraph">
      <style:paragraph-properties fo:widows="0" fo:orphans="0" fo:margin-left="3.5in" fo:margin-right="-0.0006in" fo:text-indent="0.5in">
        <style:tab-stops/>
      </style:paragraph-properties>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widows="0" fo:orphans="0" fo:margin-left="4in" fo:margin-right="-0.0006in">
        <style:tab-stops/>
      </style:paragraph-properties>
      <style:text-properties fo:color="#000000" style:font-size-complex="12pt"/>
    </style:style>
    <style:style style:name="P2133" style:parent-style-name="Normal" style:family="paragraph">
      <style:paragraph-properties fo:widows="0" fo:orphans="0" fo:margin-left="4in" fo:margin-right="-0.0006in">
        <style:tab-stops/>
      </style:paragraph-properties>
      <style:text-properties fo:color="#000000" style:font-size-complex="12pt"/>
    </style:style>
    <style:style style:name="P2134" style:parent-style-name="Normal" style:family="paragraph">
      <style:paragraph-properties fo:widows="0" fo:orphans="0" fo:margin-left="4in" fo:margin-right="-0.0006in">
        <style:tab-stops/>
      </style:paragraph-properties>
      <style:text-properties fo:color="#000000" style:font-size-complex="12pt"/>
    </style:style>
    <style:style style:name="P2135" style:parent-style-name="Normal" style:family="paragraph">
      <style:paragraph-properties fo:widows="0" fo:orphans="0" fo:margin-left="4in" fo:margin-right="-0.0006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margin-left="4in" fo:margin-right="-0.0006in">
        <style:tab-stops/>
      </style:paragraph-properties>
      <style:text-properties fo:color="#000000" style:font-size-complex="12pt"/>
    </style:style>
    <style:style style:name="P2139" style:parent-style-name="Normal" style:family="paragraph">
      <style:paragraph-properties fo:widows="0" fo:orphans="0" fo:margin-left="4in" fo:margin-right="-0.0006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widows="0" fo:orphans="0" fo:margin-left="4in" fo:margin-right="-0.0006in">
        <style:tab-stops/>
      </style:paragraph-properties>
      <style:text-properties fo:color="#000000" style:font-size-complex="12pt"/>
    </style:style>
    <style:style style:name="P2144" style:parent-style-name="Normal" style:family="paragraph">
      <style:paragraph-properties fo:widows="0" fo:orphans="0" fo:margin-left="4in" fo:margin-right="-0.0006in">
        <style:tab-stops/>
      </style:paragraph-properties>
    </style:style>
    <style:style style:name="T2145" style:parent-style-name="DefaultParagraphFont" style:family="text">
      <style:text-properties fo:font-weight="bold" style:font-weight-asian="bold" style:font-weight-complex="bold" fo:color="#000000" style:font-size-complex="12pt"/>
    </style:style>
    <style:style style:name="P2146"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2147" style:parent-style-name="Normal" style:family="paragraph">
      <style:paragraph-properties fo:widows="0" fo:orphans="0" fo:margin-left="4in" fo:margin-right="-0.0006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margin-right="-0.0006in" fo:text-indent="0.5in"/>
      <style:text-properties style:font-name-asian="Calibri" fo:font-weight="bold" style:font-weight-asian="bold" fo:color="#000000" style:font-size-complex="12pt"/>
    </style:style>
    <style:style style:name="P2152" style:parent-style-name="Normal" style:family="paragraph">
      <style:text-properties style:font-size-complex="12pt"/>
    </style:style>
    <style:style style:name="P2153" style:parent-style-name="Normal" style:family="paragraph">
      <style:paragraph-properties fo:margin-left="0.75in" fo:margin-right="-0.0006in" fo:text-indent="-0.25in">
        <style:tab-stops/>
      </style:paragraph-properties>
    </style:style>
    <style:style style:name="T2154" style:parent-style-name="DefaultParagraphFont" style:family="text">
      <style:text-properties style:font-name-asian="Calibri" fo:font-weight="bold" style:font-weight-asian="bold" fo:color="#000000" style:font-size-complex="12pt"/>
    </style:style>
    <style:style style:name="T2155" style:parent-style-name="DefaultParagraphFont" style:family="text">
      <style:text-properties style:font-name-asian="Calibri" fo:font-weight="bold" style:font-weight-asian="bold" fo:color="#000000" style:font-size-complex="12pt"/>
    </style:style>
    <style:style style:name="T2156" style:parent-style-name="DefaultParagraphFont" style:family="text">
      <style:text-properties style:font-name-asian="Calibri" fo:font-weight="bold" style:font-weight-asian="bold" fo:color="#000000" style:font-size-complex="12pt"/>
    </style:style>
    <style:style style:name="P2157" style:parent-style-name="Normal" style:family="paragraph">
      <style:text-properties style:font-size-complex="12pt"/>
    </style:style>
    <style:style style:name="P2158" style:parent-style-name="Normal" style:family="paragraph">
      <style:paragraph-properties fo:text-align="justify" fo:margin-right="-0.0006in"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font-style="italic" style:font-style-asian="italic"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font-style="italic" style:font-style-asian="italic"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margin-right="-0.0006in" fo:text-indent="0.4923in">
        <style:tab-stops>
          <style:tab-stop style:type="left" style:position="0.4923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weight-complex="bold" style:font-style-complex="italic"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margin-right="-0.0006in"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margin-right="-0.0006in" fo:text-indent="0.5in"/>
    </style:style>
    <style:style style:name="T2184" style:parent-style-name="DefaultParagraphFont" style:family="text">
      <style:text-properties style:font-weight-complex="bold" style:font-style-complex="italic" fo:color="#000000" style:font-size-complex="12pt"/>
    </style:style>
    <style:style style:name="T2185" style:parent-style-name="DefaultParagraphFont" style:family="text">
      <style:text-properties style:font-weight-complex="bold" style:font-style-complex="italic" fo:color="#000000" style:font-size-complex="12pt"/>
    </style:style>
    <style:style style:name="T2186" style:parent-style-name="DefaultParagraphFont" style:family="text">
      <style:text-properties style:font-weight-complex="bold" fo:font-style="italic" style:font-style-asian="italic" style:font-style-complex="italic" fo:color="#000000" style:font-size-complex="12pt"/>
    </style:style>
    <style:style style:name="T2187" style:parent-style-name="DefaultParagraphFont" style:family="text">
      <style:text-properties style:font-weight-complex="bold" style:font-style-complex="italic" fo:color="#000000" style:font-size-complex="12pt"/>
    </style:style>
    <style:style style:name="T2188" style:parent-style-name="DefaultParagraphFont" style:family="text">
      <style:text-properties style:font-style-complex="italic" fo:color="#000000" style:font-size-complex="12pt"/>
    </style:style>
    <style:style style:name="T2189" style:parent-style-name="DefaultParagraphFont" style:family="text">
      <style:text-properties style:font-weight-complex="bold" style:font-style-complex="italic" fo:color="#000000" style:font-size-complex="12pt"/>
    </style:style>
    <style:style style:name="T2190" style:parent-style-name="DefaultParagraphFont" style:family="text">
      <style:text-properties style:font-style-complex="italic" fo:color="#000000" style:font-size-complex="12pt"/>
    </style:style>
    <style:style style:name="T2191" style:parent-style-name="DefaultParagraphFont" style:family="text">
      <style:text-properties style:font-weight-complex="bold" style:font-style-complex="italic" fo:color="#000000" style:font-size-complex="12pt"/>
    </style:style>
    <style:style style:name="T2192" style:parent-style-name="DefaultParagraphFont" style:family="text">
      <style:text-properties style:font-style-complex="italic" fo:color="#000000" style:font-size-complex="12pt"/>
    </style:style>
    <style:style style:name="T2193" style:parent-style-name="DefaultParagraphFont" style:family="text">
      <style:text-properties fo:font-style="italic" style:font-style-asian="italic" style:font-style-complex="italic" fo:color="#000000" style:font-size-complex="12pt"/>
    </style:style>
    <style:style style:name="T2194" style:parent-style-name="DefaultParagraphFont" style:family="text">
      <style:text-properties style:font-style-complex="italic"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style-complex="italic" fo:color="#000000" style:font-size-complex="12pt"/>
    </style:style>
    <style:style style:name="T2200" style:parent-style-name="DefaultParagraphFont" style:family="text">
      <style:text-properties style:font-weight-complex="bold" style:font-style-complex="italic" fo:color="#000000" style:font-size-complex="12pt"/>
    </style:style>
    <style:style style:name="P2201"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font-style="italic" style:font-style-asian="italic"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margin-right="-0.0006in" fo:text-indent="0.4923in">
        <style:tab-stops>
          <style:tab-stop style:type="left" style:position="0.4923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margin-right="-0.0006in"/>
    </style:style>
    <style:style style:name="P2218" style:parent-style-name="Normal" style:family="paragraph">
      <style:paragraph-properties fo:text-align="justify" fo:margin-right="-0.0006in" fo:text-indent="0.5in"/>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margin-right="-0.0006in" fo:text-indent="0.5in"/>
      <style:text-properties fo:color="#000000" style:font-size-complex="12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margin-right="-0.0006in"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margin-right="-0.0006in"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margin-right="-0.0006in"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fo:language="fr" fo:country="FR"/>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language="fr" fo:country="FR"/>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fo:language="en" fo:country="GB"/>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margin-right="-0.0006in"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margin-right="-0.0006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fo:language="fr" fo:country="FR"/>
    </style:style>
    <style:style style:name="T2268" style:parent-style-name="DefaultParagraphFont" style:family="text">
      <style:text-properties fo:font-style="italic" style:font-style-asian="italic" fo:color="#000000" style:font-size-complex="12pt" fo:language="fr" fo:country="FR"/>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margin-right="-0.0006in"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margin-right="-0.0006in"/>
      <style:text-properties style:font-name-asian="Calibri" fo:font-weight="bold" style:font-weight-asian="bold" fo:color="#000000" style:font-size-complex="12pt"/>
    </style:style>
    <style:style style:name="P2280" style:parent-style-name="Normal" style:family="paragraph">
      <style:paragraph-properties fo:margin-right="-0.0006in" fo:text-indent="0.5in"/>
    </style:style>
    <style:style style:name="T2281" style:parent-style-name="DefaultParagraphFont" style:family="text">
      <style:text-properties style:font-name-asian="Calibri" fo:font-weight="bold" style:font-weight-asian="bold" fo:color="#000000" style:font-size-complex="12pt"/>
    </style:style>
    <style:style style:name="T2282" style:parent-style-name="DefaultParagraphFont" style:family="text">
      <style:text-properties style:font-name-asian="Calibri" fo:font-weight="bold" style:font-weight-asian="bold" fo:color="#000000" style:font-size-complex="12pt"/>
    </style:style>
    <style:style style:name="P2283" style:parent-style-name="Normal" style:family="paragraph">
      <style:text-properties style:font-size-complex="12pt"/>
    </style:style>
    <style:style style:name="P2284" style:parent-style-name="Normal" style:family="paragraph">
      <style:paragraph-properties fo:margin-right="-0.0006in" fo:text-indent="0.5in"/>
      <style:text-properties style:font-name-asian="Calibri" fo:color="#000000" style:font-size-complex="12pt"/>
    </style:style>
    <style:style style:name="P2285" style:parent-style-name="Normal" style:family="paragraph">
      <style:text-properties style:font-size-complex="12pt"/>
    </style:style>
    <style:style style:name="P2286" style:parent-style-name="Normal" style:family="paragraph">
      <style:paragraph-properties fo:text-align="justify" fo:margin-right="-0.0006in" fo:text-indent="0.5in"/>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font-weight="bold" style:font-weight-asian="bold"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style:font-name-asian="Calibri" style:font-weight-complex="bold" style:font-style-complex="italic" fo:color="#000000" style:font-size-complex="12pt"/>
    </style:style>
    <style:style style:name="T2293" style:parent-style-name="DefaultParagraphFont" style:family="text">
      <style:text-properties style:font-name-asian="Calibri" style:font-weight-complex="bold" style:font-style-complex="italic" fo:color="#000000" style:font-size-complex="12pt"/>
    </style:style>
    <style:style style:name="T2294" style:parent-style-name="DefaultParagraphFont" style:family="text">
      <style:text-properties style:font-name-asian="Calibri" fo:font-weight="bold" style:font-weight-asian="bold" style:font-weight-complex="bold" style:font-style-complex="italic" fo:color="#000000" style:font-size-complex="12pt"/>
    </style:style>
    <style:style style:name="P2295" style:parent-style-name="Normal" style:family="paragraph">
      <style:text-properties style:font-size-complex="12p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fo:font-weight="bold" style:font-weight-asian="bold" fo:font-style="italic" style:font-style-asian="italic" fo:color="#000000" style:font-size-complex="12pt"/>
    </style:style>
    <style:style style:name="P2298" style:parent-style-name="Normal" style:family="paragraph">
      <style:paragraph-properties fo:text-align="justify" fo:margin-right="-0.0006in" fo:text-indent="0.5in"/>
    </style:style>
    <style:style style:name="T2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fo:font-weight="bold" style:font-weight-asian="bold" fo:font-style="italic" style:font-style-asian="italic" fo:color="#000000" style:font-size-complex="12pt" fo:language="en" fo:country="GB"/>
    </style:style>
    <style:style style:name="P2302" style:parent-style-name="Normal" style:family="paragraph">
      <style:paragraph-properties fo:text-align="justify" fo:margin-right="-0.0006in" fo:text-indent="0.5in"/>
    </style:style>
    <style:style style:name="T2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304" style:parent-style-name="Normal" style:family="paragraph">
      <style:paragraph-properties fo:text-align="justify" fo:margin-right="-0.0006in" fo:text-indent="0.5in">
        <style:tab-stops>
          <style:tab-stop style:type="left" style:position="0.2958in"/>
        </style:tab-stops>
      </style:paragraph-properties>
    </style:style>
    <style:style style:name="T2305" style:parent-style-name="DefaultParagraphFont" style:family="text">
      <style:text-properties fo:font-weight="bold" style:font-weight-asian="bold" fo:font-style="italic" style:font-style-asian="italic" fo:color="#000000" style:font-size-complex="12pt" fo:language="ru" fo:country="RU"/>
    </style:style>
    <style:style style:name="T2306" style:parent-style-name="DefaultParagraphFont" style:family="text">
      <style:text-properties fo:font-weight="bold" style:font-weight-asian="bold" fo:font-style="italic" style:font-style-asian="italic" fo:color="#000000" style:font-size-complex="12pt" fo:language="ru" fo:country="RU"/>
    </style:style>
    <style:style style:name="T2307"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308" style:parent-style-name="DefaultParagraphFont" style:family="text">
      <style:text-properties fo:font-weight="bold" style:font-weight-asian="bold" fo:font-style="italic" style:font-style-asian="italic" fo:color="#000000" style:font-size-complex="12pt" fo:language="ru" fo:country="RU"/>
    </style:style>
    <style:style style:name="T2309"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font-weight="bold" style:font-weight-asian="bold" fo:font-style="italic" style:font-style-asian="italic" fo:color="#000000" style:font-size-complex="12pt"/>
    </style:style>
    <style:style style:name="T2316" style:parent-style-name="DefaultParagraphFont" style:family="text">
      <style:text-properties fo:font-weight="bold" style:font-weight-asian="bold" style:font-weight-complex="bold" fo:font-style="italic" style:font-style-asian="italic" fo:color="#000000" style:font-size-complex="12pt"/>
    </style:style>
    <style:style style:name="P2317" style:parent-style-name="Normal" style:family="paragraph">
      <style:paragraph-properties fo:text-align="justify" fo:margin-right="-0.0006in" fo:text-indent="0.5in"/>
    </style:style>
    <style:style style:name="T2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fo:font-weight="bold" style:font-weight-asian="bold" fo:font-style="italic" style:font-style-asian="italic" fo:color="#000000" style:font-size-complex="12pt" fo:language="en" fo:country="GB"/>
    </style:style>
    <style:style style:name="P2321" style:parent-style-name="Normal" style:family="paragraph">
      <style:paragraph-properties fo:text-align="justify" fo:margin-right="-0.0006in" fo:text-indent="0.5in"/>
    </style:style>
    <style:style style:name="T2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323" style:parent-style-name="Normal" style:family="paragraph">
      <style:paragraph-properties fo:text-align="justify" fo:margin-right="-0.0006in" fo:text-indent="0.5in">
        <style:tab-stops>
          <style:tab-stop style:type="left" style:position="0.2958in"/>
        </style:tab-stops>
      </style:paragraph-properties>
    </style:style>
    <style:style style:name="T2324" style:parent-style-name="DefaultParagraphFont" style:family="text">
      <style:text-properties fo:font-weight="bold" style:font-weight-asian="bold" fo:font-style="italic" style:font-style-asian="italic" fo:color="#000000" style:font-size-complex="12pt" fo:language="ru" fo:country="RU"/>
    </style:style>
    <style:style style:name="T2325" style:parent-style-name="DefaultParagraphFont" style:family="text">
      <style:text-properties fo:font-weight="bold" style:font-weight-asian="bold" fo:font-style="italic" style:font-style-asian="italic" fo:color="#000000" style:font-size-complex="12pt" fo:language="ru" fo:country="RU"/>
    </style:style>
    <style:style style:name="T2326" style:parent-style-name="DefaultParagraphFont" style:family="text">
      <style:text-properties fo:font-weight="bold" style:font-weight-asian="bold" fo:font-style="italic" style:font-style-asian="italic" fo:color="#000000" style:font-size-complex="12pt"/>
    </style:style>
    <style:style style:name="T2327" style:parent-style-name="DefaultParagraphFont" style:family="text">
      <style:text-properties fo:font-weight="bold" style:font-weight-asian="bold" fo:font-style="italic" style:font-style-asian="italic" fo:color="#000000" style:font-size-complex="12pt" fo:language="ru" fo:country="RU"/>
    </style:style>
    <style:style style:name="T2328"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329" style:parent-style-name="DefaultParagraphFont" style:family="text">
      <style:text-properties fo:font-weight="bold" style:font-weight-asian="bold" fo:font-style="italic" style:font-style-asian="italic" fo:color="#000000" style:font-size-complex="12pt" fo:language="ru" fo:country="RU"/>
    </style:style>
    <style:style style:name="T2330"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fo:font-weight="bold" style:font-weight-asian="bold" fo:font-style="italic" style:font-style-asian="italic" fo:color="#000000" style:font-size-complex="12pt"/>
    </style:style>
    <style:style style:name="T2339" style:parent-style-name="DefaultParagraphFont" style:family="text">
      <style:text-properties fo:font-weight="bold" style:font-weight-asian="bold" fo:font-style="italic" style:font-style-asian="italic" fo:color="#000000" style:font-size-complex="12pt"/>
    </style:style>
    <style:style style:name="P2340" style:parent-style-name="Normal" style:family="paragraph">
      <style:paragraph-properties fo:text-align="justify" fo:margin-right="-0.0006in"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fo:color="#000000" style:font-size-complex="12p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fo:font-weight="bold" style:font-weight-asian="bold" fo:font-style="italic" style:font-style-asian="italic" fo:color="#000000" style:font-size-complex="12pt"/>
    </style:style>
    <style:style style:name="T2346" style:parent-style-name="DefaultParagraphFont" style:family="text">
      <style:text-properties fo:font-weight="bold" style:font-weight-asian="bold" fo:font-style="italic" style:font-style-asian="italic" fo:color="#000000" style:font-size-complex="12pt"/>
    </style:style>
    <style:style style:name="P2347" style:parent-style-name="Normal" style:family="paragraph">
      <style:paragraph-properties fo:text-align="justify" fo:margin-right="-0.0006in"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tyle-complex="italic"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style-complex="italic"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tyle-complex="italic" fo:color="#000000" style:font-size-complex="12pt"/>
    </style:style>
    <style:style style:name="T235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356" style:parent-style-name="DefaultParagraphFont" style:family="text">
      <style:text-properties style:font-style-complex="italic"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margin-right="-0.0006in" fo:text-indent="0.4923in">
        <style:tab-stops>
          <style:tab-stop style:type="left" style:position="0.4923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margin-right="-0.0006in"/>
    </style:style>
    <style:style style:name="P2362" style:parent-style-name="Normal" style:family="paragraph">
      <style:paragraph-properties fo:margin-right="-0.0006in" fo:text-indent="0.5in"/>
    </style:style>
    <style:style style:name="T23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65" style:parent-style-name="Normal" style:family="paragraph">
      <style:paragraph-properties fo:margin-right="-0.0006in" fo:text-indent="0.5in"/>
      <style:text-properties fo:font-weight="bold" style:font-weight-asian="bold" style:font-weight-complex="bold" style:font-style-complex="italic" fo:color="#000000" style:font-size-complex="12pt" style:language-asian="lt" style:country-asian="LT"/>
    </style:style>
    <style:style style:name="P2366" style:parent-style-name="Normal" style:family="paragraph">
      <style:paragraph-properties fo:text-align="justify" fo:margin-right="-0.0006in" fo:text-indent="0.5in"/>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font-weight-complex="bold" fo:font-style="italic" style:font-style-asian="italic"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margin-right="-0.0006in" fo:text-indent="0.5in"/>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fo:font-style="italic" style:font-style-asian="italic"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font-style="italic" style:font-style-asian="italic" fo:color="#000000" style:font-size-complex="12pt" style:language-asian="lt" style:country-asian="LT"/>
    </style:style>
    <style:style style:name="T237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379" style:parent-style-name="DefaultParagraphFont" style:family="text">
      <style:text-properties style:font-weight-complex="bold" fo:font-style="italic" style:font-style-asian="italic"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P2381" style:parent-style-name="Normal" style:family="paragraph">
      <style:paragraph-properties fo:text-align="justify" fo:margin-right="-0.0006in" fo:text-indent="0.5in"/>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385" style:parent-style-name="DefaultParagraphFont" style:family="text">
      <style:text-properties style:font-weight-complex="bold" fo:font-style="italic" style:font-style-asian="italic"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P2387" style:parent-style-name="Normal" style:family="paragraph">
      <style:paragraph-properties fo:text-align="justify" fo:margin-right="-0.0006in" fo:text-indent="0.5in"/>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P2394" style:parent-style-name="Normal" style:family="paragraph">
      <style:paragraph-properties fo:text-align="justify" fo:margin-right="-0.0006in" fo:text-indent="0.5in"/>
    </style:style>
    <style:style style:name="T2395" style:parent-style-name="DefaultParagraphFont" style:family="text">
      <style:text-properties style:font-style-complex="italic" fo:color="#000000" style:font-size-complex="12pt"/>
    </style:style>
    <style:style style:name="T2396" style:parent-style-name="DefaultParagraphFont" style:family="text">
      <style:text-properties style:font-style-complex="italic" fo:color="#000000" style:font-size-complex="12pt"/>
    </style:style>
    <style:style style:name="T239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style:font-style-complex="italic" fo:color="#000000" style:font-size-complex="12pt"/>
    </style:style>
    <style:style style:name="T2399" style:parent-style-name="DefaultParagraphFont" style:family="text">
      <style:text-properties style:font-style-complex="italic" fo:color="#000000" style:font-size-complex="12pt"/>
    </style:style>
    <style:style style:name="P2400" style:parent-style-name="Normal" style:family="paragraph">
      <style:paragraph-properties fo:text-align="justify" fo:margin-right="-0.0006in" fo:text-indent="0.5in"/>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style:font-style-complex="italic" fo:color="#000000" style:font-size-complex="12pt" style:language-asian="lt" style:country-asian="LT"/>
    </style:style>
    <style:style style:name="P2404" style:parent-style-name="Normal" style:family="paragraph">
      <style:paragraph-properties fo:break-before="page"/>
      <style:text-properties style:font-size-complex="12pt"/>
    </style:style>
    <style:style style:name="P2405" style:parent-style-name="Normal" style:family="paragraph">
      <style:paragraph-properties fo:margin-right="-0.0006in">
        <style:tab-stops>
          <style:tab-stop style:type="left" style:position="0.2958in"/>
        </style:tab-stops>
      </style:paragraph-properties>
      <style:text-properties fo:font-weight="bold" style:font-weight-asian="bold" fo:color="#000000" style:font-size-complex="12pt"/>
    </style:style>
    <style:style style:name="P2406" style:parent-style-name="Normal" style:family="paragraph">
      <style:paragraph-properties fo:margin-left="2in" fo:margin-right="-0.0006in" fo:text-indent="0.5in">
        <style:tab-stops/>
      </style:paragraph-properties>
    </style:style>
    <style:style style:name="P2407" style:parent-style-name="Normal" style:family="paragraph">
      <style:paragraph-properties fo:text-align="justify" fo:margin-right="-0.0006in">
        <style:tab-stops>
          <style:tab-stop style:type="left" style:position="0.2958in"/>
        </style:tab-stops>
      </style:paragraph-properties>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410"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411" style:parent-style-name="Normal" style:family="paragraph">
      <style:paragraph-properties fo:text-align="center" fo:margin-right="-0.0006in"/>
      <style:text-properties fo:color="#000000" style:letter-kerning="true" style:font-size-complex="12pt"/>
    </style:style>
    <style:style style:name="P2412" style:parent-style-name="Normal" style:family="paragraph">
      <style:paragraph-properties fo:widows="0" fo:orphans="0" fo:margin-left="3.5in" fo:margin-right="-0.0006in" fo:text-indent="0.5in">
        <style:tab-stops/>
      </style:paragraph-properties>
    </style:style>
    <style:style style:name="P2413" style:parent-style-name="Normal" style:family="paragraph">
      <style:paragraph-properties fo:widows="0" fo:orphans="0" fo:margin-left="3.5in" fo:margin-right="-0.0006in" fo:text-indent="0.5in">
        <style:tab-stops/>
      </style:paragraph-properties>
    </style:style>
    <style:style style:name="P2414" style:parent-style-name="Normal" style:family="paragraph">
      <style:paragraph-properties fo:widows="0" fo:orphans="0" fo:margin-left="3.5in" fo:margin-right="-0.0006in" fo:text-indent="0.5in">
        <style:tab-stops/>
      </style:paragraph-properties>
    </style:style>
    <style:style style:name="T2415" style:parent-style-name="DefaultParagraphFont" style:family="text">
      <style:text-properties fo:font-weight="bold" style:font-weight-asian="bold" style:font-weight-complex="bold" fo:color="#000000" style:font-size-complex="12pt"/>
    </style:style>
    <style:style style:name="P2416" style:parent-style-name="Normal" style:family="paragraph">
      <style:paragraph-properties fo:widows="0" fo:orphans="0" fo:margin-left="4in" fo:margin-right="-0.0006in">
        <style:tab-stops/>
      </style:paragraph-properties>
      <style:text-properties fo:color="#000000" style:font-size-complex="12pt"/>
    </style:style>
    <style:style style:name="P2417" style:parent-style-name="Normal" style:family="paragraph">
      <style:paragraph-properties fo:widows="0" fo:orphans="0" fo:margin-left="4in" fo:margin-right="-0.0006in">
        <style:tab-stops/>
      </style:paragraph-properties>
      <style:text-properties fo:color="#000000" style:font-size-complex="12pt"/>
    </style:style>
    <style:style style:name="P2418" style:parent-style-name="Normal" style:family="paragraph">
      <style:paragraph-properties fo:widows="0" fo:orphans="0" fo:margin-left="4in" fo:margin-right="-0.0006in">
        <style:tab-stops/>
      </style:paragraph-properties>
      <style:text-properties fo:color="#000000" style:font-size-complex="12pt"/>
    </style:style>
    <style:style style:name="P2419"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2420" style:parent-style-name="Normal" style:family="paragraph">
      <style:paragraph-properties fo:widows="0" fo:orphans="0" fo:margin-left="4in" fo:margin-right="-0.0006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paragraph-properties fo:widows="0" fo:orphans="0" fo:margin-right="-0.0006in"/>
      <style:text-properties fo:color="#000000" style:font-size-complex="12pt"/>
    </style:style>
    <style:style style:name="P2425" style:parent-style-name="Normal" style:family="paragraph">
      <style:paragraph-properties fo:widows="0" fo:orphans="0" fo:margin-left="4in" fo:margin-right="-0.0006in">
        <style:tab-stops/>
      </style:paragraph-properties>
    </style:style>
    <style:style style:name="T2426" style:parent-style-name="DefaultParagraphFont" style:family="text">
      <style:text-properties fo:font-weight="bold" style:font-weight-asian="bold" style:font-weight-complex="bold" fo:color="#000000" style:font-size-complex="12pt"/>
    </style:style>
    <style:style style:name="P2427"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2428" style:parent-style-name="Normal" style:family="paragraph">
      <style:paragraph-properties fo:widows="0" fo:orphans="0" fo:margin-left="4in" fo:margin-right="-0.0006in">
        <style:tab-stops/>
      </style:paragraph-properties>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431" style:parent-style-name="DefaultParagraphFont" style:family="text">
      <style:text-properties style:font-weight-complex="bold" fo:color="#000000" style:font-size-complex="12pt"/>
    </style:style>
    <style:style style:name="P2432"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2433" style:parent-style-name="Normal" style:family="paragraph">
      <style:paragraph-properties fo:margin-left="0.8409in" fo:margin-right="-0.0006in" fo:text-indent="-0.25in">
        <style:tab-stops>
          <style:tab-stop style:type="left" style:position="-0.5451in"/>
        </style:tab-stops>
      </style:paragraph-properties>
    </style:style>
    <style:style style:name="T2434" style:parent-style-name="DefaultParagraphFont" style:family="text">
      <style:text-properties style:font-name-asian="Calibri" fo:font-weight="bold" style:font-weight-asian="bold" style:font-weight-complex="bold" style:font-style-complex="italic" fo:color="#000000" style:font-size-complex="12pt"/>
    </style:style>
    <style:style style:name="T2435" style:parent-style-name="DefaultParagraphFont" style:family="text">
      <style:text-properties style:font-name-asian="Calibri" fo:font-weight="bold" style:font-weight-asian="bold" style:font-weight-complex="bold" style:font-style-complex="italic" fo:color="#000000" style:font-size-complex="12pt"/>
    </style:style>
    <style:style style:name="T2436" style:parent-style-name="DefaultParagraphFont" style:family="text">
      <style:text-properties style:font-name-asian="Calibri" fo:font-weight="bold" style:font-weight-asian="bold" style:font-weight-complex="bold" style:font-style-complex="italic" fo:color="#000000" style:font-size-complex="12pt"/>
    </style:style>
    <style:style style:name="T2437" style:parent-style-name="DefaultParagraphFont" style:family="text">
      <style:text-properties fo:font-weight="bold" style:font-weight-asian="bold" style:font-weight-complex="bold" style:font-style-complex="italic" fo:color="#000000" style:font-size-complex="12pt" fo:language="en" fo:country="US"/>
    </style:style>
    <style:style style:name="P2438" style:parent-style-name="Normal" style:family="paragraph">
      <style:paragraph-properties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style:font-size-complex="12pt"/>
    </style:style>
    <style:style style:name="P2439" style:parent-style-name="Normal" style:family="paragraph">
      <style:text-properties style:font-size-complex="12pt"/>
    </style:style>
    <style:style style:name="P2440" style:parent-style-name="Normal" style:family="paragraph">
      <style:paragraph-properties fo:text-align="justify" fo:margin-right="-0.0006in" fo:text-indent="0.5in">
        <style:tab-stops>
          <style:tab-stop style:type="left" style:position="0.2958in"/>
        </style:tab-stops>
      </style:paragraph-properties>
    </style:style>
    <style:style style:name="T2441" style:parent-style-name="DefaultParagraphFont" style:family="text">
      <style:text-properties style:font-name-asian="Calibri" style:font-weight-complex="bold" style:font-style-complex="italic" fo:color="#000000" style:font-size-complex="12pt"/>
    </style:style>
    <style:style style:name="T2442" style:parent-style-name="DefaultParagraphFont" style:family="text">
      <style:text-properties style:font-name-asian="Calibri" style:font-weight-complex="bold" style:font-style-complex="italic" fo:color="#000000" style:font-size-complex="12pt"/>
    </style:style>
    <style:style style:name="T2443" style:parent-style-name="DefaultParagraphFont" style:family="text">
      <style:text-properties style:font-name-asian="Calibri" style:font-weight-complex="bold" fo:font-style="italic" style:font-style-asian="italic" style:font-style-complex="italic" fo:color="#000000" style:font-size-complex="12pt"/>
    </style:style>
    <style:style style:name="T2444" style:parent-style-name="DefaultParagraphFont" style:family="text">
      <style:text-properties style:font-name-asian="Calibri" style:font-weight-complex="bold" style:font-style-complex="italic" fo:color="#000000" style:font-size-complex="12pt"/>
    </style:style>
    <style:style style:name="T2445" style:parent-style-name="DefaultParagraphFont" style:family="text">
      <style:text-properties style:font-name-asian="Calibri" style:font-style-complex="italic" fo:color="#000000" style:font-size-complex="12pt"/>
    </style:style>
    <style:style style:name="T2446" style:parent-style-name="DefaultParagraphFont" style:family="text">
      <style:text-properties style:font-name-asian="Calibri" style:font-weight-complex="bold" style:font-style-complex="italic" fo:color="#000000" style:font-size-complex="12pt"/>
    </style:style>
    <style:style style:name="T2447" style:parent-style-name="DefaultParagraphFont" style:family="text">
      <style:text-properties style:font-name-asian="Calibri" style:font-weight-complex="bold" fo:font-style="italic" style:font-style-asian="italic" style:font-style-complex="italic" fo:color="#000000" style:font-size-complex="12pt"/>
    </style:style>
    <style:style style:name="T2448" style:parent-style-name="DefaultParagraphFont" style:family="text">
      <style:text-properties style:font-name-asian="Calibri" style:font-weight-complex="bold" style:font-style-complex="italic" fo:color="#000000" style:font-size-complex="12pt"/>
    </style:style>
    <style:style style:name="P2449" style:parent-style-name="Normal" style:family="paragraph">
      <style:paragraph-properties fo:text-align="justify" fo:margin-right="-0.0006in" fo:text-indent="0.5in">
        <style:tab-stops>
          <style:tab-stop style:type="left" style:position="0.2958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margin-right="-0.0006in" fo:text-indent="0.5in">
        <style:tab-stops>
          <style:tab-stop style:type="left" style:position="0.2958in"/>
        </style:tab-stops>
      </style:paragraph-properties>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margin-right="-0.0006in" fo:text-indent="0.5in">
        <style:tab-stops>
          <style:tab-stop style:type="left" style:position="0.2958in"/>
        </style:tab-stops>
      </style:paragraph-properties>
    </style:style>
    <style:style style:name="T2456" style:parent-style-name="DefaultParagraphFont" style:family="text">
      <style:text-properties style:font-name-asian="Calibri" style:font-weight-complex="bold" style:font-style-complex="italic" fo:color="#000000" style:font-size-complex="12pt"/>
    </style:style>
    <style:style style:name="T2457" style:parent-style-name="DefaultParagraphFont" style:family="text">
      <style:text-properties style:font-name-asian="Calibri" style:font-weight-complex="bold" style:font-style-complex="italic" fo:color="#000000" style:font-size-complex="12pt"/>
    </style:style>
    <style:style style:name="T2458"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2459" style:parent-style-name="DefaultParagraphFont" style:family="text">
      <style:text-properties style:font-name-asian="Calibri" style:font-weight-complex="bold" fo:font-style="italic" style:font-style-asian="italic" style:font-style-complex="italic" fo:color="#000000" style:font-size-complex="12pt"/>
    </style:style>
    <style:style style:name="T2460" style:parent-style-name="DefaultParagraphFont" style:family="text">
      <style:text-properties style:font-name-asian="Calibri" style:font-weight-complex="bold" style:font-style-complex="italic" fo:color="#000000" style:font-size-complex="12pt"/>
    </style:style>
    <style:style style:name="P2461" style:parent-style-name="Normal" style:family="paragraph">
      <style:paragraph-properties fo:text-align="justify" fo:margin-right="-0.0006in" fo:text-indent="0.5in">
        <style:tab-stops>
          <style:tab-stop style:type="left" style:position="0.2958in"/>
        </style:tab-stops>
      </style:paragraph-properties>
    </style:style>
    <style:style style:name="T2462" style:parent-style-name="DefaultParagraphFont" style:family="text">
      <style:text-properties style:font-name-asian="Calibri" style:font-weight-complex="bold" style:font-style-complex="italic" fo:color="#000000" style:font-size-complex="12pt"/>
    </style:style>
    <style:style style:name="T2463" style:parent-style-name="DefaultParagraphFont" style:family="text">
      <style:text-properties style:font-name-asian="Calibri" style:font-weight-complex="bold" style:font-style-complex="italic" fo:color="#000000" style:font-size-complex="12pt"/>
    </style:style>
    <style:style style:name="P2464" style:parent-style-name="Normal" style:family="paragraph">
      <style:paragraph-properties fo:text-align="justify" fo:margin-right="-0.0006in"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style="italic" style:font-style-asian="italic"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font-style="italic" style:font-style-asian="italic" fo:color="#000000" style:font-size-complex="12pt"/>
    </style:style>
    <style:style style:name="P2476" style:parent-style-name="Normal" style:family="paragraph">
      <style:paragraph-properties fo:text-align="justify" fo:margin-right="-0.0006in" fo:text-indent="0.5in">
        <style:tab-stops>
          <style:tab-stop style:type="left" style:position="0.2958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font-style="italic" style:font-style-asian="italic"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margin-right="-0.0006in" fo:text-indent="0.5in">
        <style:tab-stops>
          <style:tab-stop style:type="left" style:position="0.2958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2485" style:parent-style-name="DefaultParagraphFont" style:family="text">
      <style:text-properties style:font-name-asian="Calibri" fo:font-style="italic" style:font-style-asian="italic"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margin-right="-0.0006in" fo:text-indent="0.5in">
        <style:tab-stops>
          <style:tab-stop style:type="left" style:position="0.2958in"/>
        </style:tab-stops>
      </style:paragraph-properties>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margin-right="-0.0006in" fo:text-indent="0.5in"/>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font-size-complex="12pt"/>
    </style:style>
    <style:style style:name="P2495" style:parent-style-name="Normal" style:family="paragraph">
      <style:paragraph-properties fo:text-align="justify" fo:margin-right="-0.0006in" fo:text-indent="0.5in"/>
      <style:text-properties fo:font-weight="bold" style:font-weight-asian="bold" fo:color="#000000" style:font-size-complex="12pt"/>
    </style:style>
    <style:style style:name="P2496" style:parent-style-name="Normal" style:family="paragraph">
      <style:paragraph-properties fo:text-align="justify" fo:margin-right="-0.0006in"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margin-right="-0.0006in"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margin-right="-0.0006in"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margin-right="-0.0006in"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margin-right="-0.0006in"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margin-right="-0.0006in"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margin-right="-0.0006in"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margin-right="-0.0006in"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margin-right="-0.0006in"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margin-right="-0.0006in"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margin-right="-0.0006in"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margin-right="-0.0006in"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margin-right="-0.0006in">
        <style:tab-stops>
          <style:tab-stop style:type="left" style:position="0.2958in"/>
        </style:tab-stops>
      </style:paragraph-properties>
    </style:style>
    <style:style style:name="P2539" style:parent-style-name="Normal" style:family="paragraph">
      <style:paragraph-properties fo:margin-right="-0.0006in" fo:text-indent="0.5in">
        <style:tab-stops>
          <style:tab-stop style:type="left" style:position="0.2958in"/>
        </style:tab-stops>
      </style:paragraph-properties>
    </style:style>
    <style:style style:name="T2540" style:parent-style-name="DefaultParagraphFont" style:family="text">
      <style:text-properties style:font-name-asian="Calibri" fo:font-weight="bold" style:font-weight-asian="bold" fo:color="#000000" style:font-size-complex="12pt"/>
    </style:style>
    <style:style style:name="T2541" style:parent-style-name="DefaultParagraphFont" style:family="text">
      <style:text-properties style:font-name-asian="Calibri" fo:font-weight="bold" style:font-weight-asian="bold" fo:color="#000000" style:font-size-complex="12pt"/>
    </style:style>
    <style:style style:name="P2542" style:parent-style-name="Normal" style:family="paragraph">
      <style:paragraph-properties fo:margin-right="-0.0006in">
        <style:tab-stops>
          <style:tab-stop style:type="left" style:position="0.2958in"/>
        </style:tab-stops>
      </style:paragraph-properties>
      <style:text-properties style:font-name-asian="Calibri" fo:font-weight="bold" style:font-weight-asian="bold" fo:color="#000000" style:font-size-complex="12pt"/>
    </style:style>
    <style:style style:name="P2543" style:parent-style-name="Normal" style:family="paragraph">
      <style:paragraph-properties fo:text-align="justify" fo:margin-right="-0.0006in" fo:text-indent="0.5in"/>
    </style:style>
    <style:style style:name="T2544" style:parent-style-name="DefaultParagraphFont" style:family="text">
      <style:text-properties style:font-style-complex="italic" fo:color="#000000" style:font-size-complex="12pt"/>
    </style:style>
    <style:style style:name="T2545" style:parent-style-name="DefaultParagraphFont" style:family="text">
      <style:text-properties style:font-style-complex="italic" fo:color="#000000" style:font-size-complex="12pt"/>
    </style:style>
    <style:style style:name="T2546" style:parent-style-name="DefaultParagraphFont" style:family="text">
      <style:text-properties fo:font-weight="bold" style:font-weight-asian="bold" style:font-style-complex="italic" fo:color="#000000" style:font-size-complex="12pt"/>
    </style:style>
    <style:style style:name="T2547" style:parent-style-name="DefaultParagraphFont" style:family="text">
      <style:text-properties style:font-style-complex="italic" fo:color="#000000" style:font-size-complex="12pt"/>
    </style:style>
    <style:style style:name="P2548" style:parent-style-name="Normal" style:family="paragraph">
      <style:paragraph-properties fo:text-align="justify" fo:margin-right="-0.0006in" fo:text-indent="0.5in"/>
    </style:style>
    <style:style style:name="T2549" style:parent-style-name="DefaultParagraphFont" style:family="text">
      <style:text-properties style:font-weight-complex="bold" style:font-style-complex="italic" fo:color="#000000" style:font-size-complex="12pt"/>
    </style:style>
    <style:style style:name="T2550" style:parent-style-name="DefaultParagraphFont" style:family="text">
      <style:text-properties style:font-weight-complex="bold" style:font-style-complex="italic" fo:color="#000000" style:font-size-complex="12pt"/>
    </style:style>
    <style:style style:name="T2551" style:parent-style-name="DefaultParagraphFont" style:family="text">
      <style:text-properties fo:font-weight="bold" style:font-weight-asian="bold" style:font-weight-complex="bold" style:font-style-complex="italic" fo:color="#000000" style:font-size-complex="12pt"/>
    </style:style>
    <style:style style:name="T2552" style:parent-style-name="DefaultParagraphFont" style:family="text">
      <style:text-properties style:font-weight-complex="bold" style:font-style-complex="italic" fo:color="#000000" style:font-size-complex="12pt"/>
    </style:style>
    <style:style style:name="T2553" style:parent-style-name="DefaultParagraphFont" style:family="text">
      <style:text-properties fo:font-weight="bold" style:font-weight-asian="bold" style:font-weight-complex="bold" style:font-style-complex="italic" fo:color="#000000" style:font-size-complex="12pt"/>
    </style:style>
    <style:style style:name="T2554" style:parent-style-name="DefaultParagraphFont" style:family="text">
      <style:text-properties style:font-weight-complex="bold" style:font-style-complex="italic" fo:color="#000000" style:font-size-complex="12pt"/>
    </style:style>
    <style:style style:name="T2555" style:parent-style-name="DefaultParagraphFont" style:family="text">
      <style:text-properties fo:font-weight="bold" style:font-weight-asian="bold" style:font-weight-complex="bold" style:font-style-complex="italic" fo:color="#000000" style:font-size-complex="12pt"/>
    </style:style>
    <style:style style:name="P2556" style:parent-style-name="Normal" style:family="paragraph">
      <style:paragraph-properties fo:text-align="justify" fo:margin-right="-0.0006in" fo:text-indent="0.5in">
        <style:tab-stops>
          <style:tab-stop style:type="left" style:position="0.2958in"/>
        </style:tab-stops>
      </style:paragraph-properties>
    </style:style>
    <style:style style:name="T2557" style:parent-style-name="DefaultParagraphFont" style:family="text">
      <style:text-properties fo:font-weight="bold" style:font-weight-asian="bold" fo:font-style="italic" style:font-style-asian="italic" fo:color="#000000" style:font-size-complex="12pt"/>
    </style:style>
    <style:style style:name="P2558" style:parent-style-name="Normal" style:family="paragraph">
      <style:paragraph-properties fo:text-align="justify" fo:margin-right="-0.0006in" fo:text-indent="0.5in">
        <style:tab-stops>
          <style:tab-stop style:type="left" style:position="0.2958in"/>
        </style:tab-stops>
      </style:paragraph-properties>
    </style:style>
    <style:style style:name="T2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560" style:parent-style-name="Normal" style:family="paragraph">
      <style:paragraph-properties fo:text-align="justify" fo:margin-right="-0.0006in" fo:text-indent="0.5in">
        <style:tab-stops>
          <style:tab-stop style:type="left" style:position="0.2958in"/>
        </style:tab-stops>
      </style:paragraph-properties>
    </style:style>
    <style:style style:name="T2561" style:parent-style-name="DefaultParagraphFont" style:family="text">
      <style:text-properties fo:font-weight="bold" style:font-weight-asian="bold" fo:font-style="italic" style:font-style-asian="italic" fo:color="#000000" style:font-size-complex="12pt" fo:language="en" fo:country="GB"/>
    </style:style>
    <style:style style:name="P2562" style:parent-style-name="Normal" style:family="paragraph">
      <style:paragraph-properties fo:text-align="justify" fo:margin-right="-0.0006in" fo:text-indent="0.5in">
        <style:tab-stops>
          <style:tab-stop style:type="left" style:position="0.2958in"/>
        </style:tab-stops>
      </style:paragraph-properties>
    </style:style>
    <style:style style:name="T2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564" style:parent-style-name="Normal" style:family="paragraph">
      <style:paragraph-properties fo:text-align="justify" fo:margin-right="-0.0006in" fo:text-indent="0.5in">
        <style:tab-stops>
          <style:tab-stop style:type="left" style:position="0.2958in"/>
        </style:tab-stops>
      </style:paragraph-properties>
    </style:style>
    <style:style style:name="T2565"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566"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567" style:parent-style-name="DefaultParagraphFont" style:family="text">
      <style:text-properties fo:font-weight="bold" style:font-weight-asian="bold" fo:font-style="italic" style:font-style-asian="italic" fo:color="#000000" style:font-size-complex="12pt" fo:language="ru" fo:country="RU"/>
    </style:style>
    <style:style style:name="T2568"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569" style:parent-style-name="DefaultParagraphFont" style:family="text">
      <style:text-properties fo:font-weight="bold" style:font-weight-asian="bold" fo:font-style="italic" style:font-style-asian="italic" fo:color="#000000" style:font-size-complex="12pt" fo:language="ru" fo:country="RU"/>
    </style:style>
    <style:style style:name="T2570"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571" style:parent-style-name="Normal" style:family="paragraph">
      <style:paragraph-properties fo:text-align="justify" fo:margin-right="-0.0006in" fo:text-indent="0.5in">
        <style:tab-stops>
          <style:tab-stop style:type="left" style:position="0.2958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P2576" style:parent-style-name="Normal" style:family="paragraph">
      <style:paragraph-properties fo:text-align="justify" fo:margin-right="-0.0006in" fo:text-indent="0.5in">
        <style:tab-stops>
          <style:tab-stop style:type="left" style:position="0.2958in"/>
        </style:tab-stops>
      </style:paragraph-properties>
    </style:style>
    <style:style style:name="T2577" style:parent-style-name="DefaultParagraphFont" style:family="text">
      <style:text-properties style:font-name-asian="Calibri" fo:font-weight="bold" style:font-weight-asian="bold" fo:font-style="italic" style:font-style-asian="italic" fo:color="#000000" style:font-size-complex="12pt"/>
    </style:style>
    <style:style style:name="T2578" style:parent-style-name="DefaultParagraphFont" style:family="text">
      <style:text-properties fo:font-weight="bold" style:font-weight-asian="bold" fo:font-style="italic" style:font-style-asian="italic" fo:color="#000000" style:font-size-complex="12pt"/>
    </style:style>
    <style:style style:name="T2579" style:parent-style-name="DefaultParagraphFont" style:family="text">
      <style:text-properties style:font-name-asian="Calibri" fo:font-weight="bold" style:font-weight-asian="bold" fo:font-style="italic" style:font-style-asian="italic" fo:color="#000000" style:font-size-complex="12pt"/>
    </style:style>
    <style:style style:name="T2580" style:parent-style-name="DefaultParagraphFont" style:family="text">
      <style:text-properties fo:font-weight="bold" style:font-weight-asian="bold" fo:font-style="italic" style:font-style-asian="italic" fo:color="#000000" style:font-size-complex="12pt"/>
    </style:style>
    <style:style style:name="T2581" style:parent-style-name="DefaultParagraphFont" style:family="text">
      <style:text-properties style:font-name-asian="Calibri" fo:font-weight="bold" style:font-weight-asian="bold" fo:font-style="italic" style:font-style-asian="italic" fo:color="#000000" style:font-size-complex="12pt"/>
    </style:style>
    <style:style style:name="P2582" style:parent-style-name="Normal" style:family="paragraph">
      <style:paragraph-properties fo:text-align="justify" fo:margin-right="-0.0006in" fo:text-indent="0.5in">
        <style:tab-stops>
          <style:tab-stop style:type="left" style:position="0.2958in"/>
        </style:tab-stops>
      </style:paragraph-properties>
    </style:style>
    <style:style style:name="T2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584" style:parent-style-name="Normal" style:family="paragraph">
      <style:paragraph-properties fo:text-align="justify" fo:margin-right="-0.0006in" fo:text-indent="0.5in">
        <style:tab-stops>
          <style:tab-stop style:type="left" style:position="0.2958in"/>
        </style:tab-stops>
      </style:paragraph-properties>
    </style:style>
    <style:style style:name="T2585" style:parent-style-name="DefaultParagraphFont" style:family="text">
      <style:text-properties fo:font-weight="bold" style:font-weight-asian="bold" fo:font-style="italic" style:font-style-asian="italic" fo:color="#000000" style:font-size-complex="12pt" fo:language="en" fo:country="GB"/>
    </style:style>
    <style:style style:name="P2586" style:parent-style-name="Normal" style:family="paragraph">
      <style:paragraph-properties fo:text-align="justify" fo:margin-right="-0.0006in" fo:text-indent="0.5in">
        <style:tab-stops>
          <style:tab-stop style:type="left" style:position="0.2958in"/>
        </style:tab-stops>
      </style:paragraph-properties>
    </style:style>
    <style:style style:name="T25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588" style:parent-style-name="Normal" style:family="paragraph">
      <style:paragraph-properties fo:text-align="justify" fo:margin-right="-0.0006in" fo:text-indent="0.5in">
        <style:tab-stops>
          <style:tab-stop style:type="left" style:position="0.2958in"/>
        </style:tab-stops>
      </style:paragraph-properties>
    </style:style>
    <style:style style:name="T2589" style:parent-style-name="DefaultParagraphFont" style:family="text">
      <style:text-properties fo:font-weight="bold" style:font-weight-asian="bold" fo:font-style="italic" style:font-style-asian="italic" fo:color="#000000" style:font-size-complex="12pt" fo:language="ru" fo:country="RU"/>
    </style:style>
    <style:style style:name="T2590" style:parent-style-name="DefaultParagraphFont" style:family="text">
      <style:text-properties fo:font-weight="bold" style:font-weight-asian="bold" fo:font-style="italic" style:font-style-asian="italic" fo:color="#000000" style:font-size-complex="12pt" fo:language="ru" fo:country="RU"/>
    </style:style>
    <style:style style:name="T2591"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592" style:parent-style-name="Normal" style:family="paragraph">
      <style:paragraph-properties fo:text-align="justify" fo:margin-right="-0.0006in"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fo:color="#000000" style:font-size-complex="12pt"/>
    </style:style>
    <style:style style:name="P2596" style:parent-style-name="Normal" style:family="paragraph">
      <style:paragraph-properties fo:text-align="justify" fo:margin-right="-0.0006in" fo:text-indent="0.5in">
        <style:tab-stops>
          <style:tab-stop style:type="left" style:position="0.2958in"/>
        </style:tab-stops>
      </style:paragraph-properties>
    </style:style>
    <style:style style:name="T2597" style:parent-style-name="DefaultParagraphFont" style:family="text">
      <style:text-properties fo:font-weight="bold" style:font-weight-asian="bold" fo:font-style="italic" style:font-style-asian="italic" fo:color="#000000" style:font-size-complex="12pt"/>
    </style:style>
    <style:style style:name="T2598" style:parent-style-name="DefaultParagraphFont" style:family="text">
      <style:text-properties fo:font-weight="bold" style:font-weight-asian="bold" fo:font-style="italic" style:font-style-asian="italic" fo:color="#000000" style:font-size-complex="12pt"/>
    </style:style>
    <style:style style:name="P2599" style:parent-style-name="Normal" style:family="paragraph">
      <style:paragraph-properties fo:text-align="justify" fo:margin-right="-0.0006in" fo:text-indent="0.5in">
        <style:tab-stops>
          <style:tab-stop style:type="left" style:position="0.2958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font-weight="bold" style:font-weight-asian="bold" fo:color="#000000" style:font-size-complex="12pt"/>
    </style:style>
    <style:style style:name="P2603" style:parent-style-name="Normal" style:family="paragraph">
      <style:paragraph-properties fo:text-align="justify" fo:margin-right="-0.0006in" fo:text-indent="0.5in">
        <style:tab-stops>
          <style:tab-stop style:type="left" style:position="0.2958in"/>
        </style:tab-stops>
      </style:paragraph-properties>
    </style:style>
    <style:style style:name="T2604" style:parent-style-name="DefaultParagraphFont" style:family="text">
      <style:text-properties fo:font-weight="bold" style:font-weight-asian="bold" fo:font-style="italic" style:font-style-asian="italic" fo:color="#000000" style:font-size-complex="12pt"/>
    </style:style>
    <style:style style:name="T2605" style:parent-style-name="DefaultParagraphFont" style:family="text">
      <style:text-properties fo:font-weight="bold" style:font-weight-asian="bold" fo:font-style="italic" style:font-style-asian="italic" fo:color="#000000" style:font-size-complex="12pt"/>
    </style:style>
    <style:style style:name="P2606" style:parent-style-name="Normal" style:family="paragraph">
      <style:paragraph-properties fo:text-align="justify" fo:margin-right="-0.0006in"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tyle-complex="italic"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style-complex="italic"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style-complex="italic" fo:color="#000000" style:font-size-complex="12pt"/>
    </style:style>
    <style:style style:name="T261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style:font-style-complex="italic" fo:color="#000000" style:font-size-complex="12pt"/>
    </style:style>
    <style:style style:name="T2616" style:parent-style-name="DefaultParagraphFont" style:family="text">
      <style:text-properties style:font-style-complex="italic"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right="-0.0006in" fo:text-indent="0.4923in">
        <style:tab-stops>
          <style:tab-stop style:type="left" style:position="0.4923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margin-right="-0.0006in">
        <style:tab-stops>
          <style:tab-stop style:type="left" style:position="0.2958in"/>
        </style:tab-stops>
      </style:paragraph-properties>
    </style:style>
    <style:style style:name="P2622" style:parent-style-name="Normal" style:family="paragraph">
      <style:paragraph-properties fo:margin-right="-0.0006in" fo:text-indent="0.5in">
        <style:tab-stops>
          <style:tab-stop style:type="left" style:position="0.2958in"/>
        </style:tab-stops>
      </style:paragraph-properties>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margin-right="-0.0006in">
        <style:tab-stops>
          <style:tab-stop style:type="left" style:position="0.2958in"/>
        </style:tab-stops>
      </style:paragraph-properties>
      <style:text-properties fo:font-weight="bold" style:font-weight-asian="bold" fo:color="#000000" style:font-size-complex="12pt"/>
    </style:style>
    <style:style style:name="P2628" style:parent-style-name="Normal" style:family="paragraph">
      <style:paragraph-properties fo:text-align="justify" fo:margin-right="-0.0006in" fo:text-indent="0.5in">
        <style:tab-stops>
          <style:tab-stop style:type="left" style:position="0.2958in"/>
        </style:tab-stops>
      </style:paragraph-properties>
    </style:style>
    <style:style style:name="T2629" style:parent-style-name="DefaultParagraphFont" style:family="text">
      <style:text-properties style:font-style-complex="italic" fo:color="#000000" style:font-size-complex="12pt"/>
    </style:style>
    <style:style style:name="T2630" style:parent-style-name="DefaultParagraphFont" style:family="text">
      <style:text-properties style:font-style-complex="italic" fo:color="#000000" style:font-size-complex="12pt"/>
    </style:style>
    <style:style style:name="T2631"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style:font-style-complex="italic" fo:color="#000000" style:font-size-complex="12pt"/>
    </style:style>
    <style:style style:name="T2633" style:parent-style-name="DefaultParagraphFont" style:family="text">
      <style:text-properties style:font-style-complex="italic" fo:color="#000000" style:font-size-complex="12pt"/>
    </style:style>
    <style:style style:name="P2634" style:parent-style-name="Normal" style:family="paragraph">
      <style:paragraph-properties fo:text-align="justify" fo:margin-right="-0.0006in" fo:text-indent="0.5in">
        <style:tab-stops>
          <style:tab-stop style:type="left" style:position="0.2958in"/>
        </style:tab-stops>
      </style:paragraph-properties>
    </style:style>
    <style:style style:name="T2635" style:parent-style-name="DefaultParagraphFont" style:family="text">
      <style:text-properties style:font-style-complex="italic" fo:color="#000000" style:font-size-complex="12pt"/>
    </style:style>
    <style:style style:name="T2636" style:parent-style-name="DefaultParagraphFont" style:family="text">
      <style:text-properties style:font-style-complex="italic" fo:color="#000000" style:font-size-complex="12pt"/>
    </style:style>
    <style:style style:name="T2637" style:parent-style-name="DefaultParagraphFont" style:family="text">
      <style:text-properties fo:font-style="italic" style:font-style-asian="italic" style:font-style-complex="italic" fo:color="#000000" style:font-size-complex="12pt"/>
    </style:style>
    <style:style style:name="T2638" style:parent-style-name="DefaultParagraphFont" style:family="text">
      <style:text-properties style:font-style-complex="italic" fo:color="#000000" style:font-size-complex="12pt"/>
    </style:style>
    <style:style style:name="T263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640" style:parent-style-name="DefaultParagraphFont" style:family="text">
      <style:text-properties style:font-style-complex="italic" fo:color="#000000" style:font-size-complex="12pt"/>
    </style:style>
    <style:style style:name="P2641" style:parent-style-name="Normal" style:family="paragraph">
      <style:paragraph-properties fo:text-align="justify" fo:margin-right="-0.0006in" fo:text-indent="0.5in">
        <style:tab-stops>
          <style:tab-stop style:type="left" style:position="0.2958in"/>
        </style:tab-stops>
      </style:paragraph-properties>
    </style:style>
    <style:style style:name="T2642" style:parent-style-name="DefaultParagraphFont" style:family="text">
      <style:text-properties style:font-style-complex="italic" fo:color="#000000" style:font-size-complex="12pt"/>
    </style:style>
    <style:style style:name="T2643" style:parent-style-name="DefaultParagraphFont" style:family="text">
      <style:text-properties style:font-style-complex="italic" fo:color="#000000" style:font-size-complex="12pt"/>
    </style:style>
    <style:style style:name="T264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color="#000000" style:font-size-complex="12pt"/>
    </style:style>
    <style:style style:name="T2646" style:parent-style-name="DefaultParagraphFont" style:family="text">
      <style:text-properties style:font-style-complex="italic" fo:color="#000000" style:font-size-complex="12pt"/>
    </style:style>
    <style:style style:name="P2647" style:parent-style-name="Normal" style:family="paragraph">
      <style:paragraph-properties fo:text-align="justify" fo:margin-right="-0.0006in" fo:text-indent="0.5in">
        <style:tab-stops>
          <style:tab-stop style:type="left" style:position="0.2958in"/>
        </style:tab-stops>
      </style:paragraph-properties>
    </style:style>
    <style:style style:name="T2648" style:parent-style-name="DefaultParagraphFont" style:family="text">
      <style:text-properties style:font-style-complex="italic" fo:color="#000000" style:font-size-complex="12pt"/>
    </style:style>
    <style:style style:name="T2649" style:parent-style-name="DefaultParagraphFont" style:family="text">
      <style:text-properties style:font-style-complex="italic" fo:color="#000000" style:font-size-complex="12pt"/>
    </style:style>
    <style:style style:name="T26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51" style:parent-style-name="DefaultParagraphFont" style:family="text">
      <style:text-properties style:font-style-complex="italic" fo:color="#000000" style:font-size-complex="12pt"/>
    </style:style>
    <style:style style:name="T2652"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653" style:parent-style-name="DefaultParagraphFont" style:family="text">
      <style:text-properties style:font-weight-complex="bold" style:font-style-complex="italic" fo:color="#000000" style:font-size-complex="12pt"/>
    </style:style>
    <style:style style:name="T2654" style:parent-style-name="DefaultParagraphFont" style:family="text">
      <style:text-properties style:font-style-complex="italic" fo:color="#000000" style:font-size-complex="12pt"/>
    </style:style>
    <style:style style:name="P2655" style:parent-style-name="Normal" style:family="paragraph">
      <style:paragraph-properties fo:text-align="justify" fo:margin-right="-0.0006in" fo:text-indent="0.5in">
        <style:tab-stops>
          <style:tab-stop style:type="left" style:position="0.2958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margin-right="-0.0006in" fo:text-indent="0.5in"/>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style:font-style-complex="italic" fo:color="#000000" style:font-size-complex="12pt" style:language-asian="lt" style:country-asian="LT"/>
    </style:style>
    <style:style style:name="P2665" style:parent-style-name="Normal" style:family="paragraph">
      <style:paragraph-properties fo:widows="0" fo:orphans="0" fo:margin-left="4in" fo:margin-right="-0.0006in">
        <style:tab-stops/>
      </style:paragraph-properties>
    </style:style>
    <style:style style:name="P2666" style:parent-style-name="Normal" style:family="paragraph">
      <style:paragraph-properties fo:widows="0" fo:orphans="0" fo:margin-left="4in" fo:margin-right="-0.0006in" fo:text-indent="-4in">
        <style:tab-stops/>
      </style:paragraph-properties>
    </style:style>
    <style:style style:name="P2667" style:parent-style-name="Normal" style:family="paragraph">
      <style:paragraph-properties fo:break-before="page"/>
    </style:style>
    <style:style style:name="P2668" style:parent-style-name="Normal" style:family="paragraph">
      <style:paragraph-properties fo:widows="0" fo:orphans="0" fo:margin-left="4in" fo:margin-right="-0.0006in" fo:text-indent="-4in">
        <style:tab-stops/>
      </style:paragraph-properties>
    </style:style>
    <style:style style:name="T26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670" style:parent-style-name="Normal" style:family="paragraph">
      <style:paragraph-properties fo:text-align="center"/>
      <style:text-properties fo:font-weight="bold" style:font-weight-asian="bold" fo:color="#000000" style:font-size-complex="12pt" style:language-asian="lt" style:country-asian="LT"/>
    </style:style>
    <style:style style:name="P2671" style:parent-style-name="Normal" style:family="paragraph">
      <style:paragraph-properties fo:text-align="center"/>
      <style:text-properties fo:color="#000000" style:letter-kerning="true" style:font-size-complex="12pt"/>
    </style:style>
    <style:style style:name="P2672" style:parent-style-name="Normal" style:family="paragraph">
      <style:paragraph-properties fo:widows="0" fo:orphans="0" fo:margin-left="4in" fo:margin-right="-0.0006in" fo:text-indent="0.5in">
        <style:tab-stops/>
      </style:paragraph-properties>
    </style:style>
    <style:style style:name="P2673" style:parent-style-name="Normal" style:family="paragraph">
      <style:paragraph-properties fo:widows="0" fo:orphans="0" fo:margin-left="4in" fo:margin-right="-0.0006in" fo:text-indent="0.5in">
        <style:tab-stops/>
      </style:paragraph-properties>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margin-left="4in" fo:margin-right="-0.0006in" fo:text-indent="0.5in">
        <style:tab-stops/>
      </style:paragraph-properties>
      <style:text-properties fo:color="#000000" style:font-size-complex="12pt"/>
    </style:style>
    <style:style style:name="P2677" style:parent-style-name="Normal" style:family="paragraph">
      <style:paragraph-properties fo:widows="0" fo:orphans="0" fo:margin-left="4in" fo:margin-right="-0.0006in" fo:text-indent="0.5in">
        <style:tab-stops/>
      </style:paragraph-properties>
      <style:text-properties fo:color="#000000" style:font-size-complex="12pt"/>
    </style:style>
    <style:style style:name="P2678" style:parent-style-name="Normal" style:family="paragraph">
      <style:paragraph-properties fo:widows="0" fo:orphans="0" fo:margin-left="4in" fo:margin-right="-0.0006in" fo:text-indent="0.5in">
        <style:tab-stops/>
      </style:paragraph-properties>
      <style:text-properties fo:color="#000000" style:font-size-complex="12pt"/>
    </style:style>
    <style:style style:name="P2679" style:parent-style-name="Normal" style:family="paragraph">
      <style:paragraph-properties fo:widows="0" fo:orphans="0" fo:margin-left="4in" fo:margin-right="-0.0006in" fo:text-indent="0.5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FF" style:font-size-complex="12pt" style:text-underline-type="single" style:text-underline-style="solid" style:text-underline-width="auto" style:text-underline-mode="continuous"/>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margin-left="4.5in" fo:margin-right="-0.0006in">
        <style:tab-stops/>
      </style:paragraph-properties>
      <style:text-properties fo:color="#000000" style:font-size-complex="12pt"/>
    </style:style>
    <style:style style:name="P2684" style:parent-style-name="Normal" style:family="paragraph">
      <style:paragraph-properties fo:widows="0" fo:orphans="0" fo:margin-left="4in" fo:margin-right="-0.0006in" fo:text-indent="0.5in">
        <style:tab-stops/>
      </style:paragraph-properties>
    </style:style>
    <style:style style:name="T2685" style:parent-style-name="DefaultParagraphFont" style:family="text">
      <style:text-properties fo:font-weight="bold" style:font-weight-asian="bold" style:font-weight-complex="bold" fo:color="#000000" style:font-size-complex="12pt"/>
    </style:style>
    <style:style style:name="P2686" style:parent-style-name="Normal" style:family="paragraph">
      <style:paragraph-properties fo:widows="0" fo:orphans="0" fo:margin-left="4in" fo:margin-right="-0.0006in" fo:text-indent="0.5in">
        <style:tab-stops/>
      </style:paragraph-properties>
      <style:text-properties style:font-weight-complex="bold" fo:color="#000000" style:font-size-complex="12pt"/>
    </style:style>
    <style:style style:name="P2687" style:parent-style-name="Normal" style:family="paragraph">
      <style:paragraph-properties fo:widows="0" fo:orphans="0" fo:margin-left="4.5in" fo:margin-right="-0.0006in">
        <style:tab-stops/>
      </style:paragraph-properties>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2692" style:parent-style-name="Normal" style:family="paragraph">
      <style:paragraph-properties fo:text-align="justify" fo:margin-left="0.75in" fo:margin-right="-0.0006in" fo:text-indent="-0.25in">
        <style:tab-stops/>
      </style:paragraph-properties>
    </style:style>
    <style:style style:name="T2693" style:parent-style-name="DefaultParagraphFont" style:family="text">
      <style:text-properties fo:font-weight="bold" style:font-weight-asian="bold" style:font-weight-complex="bold" fo:color="#000000" style:letter-kerning="true" style:font-size-complex="12pt"/>
    </style:style>
    <style:style style:name="T2694" style:parent-style-name="DefaultParagraphFont" style:family="text">
      <style:text-properties fo:font-weight="bold" style:font-weight-asian="bold" style:font-weight-complex="bold" fo:color="#000000" style:letter-kerning="true" style:font-size-complex="12pt"/>
    </style:style>
    <style:style style:name="T2695" style:parent-style-name="DefaultParagraphFont" style:family="text">
      <style:text-properties fo:font-weight="bold" style:font-weight-asian="bold" style:font-weight-complex="bold" fo:color="#000000" style:letter-kerning="true" style:font-size-complex="12pt"/>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style:font-weight-complex="bold" fo:color="#000000" style:letter-kerning="true" style:font-size-complex="12pt"/>
    </style:style>
    <style:style style:name="P2698" style:parent-style-name="Normal" style:family="paragraph">
      <style:paragraph-properties fo:text-align="justify" fo:margin-left="0.75in" fo:margin-right="-0.0006in">
        <style:tab-stops/>
      </style:paragraph-properties>
      <style:text-properties fo:font-weight="bold" style:font-weight-asian="bold" style:font-weight-complex="bold" fo:color="#000000" style:letter-kerning="true" style:font-size-complex="12pt"/>
    </style:style>
    <style:style style:name="P2699" style:parent-style-name="Normal" style:family="paragraph">
      <style:paragraph-properties fo:text-align="justify" fo:margin-right="-0.0006in" fo:text-indent="0.4923in"/>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font-style="italic" style:font-style-asian="italic" style:font-style-complex="italic"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margin-right="-0.0006in"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margin-right="-0.0006in"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weight-complex="bold" style:font-style-complex="italic"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style:font-style-complex="italic"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style:font-style-complex="italic" fo:color="#000000" style:font-size-complex="12pt"/>
    </style:style>
    <style:style style:name="T27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22" style:parent-style-name="DefaultParagraphFont" style:family="text">
      <style:text-properties style:font-weight-complex="bold" style:font-style-complex="italic" fo:color="#000000" style:font-size-complex="12pt"/>
    </style:style>
    <style:style style:name="P2723" style:parent-style-name="Normal" style:family="paragraph">
      <style:paragraph-properties fo:text-align="justify" fo:margin-right="-0.0006in"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style:font-style-complex="italic"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weight-complex="bold" style:font-style-complex="italic" fo:color="#000000" style:font-size-complex="12pt"/>
    </style:style>
    <style:style style:name="P2729" style:parent-style-name="Normal" style:family="paragraph">
      <style:paragraph-properties fo:text-align="justify" fo:margin-right="-0.0006in"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tyle="italic" style:font-style-asian="italic"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style="italic" style:font-style-asian="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style="italic" style:font-style-asian="italic"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font-style="italic" style:font-style-asian="italic"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style="italic" style:font-style-asian="italic"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margin-right="-0.0006in" fo:text-indent="0.5in">
        <style:tab-stops>
          <style:tab-stop style:type="left" style:position="0.2958in"/>
        </style:tab-stops>
      </style:paragraph-properties>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2762"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fo:font-weight="bold" style:font-weight-asian="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style:font-size-complex="12pt"/>
    </style:style>
    <style:style style:name="P2767"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margin-right="-0.0006in" fo:text-indent="0.4923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size-complex="12pt"/>
    </style:style>
    <style:style style:name="P2795" style:parent-style-name="Normal" style:family="paragraph">
      <style:paragraph-properties fo:widows="0" fo:orphans="0" fo:text-align="justify" fo:margin-left="0.1972in" fo:margin-right="-0.0006in">
        <style:tab-stops/>
      </style:paragraph-properties>
      <style:text-properties fo:font-weight="bold" style:font-weight-asian="bold" fo:color="#000000" style:font-size-complex="12pt"/>
    </style:style>
    <style:style style:name="P2796" style:parent-style-name="Normal" style:family="paragraph">
      <style:paragraph-properties fo:widows="0" fo:orphans="0" fo:text-align="justify" fo:margin-right="-0.0006in" fo:text-indent="0.4923in"/>
    </style:style>
    <style:style style:name="T2797" style:parent-style-name="DefaultParagraphFont" style:family="text">
      <style:text-properties fo:font-weight="bold" style:font-weight-asian="bold" fo:color="#000000"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fo:font-weight="bold" style:font-weight-asian="bold" fo:color="#000000" style:font-size-complex="12pt"/>
    </style:style>
    <style:style style:name="P2803" style:parent-style-name="Normal" style:family="paragraph">
      <style:text-properties style:font-size-complex="12pt"/>
    </style:style>
    <style:style style:name="P2804" style:parent-style-name="Normal" style:family="paragraph">
      <style:paragraph-properties fo:widows="0" fo:orphans="0" fo:text-align="justify" fo:margin-right="-0.0006in" fo:text-indent="0.4923in"/>
      <style:text-properties fo:font-weight="bold" style:font-weight-asian="bold" style:font-weight-complex="bold" fo:color="#000000" style:font-size-complex="12pt"/>
    </style:style>
    <style:style style:name="P2805" style:parent-style-name="Normal" style:family="paragraph">
      <style:text-properties style:font-size-complex="12pt"/>
    </style:style>
    <style:style style:name="P2806" style:parent-style-name="Normal" style:family="paragraph">
      <style:paragraph-properties fo:widows="0" fo:orphans="0" fo:text-align="justify" fo:margin-right="-0.0006in" fo:text-indent="0.4923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margin-right="-0.0006in" fo:text-indent="0.4923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text-properties style:font-size-complex="12pt"/>
    </style:style>
    <style:style style:name="P2823" style:parent-style-name="Normal" style:family="paragraph">
      <style:paragraph-properties fo:text-align="justify" fo:margin-right="-0.0006in" fo:text-indent="0.4923in"/>
    </style:style>
    <style:style style:name="T2824" style:parent-style-name="DefaultParagraphFont" style:family="text">
      <style:text-properties fo:font-weight="bold" style:font-weight-asian="bold" style:font-weight-complex="bold" fo:font-style="italic" style:font-style-asian="italic"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style:font-weight-complex="bold" fo:font-style="italic" style:font-style-asian="italic" fo:color="#000000" style:font-size-complex="12pt"/>
    </style:style>
    <style:style style:name="T2827" style:parent-style-name="DefaultParagraphFont" style:family="text">
      <style:text-properties fo:font-weight="bold" style:font-weight-asian="bold" fo:font-style="italic" style:font-style-asian="italic" fo:color="#000000" style:font-size-complex="12pt"/>
    </style:style>
    <style:style style:name="T2828" style:parent-style-name="DefaultParagraphFont" style:family="text">
      <style:text-properties fo:font-weight="bold" style:font-weight-asian="bold" style:font-weight-complex="bold" fo:font-style="italic" style:font-style-asian="italic" fo:color="#000000" style:font-size-complex="12pt"/>
    </style:style>
    <style:style style:name="T2829" style:parent-style-name="DefaultParagraphFont" style:family="text">
      <style:text-properties fo:font-weight="bold" style:font-weight-asian="bold" fo:font-style="italic" style:font-style-asian="italic" fo:color="#000000" style:font-size-complex="12pt"/>
    </style:style>
    <style:style style:name="T2830" style:parent-style-name="DefaultParagraphFont" style:family="text">
      <style:text-properties fo:font-weight="bold" style:font-weight-asian="bold" style:font-weight-complex="bold" fo:font-style="italic" style:font-style-asian="italic" fo:color="#000000" style:font-size-complex="12pt"/>
    </style:style>
    <style:style style:name="P2831" style:parent-style-name="Normal" style:family="paragraph">
      <style:paragraph-properties fo:text-align="justify" fo:margin-right="-0.0006in" fo:text-indent="0.4923in"/>
    </style:style>
    <style:style style:name="T2832"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2833" style:parent-style-name="Normal" style:family="paragraph">
      <style:paragraph-properties fo:text-align="justify" fo:margin-right="-0.0006in" fo:text-indent="0.4923in"/>
    </style:style>
    <style:style style:name="T283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2835" style:parent-style-name="DefaultParagraphFont" style:family="text">
      <style:text-properties fo:font-weight="bold" style:font-weight-asian="bold" fo:font-style="italic" style:font-style-asian="italic" fo:color="#000000" style:font-size-complex="12pt" fo:language="en" fo:country="GB"/>
    </style:style>
    <style:style style:name="T283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2837" style:parent-style-name="Normal" style:family="paragraph">
      <style:paragraph-properties fo:text-align="justify" fo:margin-right="-0.0006in" fo:text-indent="0.4923in"/>
    </style:style>
    <style:style style:name="T2838"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2839" style:parent-style-name="Normal" style:family="paragraph">
      <style:paragraph-properties fo:text-align="justify" fo:margin-right="-0.0006in" fo:text-indent="0.4923in"/>
    </style:style>
    <style:style style:name="T2840"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4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42" style:parent-style-name="DefaultParagraphFont" style:family="text">
      <style:text-properties fo:font-weight="bold" style:font-weight-asian="bold" fo:font-style="italic" style:font-style-asian="italic" fo:color="#000000" style:font-size-complex="12pt" fo:language="ru" fo:country="RU"/>
    </style:style>
    <style:style style:name="T2843" style:parent-style-name="DefaultParagraphFont" style:family="text">
      <style:text-properties fo:font-weight="bold" style:font-weight-asian="bold" fo:font-style="italic" style:font-style-asian="italic" fo:color="#000000" style:font-size-complex="12pt"/>
    </style:style>
    <style:style style:name="T2844"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47" style:parent-style-name="DefaultParagraphFont" style:family="text">
      <style:text-properties fo:font-weight="bold" style:font-weight-asian="bold" fo:font-style="italic" style:font-style-asian="italic" fo:color="#000000" style:font-size-complex="12pt" fo:language="ru" fo:country="RU"/>
    </style:style>
    <style:style style:name="T284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2849" style:parent-style-name="Normal" style:family="paragraph">
      <style:paragraph-properties fo:text-align="justify" fo:margin-right="-0.0006in" fo:text-indent="0.4923in"/>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margin-right="-0.0006in" fo:text-indent="0.4923in"/>
    </style:style>
    <style:style style:name="T2856" style:parent-style-name="DefaultParagraphFont" style:family="text">
      <style:text-properties fo:font-weight="bold" style:font-weight-asian="bold" style:font-weight-complex="bold" fo:font-style="italic" style:font-style-asian="italic" fo:color="#000000" style:font-size-complex="12pt"/>
    </style:style>
    <style:style style:name="T2857" style:parent-style-name="DefaultParagraphFont" style:family="text">
      <style:text-properties fo:font-weight="bold" style:font-weight-asian="bold" fo:font-style="italic" style:font-style-asian="italic" fo:color="#000000" style:font-size-complex="12pt"/>
    </style:style>
    <style:style style:name="T2858" style:parent-style-name="DefaultParagraphFont" style:family="text">
      <style:text-properties fo:font-weight="bold" style:font-weight-asian="bold" style:font-weight-complex="bold" fo:font-style="italic" style:font-style-asian="italic" fo:color="#000000" style:font-size-complex="12pt"/>
    </style:style>
    <style:style style:name="P2859" style:parent-style-name="Normal" style:family="paragraph">
      <style:paragraph-properties fo:text-align="justify" fo:margin-right="-0.0006in" fo:text-indent="0.4923in"/>
    </style:style>
    <style:style style:name="T2860"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2861" style:parent-style-name="Normal" style:family="paragraph">
      <style:paragraph-properties fo:text-align="justify" fo:margin-right="-0.0006in" fo:text-indent="0.4923in"/>
    </style:style>
    <style:style style:name="T286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2863" style:parent-style-name="DefaultParagraphFont" style:family="text">
      <style:text-properties fo:font-weight="bold" style:font-weight-asian="bold" fo:font-style="italic" style:font-style-asian="italic" fo:color="#000000" style:font-size-complex="12pt" fo:language="en" fo:country="GB"/>
    </style:style>
    <style:style style:name="T286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2865" style:parent-style-name="Normal" style:family="paragraph">
      <style:paragraph-properties fo:text-align="justify" fo:margin-right="-0.0006in" fo:text-indent="0.4923in"/>
    </style:style>
    <style:style style:name="T2866"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2867" style:parent-style-name="Normal" style:family="paragraph">
      <style:paragraph-properties fo:text-align="justify" fo:margin-right="-0.0006in" fo:text-indent="0.4923in"/>
    </style:style>
    <style:style style:name="T286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69"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7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72" style:parent-style-name="DefaultParagraphFont" style:family="text">
      <style:text-properties fo:font-weight="bold" style:font-weight-asian="bold" fo:font-style="italic" style:font-style-asian="italic" fo:color="#000000" style:font-size-complex="12pt" fo:language="ru" fo:country="RU"/>
    </style:style>
    <style:style style:name="T2873"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74" style:parent-style-name="DefaultParagraphFont" style:family="text">
      <style:text-properties fo:font-weight="bold" style:font-weight-asian="bold" fo:font-style="italic" style:font-style-asian="italic" fo:color="#000000" style:font-size-complex="12pt"/>
    </style:style>
    <style:style style:name="T2875"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2876" style:parent-style-name="DefaultParagraphFont" style:family="text">
      <style:text-properties fo:font-weight="bold" style:font-weight-asian="bold" fo:font-style="italic" style:font-style-asian="italic" fo:color="#000000" style:font-size-complex="12pt" fo:language="ru" fo:country="RU"/>
    </style:style>
    <style:style style:name="T2877"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2878" style:parent-style-name="Normal" style:family="paragraph">
      <style:paragraph-properties fo:text-align="justify" fo:margin-right="-0.0006in" fo:text-indent="0.4923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font-weight="bold" style:font-weight-asian="bold" fo:color="#000000" style:font-size-complex="12pt"/>
    </style:style>
    <style:style style:name="P2892" style:parent-style-name="Normal" style:family="paragraph">
      <style:paragraph-properties fo:text-align="justify" fo:margin-right="-0.0006in" fo:text-indent="0.4923in"/>
    </style:style>
    <style:style style:name="T2893" style:parent-style-name="DefaultParagraphFont" style:family="text">
      <style:text-properties style:font-name-asian="MS Gothic" fo:font-weight="bold" style:font-weight-asian="bold" fo:font-style="italic" style:font-style-asian="italic" fo:color="#000000" style:font-size-complex="12pt"/>
    </style:style>
    <style:style style:name="T2894" style:parent-style-name="DefaultParagraphFont" style:family="text">
      <style:text-properties style:font-name-asian="MS Gothic" fo:font-weight="bold" style:font-weight-asian="bold" fo:font-style="italic" style:font-style-asian="italic" fo:color="#000000" style:font-size-complex="12pt"/>
    </style:style>
    <style:style style:name="T2895" style:parent-style-name="DefaultParagraphFont" style:family="text">
      <style:text-properties fo:font-weight="bold" style:font-weight-asian="bold" fo:font-style="italic" style:font-style-asian="italic" fo:color="#000000" style:font-size-complex="12pt"/>
    </style:style>
    <style:style style:name="T2896" style:parent-style-name="DefaultParagraphFont" style:family="text">
      <style:text-properties style:font-name-asian="MS Gothic" fo:font-weight="bold" style:font-weight-asian="bold" fo:font-style="italic" style:font-style-asian="italic" fo:color="#000000" style:font-size-complex="12pt"/>
    </style:style>
    <style:style style:name="T2897" style:parent-style-name="DefaultParagraphFont" style:family="text">
      <style:text-properties fo:font-weight="bold" style:font-weight-asian="bold" fo:font-style="italic" style:font-style-asian="italic" fo:color="#000000" style:font-size-complex="12pt"/>
    </style:style>
    <style:style style:name="T2898" style:parent-style-name="DefaultParagraphFont" style:family="text">
      <style:text-properties style:font-name-asian="MS Gothic" fo:font-weight="bold" style:font-weight-asian="bold" fo:font-style="italic" style:font-style-asian="italic" fo:color="#000000" style:font-size-complex="12pt"/>
    </style:style>
    <style:style style:name="P2899" style:parent-style-name="Normal" style:family="paragraph">
      <style:paragraph-properties fo:text-align="justify" fo:margin-right="-0.0006in" fo:text-indent="0.4923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fo:color="#000000" style:font-size-complex="12pt"/>
    </style:style>
    <style:style style:name="P2903" style:parent-style-name="Normal" style:family="paragraph">
      <style:paragraph-properties fo:text-align="justify" fo:margin-right="-0.0006in" fo:text-indent="0.4923in"/>
    </style:style>
    <style:style style:name="T2904" style:parent-style-name="DefaultParagraphFont" style:family="text">
      <style:text-properties fo:font-weight="bold" style:font-weight-asian="bold" style:font-weight-complex="bold" fo:font-style="italic" style:font-style-asian="italic" fo:color="#000000" style:font-size-complex="12pt"/>
    </style:style>
    <style:style style:name="T2905" style:parent-style-name="DefaultParagraphFont" style:family="text">
      <style:text-properties fo:font-weight="bold" style:font-weight-asian="bold" style:font-weight-complex="bold" fo:font-style="italic" style:font-style-asian="italic" fo:color="#000000" style:font-size-complex="12pt"/>
    </style:style>
    <style:style style:name="T2906" style:parent-style-name="DefaultParagraphFont" style:family="text">
      <style:text-properties fo:font-weight="bold" style:font-weight-asian="bold" fo:font-style="italic" style:font-style-asian="italic" fo:color="#000000" style:font-size-complex="12pt"/>
    </style:style>
    <style:style style:name="T2907" style:parent-style-name="DefaultParagraphFont" style:family="text">
      <style:text-properties fo:font-weight="bold" style:font-weight-asian="bold" style:font-weight-complex="bold" fo:font-style="italic" style:font-style-asian="italic" fo:color="#000000" style:font-size-complex="12pt"/>
    </style:style>
    <style:style style:name="T2908" style:parent-style-name="DefaultParagraphFont" style:family="text">
      <style:text-properties fo:font-weight="bold" style:font-weight-asian="bold" fo:font-style="italic" style:font-style-asian="italic" fo:color="#000000" style:font-size-complex="12pt"/>
    </style:style>
    <style:style style:name="T2909" style:parent-style-name="DefaultParagraphFont" style:family="text">
      <style:text-properties fo:font-weight="bold" style:font-weight-asian="bold" style:font-weight-complex="bold" fo:font-style="italic" style:font-style-asian="italic" fo:color="#000000" style:font-size-complex="12pt"/>
    </style:style>
    <style:style style:name="P2910" style:parent-style-name="Normal" style:family="paragraph">
      <style:paragraph-properties fo:text-align="justify" fo:margin-right="-0.0006in" fo:text-indent="0.5in"/>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style-complex="italic"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style-complex="italic" fo:color="#000000"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style-complex="italic" fo:color="#000000" style:font-size-complex="12pt"/>
    </style:style>
    <style:style style:name="T291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19" style:parent-style-name="DefaultParagraphFont" style:family="text">
      <style:text-properties style:font-style-complex="italic"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margin-right="-0.0006in" fo:text-indent="0.4923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margin-right="-0.0006in" fo:text-indent="0.4923in"/>
    </style:style>
    <style:style style:name="P2925" style:parent-style-name="Normal" style:family="paragraph">
      <style:paragraph-properties fo:text-align="justify" fo:margin-right="-0.0006in" fo:text-indent="0.4923in"/>
    </style:style>
    <style:style style:name="T2926" style:parent-style-name="DefaultParagraphFont" style:family="text">
      <style:text-properties fo:font-weight="bold" style:font-weight-asian="bold" fo:color="#000000" style:font-size-complex="12pt"/>
    </style:style>
    <style:style style:name="T2927" style:parent-style-name="DefaultParagraphFont" style:family="text">
      <style:text-properties fo:font-weight="bold" style:font-weight-asian="bold"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weight="bold" style:font-weight-asian="bold" style:font-weight-complex="bold" fo:color="#000000" style:font-size-complex="12pt"/>
    </style:style>
    <style:style style:name="P2930" style:parent-style-name="Normal" style:family="paragraph">
      <style:paragraph-properties fo:text-align="justify" fo:margin-right="-0.0006in" fo:text-indent="0.4923in"/>
      <style:text-properties fo:color="#000000" style:font-size-complex="12pt"/>
    </style:style>
    <style:style style:name="P2931" style:parent-style-name="Normal" style:family="paragraph">
      <style:paragraph-properties fo:text-align="justify" fo:margin-right="-0.0006in" fo:text-indent="0.4923in">
        <style:tab-stops>
          <style:tab-stop style:type="left" style:position="0.2958in"/>
        </style:tab-stops>
      </style:paragraph-properties>
    </style:style>
    <style:style style:name="T2932" style:parent-style-name="DefaultParagraphFont" style:family="text">
      <style:text-properties style:font-style-complex="italic" fo:color="#000000" style:font-size-complex="12pt"/>
    </style:style>
    <style:style style:name="T2933" style:parent-style-name="DefaultParagraphFont" style:family="text">
      <style:text-properties style:font-style-complex="italic" fo:color="#000000" style:font-size-complex="12pt"/>
    </style:style>
    <style:style style:name="T2934"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935" style:parent-style-name="DefaultParagraphFont" style:family="text">
      <style:text-properties style:font-style-complex="italic" fo:color="#000000" style:font-size-complex="12pt"/>
    </style:style>
    <style:style style:name="P2936" style:parent-style-name="Normal" style:family="paragraph">
      <style:paragraph-properties fo:text-align="justify" fo:margin-right="-0.0006in" fo:text-indent="0.5in">
        <style:tab-stops>
          <style:tab-stop style:type="left" style:position="0.2958in"/>
        </style:tab-stops>
      </style:paragraph-properties>
    </style:style>
    <style:style style:name="T2937" style:parent-style-name="DefaultParagraphFont" style:family="text">
      <style:text-properties style:font-style-complex="italic" fo:color="#000000" style:font-size-complex="12pt"/>
    </style:style>
    <style:style style:name="T2938" style:parent-style-name="DefaultParagraphFont" style:family="text">
      <style:text-properties style:font-style-complex="italic" fo:color="#000000" style:font-size-complex="12pt"/>
    </style:style>
    <style:style style:name="T2939" style:parent-style-name="DefaultParagraphFont" style:family="text">
      <style:text-properties fo:font-style="italic" style:font-style-asian="italic" style:font-style-complex="italic" fo:color="#000000" style:font-size-complex="12pt"/>
    </style:style>
    <style:style style:name="T2940" style:parent-style-name="DefaultParagraphFont" style:family="text">
      <style:text-properties style:font-style-complex="italic" fo:color="#000000" style:font-size-complex="12pt"/>
    </style:style>
    <style:style style:name="T294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42" style:parent-style-name="DefaultParagraphFont" style:family="text">
      <style:text-properties style:font-style-complex="italic" fo:color="#000000" style:font-size-complex="12pt"/>
    </style:style>
    <style:style style:name="P2943" style:parent-style-name="Normal" style:family="paragraph">
      <style:paragraph-properties fo:text-align="justify" fo:margin-right="-0.0006in" fo:text-indent="0.5in">
        <style:tab-stops>
          <style:tab-stop style:type="left" style:position="0.2958in"/>
        </style:tab-stops>
      </style:paragraph-properties>
    </style:style>
    <style:style style:name="T2944" style:parent-style-name="DefaultParagraphFont" style:family="text">
      <style:text-properties style:font-style-complex="italic" fo:color="#000000" style:font-size-complex="12pt"/>
    </style:style>
    <style:style style:name="T2945" style:parent-style-name="DefaultParagraphFont" style:family="text">
      <style:text-properties style:font-style-complex="italic" fo:color="#000000" style:font-size-complex="12pt"/>
    </style:style>
    <style:style style:name="T294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style:font-style-complex="italic" fo:color="#000000" style:font-size-complex="12pt"/>
    </style:style>
    <style:style style:name="T2948" style:parent-style-name="DefaultParagraphFont" style:family="text">
      <style:text-properties style:font-style-complex="italic" fo:color="#000000" style:font-size-complex="12pt"/>
    </style:style>
    <style:style style:name="P2949" style:parent-style-name="Normal" style:family="paragraph">
      <style:paragraph-properties fo:text-align="justify" fo:margin-right="-0.0006in" fo:text-indent="0.5in">
        <style:tab-stops>
          <style:tab-stop style:type="left" style:position="0.2958in"/>
        </style:tab-stops>
      </style:paragraph-properties>
    </style:style>
    <style:style style:name="T2950" style:parent-style-name="DefaultParagraphFont" style:family="text">
      <style:text-properties style:font-style-complex="italic" fo:color="#000000" style:font-size-complex="12pt"/>
    </style:style>
    <style:style style:name="T2951" style:parent-style-name="DefaultParagraphFont" style:family="text">
      <style:text-properties style:font-style-complex="italic" fo:color="#000000" style:font-size-complex="12pt"/>
    </style:style>
    <style:style style:name="T29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53" style:parent-style-name="DefaultParagraphFont" style:family="text">
      <style:text-properties style:font-style-complex="italic" fo:color="#000000" style:font-size-complex="12pt"/>
    </style:style>
    <style:style style:name="T2954"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955" style:parent-style-name="DefaultParagraphFont" style:family="text">
      <style:text-properties style:font-weight-complex="bold" style:font-style-complex="italic" fo:color="#000000" style:font-size-complex="12pt"/>
    </style:style>
    <style:style style:name="T2956" style:parent-style-name="DefaultParagraphFont" style:family="text">
      <style:text-properties style:font-style-complex="italic" fo:color="#000000" style:font-size-complex="12pt"/>
    </style:style>
    <style:style style:name="P2957" style:parent-style-name="Normal" style:family="paragraph">
      <style:paragraph-properties fo:text-align="justify" fo:margin-right="-0.0006in" fo:text-indent="0.5in">
        <style:tab-stops>
          <style:tab-stop style:type="left" style:position="0.2958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margin-right="-0.0006in" fo:text-indent="0.5in">
        <style:tab-stops>
          <style:tab-stop style:type="left" style:position="0.2958in"/>
        </style:tab-stops>
      </style:paragraph-properties>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style:font-style-complex="italic" fo:color="#000000" style:font-size-complex="12pt" style:language-asian="lt" style:country-asian="LT"/>
    </style:style>
    <style:style style:name="P2967" style:parent-style-name="Normal" style:family="paragraph">
      <style:paragraph-properties fo:text-align="justify" fo:margin-right="-0.0006in">
        <style:tab-stops>
          <style:tab-stop style:type="left" style:position="0.2958in"/>
        </style:tab-stops>
      </style:paragraph-properties>
    </style:style>
  </office:automatic-styles>
  <office:body>
    <office:text text:use-soft-page-breaks="true">
      <text:p text:style-name="P1"/>
      <text:p text:style-name="P6"/>
      <text:p text:style-name="P7">Išrašas iš LAA VNS 2015-05-15 d. posėdžio protokolo Nr. 1/15</text:p>
      <text:p text:style-name="P8">LIETUVOS ARBITRAŽO ASOCIACIJOS (LAA) VISUOTINIO NARIŲ SUSIRINKIMO (VNS)</text:p>
      <text:p text:style-name="P9"/>
      <text:p text:style-name="P10"><text:span text:style-name="T11">SPRENDIMAS</text:span></text:p>
      <text:p text:style-name="P12"/>
      <text:p text:style-name="P13">DĖL LAA NACIONALINIO KOMERCINIO ARBITRAŽO PROCEDŪROS REGLAMENTO ATNAUJINTOS (AKTUALIOS) REDAKCIJOS PATVIRTINIMO</text:p>
      <text:p text:style-name="P14"/>
      <text:p text:style-name="P15">2015 m. gegužės 15 d. Nr.1/15-7</text:p>
      <text:p text:style-name="P16">Vilnius</text:p>
      <text:p text:style-name="P17"/>
      <text:p text:style-name="P18"><text:span text:style-name="T19">Vadovaudamasis Lietuvos Respublikos komercinio arbitražo įstatymo I skyriaus 5 str. 4 d. ir IX skyriaus 52 str. (Žin., 2012, Nr. 76-3932) nuostatomis bei remdamasis LAA įstatų 7.2.6 punkto taisyklėmis, Lietuvos arbitražo asociacijos (LAA) Visuotinis narių susirinkimas (VNS)<text:s/></text:span><text:span text:style-name="T20">nusprendžia:</text:span></text:p>
      <text:p text:style-name="P21"><text:span text:style-name="T22">1</text:span><text:span text:style-name="T23">.</text:span><text:span text:style-name="T24"><text:tab/></text:span><text:span text:style-name="T25">Patvirtinti pridedamą atnaujintos (aktualios) redakcijos LAA Nacionalinio komercinio arbitražo procedūros reglamentą (toliau – LAA NKA Reglamentas).</text:span></text:p>
      <text:p text:style-name="P26"><text:span text:style-name="T27">2</text:span><text:span text:style-name="T28">.</text:span><text:span text:style-name="T29"><text:tab/></text:span><text:span text:style-name="T30">Pateikti šį LAA NKA Reglamentą paskelbti LR Seimo Teisės aktų registre ir interneto tinklalapyje.</text:span></text:p>
      <text:p text:style-name="P31"><text:span text:style-name="T32">3</text:span><text:span text:style-name="T33">.</text:span><text:span text:style-name="T34"><text:tab/></text:span><text:span text:style-name="T35">Nustatyti, kad šis LAA NKA Reglamentas įsigalioja nuo jo paskelbimo LR Seimo Teisės aktų registre dienos.</text:span></text:p>
      <text:p text:style-name="P36"><text:span text:style-name="T37">4</text:span><text:span text:style-name="T38">.</text:span><text:span text:style-name="T39"><text:tab/></text:span><text:span text:style-name="T40">Nustatyti, kad įsigaliojus šiam LAA NKA Reglamentui, netenka galios LAA VNS 2013-06-07 d. sprendimu Nr. 1/13-8 patvirtinto LAA Nacionalinio komercinio arbitražo procedūros reglamento (Žin., 2013, Nr.<text:s/></text:span><text:a xlink:href="https://www.e-tar.lt/portal/lt/legalAct/TAR.D2343A36934F" office:target-frame-name="_blank" xlink:show="new"><text:span text:style-name="T41">105-5192</text:span></text:a><text:span text:style-name="T42">) ir visų jo priedų taisyklės, kurios pakeistos ar patikslintos šios redakcijos LAA NKA Reglamento nuostatomis.</text:span></text:p>
      <text:p text:style-name="P43"><text:span text:style-name="T44">Sprendimas<text:s/></text:span><text:span text:style-name="T45">priimtas vienbalsiai.</text:span></text:p>
      <text:p text:style-name="P46"/>
      <text:p text:style-name="P47"/>
      <text:p text:style-name="P48">LAA VISUOTINIO NARIŲ SUSIRINKIMO PIRMININKAS<text:tab/>JUOZAS ŠATAS</text:p>
      <text:p text:style-name="P49"/>
      <text:p text:style-name="P50"><text:span text:style-name="T51">LAA VISUOTINIO NARIŲ SUSIRINKIMO SEKRETORĖ</text:span><text:span text:style-name="T52"><text:tab/><text:s text:c="3"/>AURELIJA MALDUTYTĖ</text:span></text:p>
      <text:p text:style-name="P53"/>
      <text:p text:style-name="P54"/>
      <text:soft-page-break/>
      <text:p text:style-name="P55">LAA NACIONALINIO KOMERCINIO ARBITRAŽO PROCEDŪROS REGLAMENTAS</text:p>
      <text:p text:style-name="P56"><text:span text:style-name="T57">Galioja nuo 2013 m. lapkričio 1 d.</text:span></text:p>
      <text:p text:style-name="P58"/>
      <text:p text:style-name="P59">Patvirtinta</text:p>
      <text:p text:style-name="P60"><text:span text:style-name="T61">Lietuvos arbitražo asociacijos (LAA)</text:span></text:p>
      <text:p text:style-name="P62">Visuotinio narių susirinkimo (VNS)</text:p>
      <text:p text:style-name="P63">2013 m. birželio 7 d. sprendimu Nr.1/13-8<text:s/></text:p>
      <text:p text:style-name="P64"><text:span text:style-name="T65">(žr.: Žin., 2013, Nr. 105 – 5192)</text:span></text:p>
      <text:p text:style-name="P66"/>
      <text:p text:style-name="P67"><text:span text:style-name="T68">Atnaujinta (aktualioji) redakcija patvirtinta</text:span><text:span text:style-name="T69"><text:s/></text:span></text:p>
      <text:p text:style-name="P70">LAA VNS 2015 m. gegužės 15 d. sprendimu Nr.1/15-7</text:p>
      <text:p text:style-name="P71"><text:span text:style-name="T72">(žr. LAA-VTNKA svetainė:<text:s/></text:span><text:span text:style-name="T73">www.vilniausarbitrazas.lt</text:span><text:span text:style-name="T74">)</text:span></text:p>
      <text:p text:style-name="P75"/>
      <text:p text:style-name="P76"><text:span text:style-name="T77">Pirmas</text:span><text:span text:style-name="T78"><text:s/>skirsnis</text:span></text:p>
      <text:p text:style-name="P79"><text:span text:style-name="T80">BENDROSIOS NUOSTATOS</text:span></text:p>
      <text:p text:style-name="P81"/>
      <text:p text:style-name="P82"><text:span text:style-name="T83">1</text:span><text:span text:style-name="T84">. LAA Nacionalinio komercinio arbitražo (NKA) procedūros reglamento paskirtis ir taikymo sąlygos</text:span></text:p>
      <text:p text:style-name="P85"/>
      <text:p text:style-name="P86"><text:span text:style-name="T87">1.1</text:span><text:span text:style-name="T88">. Šis Lietuvos arbitražo asociacijos (LAA) Visuotinio narių susirinkimo (VNS) sprendimu patvirtintas „LAA Nacionalinio komercinio arbitražo procedūros reglamentas“ (toliau – NKA Reglamentas) nustato tvarkos reikalavimus, taikomus nagrinėjant ir sprendžiant arbitražiniu būdu verslo ginčus, kylančius iš sandorių (sutarčių), sudaromų tarp Lietuvos jurisdikcijai priskirtinų ūkio subjektų, taip pat iš vid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 <text:s/></text:span></text:p>
      <text:p text:style-name="P89"><text:span text:style-name="T90">1.2</text:span><text:span text:style-name="T91">. Tam tikrų rūšių ar tam tikrose ūkinės veiklos srityse kylantis verslo ginčai (kuriuos kvalifikuotai išspręsti paprastai reikalinga, kad arbitražo teismas disponuotų specialiomis (išskirtinėmis) žiniomis ir įgūdžiais) gali būti perduodami išspręsti pačių ginčo šalių<text:s/></text:span><text:span text:style-name="T92">ad hoc<text:s/></text:span><text:span text:style-name="T93">(tam kartui) sudaromiems bei VTNKA administruojamiems specializuotiems (specialios kompetencijos) arbitražo teismams (jūrinio, energetikos, statybų, agroverslo, elektroninio verslo ar kt.). Jų sudarymo, įteisinimo, kompetencijos, kiti teisinio statuso ir veiklos aspektai aptarti (sukonkretinti) šio NKA Reglamento prieduose, kurie yra sudėtinėmis šio Reglamento dalimis.</text:span></text:p>
      <text:p text:style-name="P94"><text:span text:style-name="T95">1.3</text:span><text:span text:style-name="T96">.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97"><text:span text:style-name="T98">1.4</text:span><text:span text:style-name="T99">. Šis NKA Reglamentas įgyja susitarimo tarp vidinio verslo sandorio (ginčo) šalių ir VTNKA teisinę galią<text:s/></text:span><text:span text:style-name="T100">visais atvejais</text:span><text:span text:style-name="T101">, kai šalių sudaromoje verslo (komercinėje) sutartyje įrašoma<text:s/></text:span><text:span text:style-name="T102">ši VTNKA administruojamo arbitražo teismo tipinė<text:s/></text:span><text:span text:style-name="T103">(arba analogiška pagal prasmę)</text:span><text:span text:style-name="T104"><text:s/>išlyga</text:span><text:span text:style-name="T105">:<text:s/></text:span></text:p>
      <text:p text:style-name="P106"><text:span text:style-name="T107">„</text:span><text:span text:style-name="T108">Bet koks ginčas arba nesutarimas, kilęs iš šios sutarties arba susijęs su ja ir nesureguliuotas tiesioginėmis šalių derybomis, mediacijos ar kitokio tarpininkavimo būdu, bus perduotas VšĮ Vilniaus tarptautinio ir nacionalinio komercinio arbitražo administruojamam bendros kompetencijos Nacionalinio komercinio arbitražo teismui, galutinai išspręsti vadovaujantis Lietuvos Respublikos komercinio arbitražo įstatymo ir Lietuvos arbitražo asociacijos patvirtinto LAA Nacionalinio komercinio arbitražo procedūros reglamento nustatyta tvarka”.</text:span></text:p>
      <text:p text:style-name="P109"><text:span text:style-name="T110">1.5</text:span><text:span text:style-name="T111">. Esant bet kurios sandorio šalies pageidavimui ir abipusiam sutarimui, vietoje aukščiau nurodytos (tipinės) VTNKA administruojamo bendros kompetencijos arbitražo teismo išlygos, vidaus verslo sandorį įforminančioje sutartyje gali būti įrašoma šio pavyzdžio<text:s/></text:span><text:span text:style-name="T112">alternatyvios</text:span><text:span text:style-name="T113"><text:s/></text:span><text:span text:style-name="T114">(ieškovo pasirenkamos) teismo ar arbitražo jurisdikcijos išlyga</text:span><text:span text:style-name="T115">:</text:span></text:p>
      <text:p text:style-name="P116"><text:span text:style-name="T117">„</text:span><text:span text:style-name="T118">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119"><text:s/></text:span><text:span text:style-name="T120">VšĮ Vilniaus tarptautinio ir nacionalinio komercinio arbitražo administruojamam bendros kompetencijos Nacionalinio komercinio arbitražo teismui, galutinai išspręsti vadovaujantis Lietuvos Respublikos komercinio arbitražo įstatymo ir Lietuvos arbitražo asociacijos patvirtinto LAA Nacionalinio komercinio arbitražo procedūros reglamento nustatyta tvarka".</text:span></text:p>
      <text:p text:style-name="P121"><text:span text:style-name="T122">1.6</text:span><text:span text:style-name="T123">. Arbitražinio susitarimo tarp vidinio verslo sandorio (arba vidinio nesutartinio civilinio-teisinio santykio) šalių valingo pavedimo teisinė galia, deleguojanti VTNKA administruojamam arbitražo teismui verslo (komercinio) ginčo išsprendimo teisę pagal šį NKA Reglamentą (įskaitant atitinkamą jo priedą) ar kitas šalių sutarimu pasirinktas taisykles, gali būti išreikšta bei įteisinta taip pat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24"><text:span text:style-name="T125">1.7</text:span><text:span text:style-name="T126">. Šio NKA Reglamento taisyklių taikymas galimas visais vidinio verslo (komercinio) ginčo nagrinėjimo ir sprendimo arbitražo būdu atvejais, išskyrus tuos ginčus, dėl kurių sprendimo, ir tas taisykles, dėl kurių taikymo, šalys susitaria kitaip. Visos šio NKA Reglamento taisyklės taikytinos tiek, kiek jos neprieštarauja Lietuvos įstatymų ir Lietuvos pasirašytų tarptautinės teisės aktų reikalavimams. <text:s/></text:span></text:p>
      <text:p text:style-name="P127"><text:span text:style-name="T128">1.8</text:span><text:span text:style-name="T129">. Ginčo šalys savo tarpusavio rašytiniu susitarimu visada gali atsisakyti nuo šio NKA Reglamento, bet kurio jo priedo ar atskirų juose nustatytų taisyklių taikymo, prašyti arbitražo teismą išnagrinėti bylą<text:s/></text:span><text:span text:style-name="T130">online</text:span><text:span text:style-name="T131"><text:s/>(nuotolinio) arbitravimo būdu arba sureguliuoti nesutarimą mediacijos ar kitokios tarpininkavimo-taikinamosios procedūros būdu, arba pavesti arbitražo teismui išspręsti ginčą vadovaujantis pripažintais komercinėje praktikoje</text:span><text:span text:style-name="T132"><text:s/></text:span><text:span text:style-name="T133">l’amiable composition</text:span><text:span text:style-name="T134"><text:s/>(draugiško sutaikinimo</text:span><text:span text:style-name="T135">), equity</text:span><text:span text:style-name="T136"><text:s/>(teisingumo),<text:s/></text:span><text:span text:style-name="T137">ex aeque et bono</text:span><text:span text:style-name="T138"><text:s/>(lygybės ir geranoriškumo</text:span><text:span text:style-name="T139">)</text:span><text:span text:style-name="T140"><text:s/>principais.<text:s/></text:span></text:p>
      <text:p text:style-name="P141"><text:span text:style-name="T142">1.9</text:span><text:span text:style-name="T143">. Jeigu šalys nėra susitarusios dėl šio NKA Reglamento ar atskirų jo nuostatų netaikymo, arbitražo teismas, nenukrypdamas nuo bendros šiuo NKA Reglamentu nustatytos tvarkos, organizuoja bylos nagrinėjimą tokiu būdu, kokį jis laiko tinkamą esamam (jo nagrinėjamam) ginčui išspręsti su sąlyga, kad užtikrinamas ginčo šalių visiškas lygiateisiškumas ir kiekvienai iš jų sudaromos visos galimybės bet kurioje bylos nagrinėjimo stadijoje pateikti arbitražo teismui turimus įrodymus saviems interesams apginti. Pagal šį NKA Reglamentą arbitražo teismui suteikti įgaliojimai apima jo teisę nustatyti teismo posėdžio datą, laiką ir vietą, taip pat bet kokių įrodymų leistinumą, priimtinumą, svarbumą ir pakankamumą.</text:span></text:p>
      <text:p text:style-name="P144"><text:span text:style-name="T145">1.10</text:span><text:span text:style-name="T146">. Jeigu verslo (ginčo) šalys nesusitaria kitaip, galutinį sprendimą šio NKA Reglamento punktuose 6.2, 16.4, 17.2, 18.3, 18.5, 18.6, 18.8, 21.7, 22.2 ir 31.5 numatytais klausimais priima VTNKA pirmininkas. Kitus procesinius klausimus (įskaitant ginčo teismingumo VTNKA administruojamam arbitražo teismui, pastarojo kompetencijos arbitruoti ginčą ir kt.) galutinį sprendimą priima nustatyta tvarka sudarytas arbitražo teismas.</text:span></text:p>
      <text:p text:style-name="P147"><text:span text:style-name="T148">1.11</text:span><text:span text:style-name="T149">. Procesinius klausimus, iškilusius bylos nagrinėjimo metu ir nereguliuojamus arba nepakankamai sureguliuotus šiuo NKA Reglamentu ir ginčo šalių atskiru tarpusavio sutarimu, arbitražo teismas išsprendžia vadovaudamasis LR KAĮ ir Lietuvos Respublikos Civilinio proceso kodeksu (toliau – LR CPK).</text:span></text:p>
      <text:p text:style-name="P150"/>
      <text:p text:style-name="P151"><text:span text:style-name="T152">2</text:span><text:span text:style-name="T153">. Šio NKA Reglamento tikslams vartojamos sąvokos ir jų apibrėžimai<text:s/></text:span></text:p>
      <text:p text:style-name="P154"/>
      <text:p text:style-name="P155"><text:span text:style-name="T156">2.1</text:span><text:span text:style-name="T157">.<text:s/></text:span><text:span text:style-name="T158">Komercinis ginčas</text:span><text:span text:style-name="T159"><text:s/>(angl.<text:s/></text:span><text:span text:style-name="T160">commercial dispute</text:span><text:span text:style-name="T161">) – esminis (savomis pastangomis nesureguliuojamas) verslo šalių nesutarimas, kilęs iš komercinio sandorio (sutarties, kontrakto) arba iš nesutartinio su atlygintinumu susijusio civilinio-teisinio santykio.<text:s/></text:span></text:p>
      <text:p text:style-name="P162"><text:span text:style-name="T163">2.2</text:span><text:span text:style-name="T164">.<text:s/></text:span><text:span text:style-name="T165">D</text:span><text:span text:style-name="T166">eliktinis ginčas</text:span><text:span text:style-name="T167"><text:s/>(angl.<text:s/></text:span><text:span text:style-name="T168">delict, tort dispute</text:span><text:span text:style-name="T169">)</text:span><text:span text:style-name="T170"><text:s/>– esminis (savomis pastangomis nesureguliuojamas) šalių nesutarimas, kylantis iš esmės nesutartiniuose civiliniuose-teisiniuose santykiuose dėl teisės pažeidimo ir su juo susijusios žalos atlyginimo.</text:span></text:p>
      <text:p text:style-name="P171"><text:span text:style-name="T172">2.3</text:span><text:span text:style-name="T173">.<text:s/></text:span><text:span text:style-name="T174">Tarptautinio verslo ginčas</text:span><text:span text:style-name="T175"><text:s/>(angl.<text:s/></text:span><text:span text:style-name="T176">international business dispute</text:span><text:span text:style-name="T177">) – esminis (savomis pastangomis nesureguliuojamas) skirtingų valstybių jurisdikcijoms priskirtinų verslo (ūkio) subjektų nesutarimas, kilęs iš jų sudaryto tarptautinei ūkinei-komercinei veiklai sandorio (tarptautinio kontrakto) arba iš analogiškos veiklos nesutartinio civilinio-teisinio santykio (t. y. ginčas, kurio šalys (ieškovas ir atsakovas) yra skirtingų valstybių <text:s/>jurisdikcijoms pavaldūs ūkio (teisės) subjektai – juridiniai ir (arba) fiziniai asmenys ar jų jungtiniai dariniai, arba ginčo dalykas (objektas) kitaip sietinas su dalyvavimu ginčijamame teisiniame santykyje užsienio ar tarptautinio elemento).</text:span></text:p>
      <text:p text:style-name="P178"><text:span text:style-name="T179">2.4</text:span><text:span text:style-name="T180">.<text:s/></text:span><text:span text:style-name="T181">Vidaus (nacionalinio) verslo ginčas</text:span><text:span text:style-name="T182"><text:s/>(angl.<text:s/></text:span><text:span text:style-name="T183">domestic (national) business dispute</text:span><text:span text:style-name="T184">) – esminis (savomis pastangomis nesureguliuojamas) verslo (ūkio) subjektų nesutarimas, kilęs iš jų sudaryto vietinei (šalies viduje) ūkinei - komercinei veiklai sandorio (sutarties) arba iš analogiškos veiklos nesutartinio civilinio-teisinio santykio (t. y. ginčas, kurio abi šalys (ieškovas ir atsakovas) yra Lietuvos ūkio subjektai – juridiniai ir (arba) fiziniai asmenys ar jų jungtiniai dariniai, o ginčo dalykas (objektas) yra Lietuvos Respublikos jurisdikcijoje).</text:span></text:p>
      <text:p text:style-name="P185"><text:span text:style-name="T186">2.5</text:span><text:span text:style-name="T187">.<text:s/></text:span><text:span text:style-name="T188">Ieškovas</text:span><text:span text:style-name="T189"><text:s/>(angl.<text:s/></text:span><text:span text:style-name="T190">claimant,</text:span><text:span text:style-name="T191"><text:s/></text:span><text:span text:style-name="T192">plaintiff</text:span><text:span text:style-name="T193">) – juridinis ar fizinis asmuo, kurio ieškinys nagrinėjamas VTNKA administruojamame arbitražo teisme šio NKA Reglamento ar kitokių šalių pasirinktų taisyklių nustatyta tvarka.</text:span></text:p>
      <text:p text:style-name="P194"><text:span text:style-name="T195">2.6</text:span><text:span text:style-name="T196">.<text:s/></text:span><text:span text:style-name="T197">Atsakovas</text:span><text:span text:style-name="T198"><text:s/>(angl.<text:s/></text:span><text:span text:style-name="T199">defendant, respondent</text:span><text:span text:style-name="T200">) – juridinis ar fizinis asmuo, kuriam pareikštas ieškinys nagrinėjamas VTNKA administruojamame arbitražo teisme šio NKA Reglamento ar kitokių šalių pasirinktų taisyklių nustatyta tvarka.</text:span></text:p>
      <text:p text:style-name="P201"><text:span text:style-name="T202">2.7</text:span><text:span text:style-name="T203">.<text:s/></text:span><text:span text:style-name="T204">Arbitras</text:span><text:span text:style-name="T205"><text:s/>(angl.<text:s/></text:span><text:span text:style-name="T206">arbiter, arbitrator</text:span><text:span text:style-name="T207">)</text:span><text:span text:style-name="T208"><text:s/></text:span><text:span text:style-name="T209">– a) asmuo – 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10"><text:span text:style-name="T211">2.8</text:span><text:span text:style-name="T212">.<text:s/></text:span><text:span text:style-name="T213">Arbitražas</text:span><text:span text:style-name="T214"><text:s/>(angl.<text:s/></text:span><text:span text:style-name="T215">arbitration) –<text:s/></text:span><text:span text:style-name="T216">sutartinis, alternatyvus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17"><text:span text:style-name="T218">2.9</text:span><text:span text:style-name="T219">.<text:s/></text:span><text:span text:style-name="T220">Tarptautinis</text:span><text:span text:style-name="T221"><text:s/></text:span><text:span text:style-name="T222">komercinis arbitražas (TKA)<text:s/></text:span><text:span text:style-name="T223">(angl.<text:s/></text:span><text:span text:style-name="T224">International</text:span><text:span text:style-name="T225"><text:s/></text:span><text:span text:style-name="T226">Commercial Arbitration - ICA</text:span><text:span text:style-name="T227">) – arbitražo, kaip būdo ginčui išspręsti, rūšis ir teisminis darinys (teismas-tribunolas), sudaromas<text:s/></text:span><text:span text:style-name="T228">ad hoc<text:s/></text:span><text:span text:style-name="T229">(tamkartiniam atvejui) konkrečiam tarptautinio verslo (komerciniam) ginčui išspręsti.</text:span></text:p>
      <text:p text:style-name="P230"><text:span text:style-name="T231">2.10</text:span><text:span text:style-name="T232">.<text:s/></text:span><text:span text:style-name="T233">Nacionalinis komercinis arbitražas (NKA)</text:span><text:span text:style-name="T234"><text:s/>(angl.<text:s/></text:span><text:span text:style-name="T235">National (domestic) Commercial Arbitration - NCA</text:span><text:span text:style-name="T236">)</text:span><text:span text:style-name="T237"><text:s/>– arbitražo, kaip būdo ginčui išspręsti, rūšis ir teisminis darinys (teismas-tribunolas), sudaromas<text:s/></text:span><text:span text:style-name="T238">ad hoc<text:s/></text:span><text:span text:style-name="T239">(tamkartiniam atvejui) konkrečiam vidinio verslo (komerciniam) ginčui išspręsti.<text:s/></text:span></text:p>
      <text:p text:style-name="P240"><text:span text:style-name="T241">2.11</text:span><text:span text:style-name="T242">.<text:s/></text:span><text:span text:style-name="T243">Daugiašalis arbitražas</text:span><text:span text:style-name="T244"><text:s/>(angl.</text:span><text:span text:style-name="T245"><text:s/></text:span><text:span text:style-name="T246">multilateral</text:span><text:span text:style-name="T247"><text:s/>arbitration</text:span><text:span text:style-name="T248">) – arbitražo procedūra, kurioje su atskirais savais reikalavimais ar prieštaravimais dalyvauja daugiau kaip dvi šalys.</text:span></text:p>
      <text:p text:style-name="P249"><text:span text:style-name="T250">2.12</text:span><text:span text:style-name="T251">.<text:s/></text:span><text:span text:style-name="T252">Arbitražo teismas</text:span><text:span text:style-name="T253">: a) nuolatinio arbitražo institucija (angl.<text:s/></text:span><text:span text:style-name="T254">permanent court of arbitration</text:span><text:span text:style-name="T255">), priimanti nagrinėjimui ieškinius, organizuojanti ir administruojanti ginčų išsprendimo arbitražiniu būdu procedūras; b) trečiųjų tipo teismas-tribunolas (angl.</text:span><text:span text:style-name="T256"><text:s/>arbitral tribunal</text:span><text:span text:style-name="T257">), sudaromas<text:s/></text:span><text:span text:style-name="T258">ad hoc<text:s/></text:span><text:span text:style-name="T259">(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60"><text:span text:style-name="T261">2.13</text:span><text:span text:style-name="T262">.<text:s/></text:span><text:span text:style-name="T263">Bendros kompetencijos arbitražo teismas</text:span><text:span text:style-name="T264"><text:s/>(angl.<text:s/></text:span><text:span text:style-name="T265">arbitral tribunal of general competence</text:span><text:span text:style-name="T266">) – neapibrėžtų bylų (plataus rato)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67"><text:span text:style-name="T268">2.14</text:span><text:span text:style-name="T269">.<text:s/></text:span><text:span text:style-name="T270">Specializuotas arbitražo teismas</text:span><text:span text:style-name="T271"><text:s/>(angl.<text:s/></text:span><text:span text:style-name="T272">arbitral tribunal of special competence</text:span><text:span text:style-name="T273">) – apibrėžto rato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74"><text:span text:style-name="T275">2.15</text:span><text:span text:style-name="T276">.<text:s/></text:span><text:span text:style-name="T277">Arbitražo teismo sprendimas</text:span><text:span text:style-name="T278"><text:s/>(angl.</text:span><text:span text:style-name="T279"><text:s/></text:span><text:span text:style-name="T280">decision</text:span><text:span text:style-name="T281">,</text:span><text:span text:style-name="T282"><text:s/>resolution</text:span><text:span text:style-name="T283"><text:s/>of arbitral tribunal</text:span><text:span text:style-name="T284">) – vienasmenio arba kolegialaus arbitražo teismo išnagrinėtos bylos baigtinis teisės aktas, priimtas dėl išspręsto verslo (komercinio) ginčo.</text:span></text:p>
      <text:p text:style-name="P285"><text:span text:style-name="T286">2.16</text:span><text:span text:style-name="T287">.<text:s/></text:span><text:span text:style-name="T288">VšĮ „Vilniaus tarptautinis ir nacionalinis komercinis arbitražas“</text:span><text:span text:style-name="T289"><text:s/>(VTNKA) (angl.<text:s/></text:span><text:span text:style-name="T290">“Vilnius International and</text:span><text:span text:style-name="T291"><text:s/></text:span><text:span text:style-name="T292">National Commercial Arbitration“ (VINCA)<text:s/></text:span><text:span text:style-name="T293">–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 (išsamiau žr.<text:s/></text:span><text:span text:style-name="T294">www.vilniausarbitrazas.lt</text:span><text:span text:style-name="T295">)</text:span><text:span text:style-name="T296">.<text:s/></text:span></text:p>
      <text:p text:style-name="P297"><text:span text:style-name="T298">2.17</text:span><text:span text:style-name="T299">.<text:s/></text:span><text:span text:style-name="T300">VTNKA Sekretoriatas</text:span><text:span text:style-name="T301"><text:s/>(angl.<text:s/></text:span><text:span text:style-name="T302">The Secretary of VINCA) –</text:span><text:span text:style-name="T303"><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04"><text:span text:style-name="T305">2.18</text:span><text:span text:style-name="T306">.<text:s/></text:span><text:span text:style-name="T307">Lietuvos arbitražo asociacija (LAA)</text:span><text:span text:style-name="T308"><text:s/>(angl.<text:s/></text:span><text:span text:style-name="T309">Lithuanian Arbitration Association) (LAA</text:span><text:span text:style-name="T310">) –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11"/>
      <text:p text:style-name="P312"><text:span text:style-name="T313">3</text:span><text:span text:style-name="T314">. Verslo ginčai, teismingi VTNKA administruojamam Nacionalinio komercinio arbitražo teismui <text:s/></text:span></text:p>
      <text:p text:style-name="P315"/>
      <text:p text:style-name="P316"><text:span text:style-name="T317">3.1</text:span><text:span text:style-name="T318">. VTNKA administruojamiems NKA arbitražo teismams teismingi verslo ginčai, kilę iš šiose srityse šalies vidinei ūkinei veiklai sudaromų komercinių sandorių (kontraktų, sutarčių) ir iš analogiškų nesutartinių (deliktinės atsakomybės ar kt.) civilinių-teisinių santykių:<text:s/></text:span></text:p>
      <text:p text:style-name="P319"><text:span text:style-name="T320">1</text:span><text:span text:style-name="T321">)<text:s/></text:span><text:span text:style-name="T322">vidaus prekyboje<text:s/></text:span><text:span text:style-name="T323">‑</text:span><text:span text:style-name="T324"><text:s/>ginčai, kilę iš vidinio pirkimo-pardavimo sandorių, įskaitant nesutarimus dėl prekių tiekimo (pristatymo), jų paskirstymo (distribucijos), franšizės, su jų realizavimu paslaugų suteikimo ir iš kitų su vidine prekių ir paslaugų apyvarta susijusių sandorių ir nesutartinių civilinių-teisinių santykių;</text:span></text:p>
      <text:p text:style-name="P325"><text:span text:style-name="T326">2</text:span><text:span text:style-name="T327">)<text:s/></text:span><text:span text:style-name="T328">vidinio pramoninio (gamybinio) verslo srityse</text:span><text:span text:style-name="T329"><text:s/>– ginčai, kilę iš įmonių vidinio pramoninio bendradarbiavimo, įskaitant bendrų įmonių ir kitokių jungtinių ūkinių darinių (susivienijimų) steigimo, jų jungtinės veiklos, bendro gamybinių užsakymų vykdymo ir iš kitokių bendros gamybinės-komercinės veiklos sandorių ir nesutartinių civilinių-teisinių santykių;<text:s/></text:span></text:p>
      <text:p text:style-name="P330"><text:span text:style-name="T331">3</text:span><text:span text:style-name="T332">)<text:s/></text:span><text:span text:style-name="T333">vidinio statybų verslo srityse</text:span><text:span text:style-name="T334"><text:s/>– ginčai, kilę iš projektavimo, statybų rangos, subrangos ir iš kitų su statybiniais-inžineriniais darbais bei paslaugomis susijusių vidinių sandorių ir nesutartinių civilinių-teisinių santykių;</text:span></text:p>
      <text:p text:style-name="P335"><text:span text:style-name="T336">4</text:span><text:span text:style-name="T337">)<text:s/></text:span><text:span text:style-name="T338">vidinio</text:span><text:span text:style-name="T339"><text:s/></text:span><text:span text:style-name="T340">pervežimų verslo srityse</text:span><text:span text:style-name="T341"><text:s/>– ginčai, kilę iš krovinių ir keleivių pervežimų sausumos (kelių, geležinkelių), vandens ir oro transporto priemonėmis, krovinių ekspedijavimo, agentavimo, logistikos ir iš kitų su <text:s/>šalies viduje pervežimais susijusių sandorių ir nesutartinių civilinių-teisinių santykių;</text:span></text:p>
      <text:p text:style-name="P342"><text:span text:style-name="T343">5</text:span><text:span text:style-name="T344">)</text:span><text:span text:style-name="T345"><text:s/>vidinio kreditavimo-finansavimo verslo srityse<text:s/></text:span><text:span text:style-name="T346">– ginčai, kilę iš bankinių, draudiminių ir kitokių finansinių paslaugų šalies viduje teikimo, vidinių atsiskaitymų, lėšų investavimo,<text:s/></text:span><text:soft-page-break/><text:span text:style-name="T347">disponavimo vertybiniais popieriais ir kitomis finansinėmis vertybėmis vidinių sandorių ir nesutartinių civilinių-teisinių santykių;</text:span></text:p>
      <text:p text:style-name="P348"><text:span text:style-name="T349">6</text:span><text:span text:style-name="T350">)<text:s/></text:span><text:span text:style-name="T351">vidinio</text:span><text:span text:style-name="T352"><text:s/></text:span><text:span text:style-name="T353">energetinio verslo srityse</text:span><text:span text:style-name="T354"><text:s/>– ginčai, kilę iš energetinių išteklių (elektros energijos, naftos, dujų ir kt.) pirkimo, tiekimo ir kitokių su energetine veikla susijusių vidinių sandorių ir nesutartinių civilinių-teisinių santykių;</text:span></text:p>
      <text:p text:style-name="P355"><text:span text:style-name="T356">7</text:span><text:span text:style-name="T357">)<text:s/></text:span><text:span text:style-name="T358">vidinio medicinos-farmacijos verslo srityse</text:span><text:span text:style-name="T359"><text:s/>– ginčai, kilę iš medicininės įrangos ir farmacijos produkcijos pirkimo-pardavimo, gamybos, tiekimo, panaudojimo ir kitų su sveikatos apsauga susijusių vidinių sandorių ir nesutartinių civilinių-teisinių santykių;</text:span></text:p>
      <text:p text:style-name="P360"><text:span text:style-name="T361">8</text:span><text:span text:style-name="T362">)<text:s/></text:span><text:span text:style-name="T363">šalies viduje intelektinės nuosavybės apsaugos srityse</text:span><text:span text:style-name="T364"><text:s/>– ginčai, kilę iš vidinių mokslinio tyrimo, projektavimo-konstravimo darbų ir kitokių kūrybinės veiklos sandorių, taip pat iš intelektine-kūrybine veikla sukurtų vertybių (meno, literatūros, muzikos ir kt.) panaudojimo, jų autorių teisių apsaugos Lietuvoje civilinių-teisinių santykių;</text:span></text:p>
      <text:p text:style-name="P365"><text:span text:style-name="T366">9</text:span><text:span text:style-name="T367">)<text:s/></text:span><text:span text:style-name="T368">vidinio elektronikos-informatikos (e. technologijų) verslo srityse</text:span><text:span text:style-name="T369"><text:s/>– ginčai, kilę iš IT, e. informatikos, e. telekomunikacijų, e. komercijos ir kitų e. technologinių priemonių diegimo, jomis teikiamų paslaugų vidinių sandorių ir nesutartinių civilinių-teisinių santykių;</text:span></text:p>
      <text:p text:style-name="P370"><text:span text:style-name="T371">10</text:span><text:span text:style-name="T372">)<text:s/></text:span><text:span text:style-name="T373">vidinio agrarinio verslo srityse</text:span><text:span text:style-name="T374"><text:s/>– ginčai, kilę iš žemės, miškų, vandens <text:s/>ir kituose su gamtinių išteklių eksploatacija susijusiuose ūkinės veiklos sektoriuose sudaromų vidinių sandorių ir nesutartinių civilinių-teisinių santykių;<text:s/></text:span></text:p>
      <text:p text:style-name="P375"><text:span text:style-name="T376">11</text:span><text:span text:style-name="T377">)<text:s/></text:span><text:span text:style-name="T378">kitose vidinės ūkinės-komercinės veiklos srityse<text:s/></text:span><text:span text:style-name="T379">– ginčai, kurių išsprendimo teisė pagal sandorio šalių arbitražinį susitarimą deleguojama VTNKA administruojamam arbitražo teismui.</text:span></text:p>
      <text:p text:style-name="P380"><text:span text:style-name="T381">3.2</text:span><text:span text:style-name="T382">. VTNKA Sekretoriatas neteiktini ieškiniai spręsti vidinio verslo ginčus, kurių sprendimo teisė pagal Lietuvos įstatymus, tarptautinės privatinės teisės aktus arba sandorių šalių susitarimus priskirta valstybinių teismų arba kitų (ne arbitražo) institucijų kompetencijai ir jurisdikcijai.</text:span></text:p>
      <text:p text:style-name="P383"/>
      <text:p text:style-name="P384"><text:span text:style-name="T385">4</text:span><text:span text:style-name="T386">. Arbitražo procedūros organizavimo teisinės prielaidos</text:span></text:p>
      <text:p text:style-name="P387"/>
      <text:p text:style-name="P388"><text:span text:style-name="T389">4.1</text:span><text:span text:style-name="T390">. VTNKA Sekretoriatas įgyja teisę organizuoti arbitražo procedūrą, o jo administruojamas arbitražo teismas (tribunolas) – nagrinėti bylą ir išspręsti ginčą, kai tarp verslo šalių yra sudarytas arbitražinis susitarimas, kuris gali būti įformintas (išreikštas):</text:span></text:p>
      <text:p text:style-name="P391"><text:span text:style-name="T392">1</text:span><text:span text:style-name="T393">) verslo (komercinėje) sutartyje įrašyta VTNKA administruojamo arbitražo teismo tipine arba analogiška pagal prasmę arbitražo išlyga; arba</text:span></text:p>
      <text:p text:style-name="P394"><text:span text:style-name="T395">2</text:span><text:span text:style-name="T396">)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397"><text:span text:style-name="T398">3</text:span><text:span text:style-name="T399">) bet kokia kitokia rašytine šalių valios išraiškos forma (įskaitant pranešimus, perduodamus elektroninėmis telekomunikacijų priemonėmis), kurioje fiksuojamas šalies <text:s/>sutikimas (valia), kad ginčas būtų sprendžiamas VTNKA administruojamame arbitražo teisme; arba</text:span></text:p>
      <text:p text:style-name="P400"><text:span text:style-name="T401">4</text:span><text:span text:style-name="T402">) atsakovo praktiniais (konkliudentiniais) veiksmais, atliktais atsakant į ieškovo ar VTNKA Sekretoriato užklausimą, bylojančiais apie jo sutikimą, kad ginčas būtų sprendžiamas VTNKA administruojamame arbitražo teisme.</text:span></text:p>
      <text:p text:style-name="P403"><text:span text:style-name="T404">4.2</text:span><text:span text:style-name="T405">. VTNKA administruojamame arbitražo teisme (tribunole) gali būti nagrinėjami taip pat verslo (komerciniai) ginčai, kurių sprendimas arbitražiniu būdu nustatytas kompetentingos Lietuvos valstybinės institucijos priimtame teisės akte arba numatytas tarptautinėje sutartyje.</text:span></text:p>
      <text:p text:style-name="P406"/>
      <text:p text:style-name="P407"><text:span text:style-name="T408">5</text:span><text:span text:style-name="T409">. Esminės verslo ginčo šalių teisės ir pareigos</text:span></text:p>
      <text:p text:style-name="P410"/>
      <text:p text:style-name="P411"><text:span text:style-name="T412">5.1</text:span><text:span text:style-name="T413">. Bylos nagrinėjimo VTNKA administruojamame arbitražo teisme proceso metu ginčo šalių teisės ir pareigos yra visiškai lygios. Ir ieškovas, ir atsakovas turi teisę susipažinti su bylos medžiaga, daryti iš jos išrašus ir dokumentų kopijas, teikti bet kokius įrodymus, dalyvauti daiktinių <text:s/>įrodymų apžiūroje ir tyrime, duoti savo paaiškinimus visais ginčo nagrinėjimo metu iškilusiais klausimais, prieštarauti kitų arbitražo<text:s/></text:span><text:soft-page-break/><text:span text:style-name="T414">proceso dalyvių pareiškimams, prašymams ar išvadoms, bet kada sudaryti su kita ginčo šalimi taikos (sutaikinimo) sutartį, naudotis kitomis Lietuvos įstatymų ir šio NKA Reglamento suteiktomis teisėmis.</text:span></text:p>
      <text:p text:style-name="P415"><text:span text:style-name="T416">5.2</text:span><text:span text:style-name="T417">.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18"><text:span text:style-name="T419">5.3</text:span><text:span text:style-name="T420">. Kiekviena ginčo šalis turi pateikti arbitražo teismui jo reikalaujamus įrodymus (dokumentus, kitą reikiamą informaciją), nurodyti aplinkybes (faktus), kuriomis ji grindžia savo reikalavimus ar prieštaravimus, prireikus padėti arbitražo teismui iškviesti apklausimui liudytojus arba kitaip gauti jų parodymus, sudaryti galimybę apžiūrėti ginčo objektą.</text:span></text:p>
      <text:p text:style-name="P421"/>
      <text:p text:style-name="P422"><text:span text:style-name="T423">6</text:span><text:span text:style-name="T424">. Procesiniai terminai</text:span></text:p>
      <text:p text:style-name="P425"/>
      <text:p text:style-name="P426"><text:span text:style-name="T427">6.</text:span><text:span text:style-name="T428">1</text:span><text:span text:style-name="T429">. Šiame N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30"><text:span text:style-name="T431">6.2</text:span><text:span text:style-name="T432">. Pagal šį N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33"><text:span text:style-name="T434">6.3</text:span><text:span text:style-name="T435">.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36"/>
      <text:p text:style-name="P437"><text:span text:style-name="T438">7</text:span><text:span text:style-name="T439">. Arbitražiniai mokesčiai</text:span></text:p>
      <text:p text:style-name="P440"/>
      <text:p text:style-name="P441"><text:span text:style-name="T442">7.</text:span><text:span text:style-name="T443">1</text:span><text:span text:style-name="T444">. Įteikiant ieškinį vidaus verslo (komerciniam) ginčui išspręsti, ieškovas įmoka į VTNKA atsiskaitomąją sąskaitą Nr. LT59 7044 0600 0100 2695, atidarytą AB SEB banke, 200 eurų negrąžinamą ieškinio įregistravimo mokestį. Iki šio mokesčio sumokėjimo byla arbitražiniam nagrinėjimui nerengiama.</text:span></text:p>
      <text:p text:style-name="P445"><text:span text:style-name="T446">7.2</text:span><text:span text:style-name="T447">.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48"><text:span text:style-name="T449">7.3</text:span><text:span text:style-name="T450">.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NKA Reglamento dalis (aktualiąją jų redakciją žr. LAA-VTNKA svetainės<text:s/></text:span><text:span text:style-name="T451">www.vilniausarbitrazas.lt</text:span><text:span text:style-name="T452"><text:s/>skirsnyje „Arbitražiniai mokesčiai“).</text:span></text:p>
      <text:p text:style-name="P453"/>
      <text:p text:style-name="P454"><text:span text:style-name="T455">Antras</text:span><text:span text:style-name="T456"><text:s/>skirsnis</text:span></text:p>
      <text:p text:style-name="P457"><text:span text:style-name="T458">BYLOS IŠKĖLIMO VTNKA ADMINISTRUOJAMAME ARBITRAŽO TEISME TVARKA</text:span></text:p>
      <text:p text:style-name="P459"/>
      <text:p text:style-name="P460"><text:span text:style-name="T461">8</text:span><text:span text:style-name="T462">. Ieškinio priėmimo (įregistravimo) nagrinėjimui formalumai</text:span></text:p>
      <text:p text:style-name="P463"/>
      <text:p text:style-name="P464"><text:span text:style-name="T465">8.</text:span><text:span text:style-name="T466">1</text:span><text:span text:style-name="T467"><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68"><text:span text:style-name="T469">8.2</text:span><text:span text:style-name="T470">. Esant sandorių šalių savitarpiams arbitražiniams susitarimams, pagal vieną ir tą pačią bylą ieškinius gali pareikšti keli ieškovai arba jie gali būti pareiškiami keliems atsakovams.<text:s/></text:span></text:p>
      <text:p text:style-name="P471"><text:span text:style-name="T472">8.3</text:span><text:span text:style-name="T473">. Nesant arbitražinio susitarimo arba esant netinkamai suformuluotoms jo nuostatoms, asmuo, turintis savarankišką su nagrinėjama byla susijusį vienai iš šalių reikalavimą ir manantis, kad ją išsprendus bus pažeisti jo 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74"><text:span text:style-name="T475">8.4</text:span><text:span text:style-name="T476">.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77"><text:span text:style-name="T478">8.5</text:span><text:span text:style-name="T479">. Vidinio verslo ginčui išspręsti VTNKA Sekretoriatui įteikiamas ieškinys turi būti surašytas lietuvių kalba. Prie jo pridedami priedai (įrodomieji dokumentai, jų kopijos ar atskiros jų dalys) pateikiami išversti į lietuvių kalbą tik tada, kai to pareikalauja arbitražo teismas.<text:s/></text:span></text:p>
      <text:p text:style-name="P480"><text:span text:style-name="T481">8.6</text:span><text:span text:style-name="T482">.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483"><text:span text:style-name="T484">8.7</text:span><text:span text:style-name="T485">. Įteikiamas ieškinys turi būti pasirašytas paties ieškovo, o prie jo pridedamų įrodomųjų dokumentų kopijos turi būti patvirtintos ieškovo ar jo įgalioto asmens parašu. Visi bylos lapai turi būti susegti ir sunumeruoti.</text:span></text:p>
      <text:p text:style-name="P486"/>
      <text:p text:style-name="P487"><text:span text:style-name="T488">9</text:span><text:span text:style-name="T489">. Ieškinio pareiškimo turinys ir priedai</text:span></text:p>
      <text:p text:style-name="P490"/>
      <text:p text:style-name="P491"><text:span text:style-name="T492">9.1</text:span><text:span text:style-name="T493">. Ieškinio pareiškime įrašomos šios nuorodos:</text:span></text:p>
      <text:p text:style-name="P494"><text:span text:style-name="T495">1</text:span><text:span text:style-name="T496">) VTNKA (t. y. nuolatinio arbitražo institucijos) oficialus pavadinimas;</text:span></text:p>
      <text:p text:style-name="P497"><text:span text:style-name="T498">2</text:span><text:span text:style-name="T499">) ginčo šalių oficialūs pavadinimai, įmonių kodai, jų buveinių ir telekomunikacijų galinių įrenginių adresai;</text:span></text:p>
      <text:p text:style-name="P500"><text:span text:style-name="T501">3</text:span><text:span text:style-name="T502">) nuoroda į arbitražo išlygą, atskirą arbitražinį susitarimą ar kitą dokumentą, suteikiantį VTNKA teisę organizuoti arbitražo procedūrą;</text:span></text:p>
      <text:p text:style-name="P503"><text:span text:style-name="T504">4</text:span><text:span text:style-name="T505">) nuoroda į verslo sutartį ir jos straipsnius, dėl kurių taikymo ir/ar aiškinimo kilo ginčas;</text:span></text:p>
      <text:p text:style-name="P506"><text:span text:style-name="T507">5</text:span><text:span text:style-name="T508">) nuoroda į ieškinio pagrindą (reikalavimų prigimtį), ginčijamus klausimus, faktines aplinkybes, dokumentus ir kitus įrodymus, kuriais ieškovas grindžia savo reikalavimus;</text:span></text:p>
      <text:p text:style-name="P509"><text:span text:style-name="T510">6</text:span><text:span text:style-name="T511">) nurodoma ieškinio suma (ar kitoks materialinis reikalavimas);</text:span></text:p>
      <text:p text:style-name="P512"><text:span text:style-name="T513">7</text:span><text:span text:style-name="T514">) nuoroda į skiriamą arbitrą (gali būti ir atsarginį) arba įrašytas prašymas, kad ieškovo vardu arbitrą paskirtų VTNKA pirmininkas;</text:span></text:p>
      <text:p text:style-name="P515"><text:span text:style-name="T516">8</text:span><text:span text:style-name="T517">) ieškovo pageidavimai dėl žodinio arba dokumentinio (rašytinio), ar<text:s/></text:span><text:span text:style-name="T518">online</text:span><text:span text:style-name="T519"><text:s/>(nuotolinio) bylos nagrinėjimo būdo;<text:s/></text:span></text:p>
      <text:p text:style-name="P520"><text:span text:style-name="T521">9</text:span><text:span text:style-name="T522">) nurodytos (jeigu yra) bet kokios pastabos ar pageidavimai, susiję su arbitražo teismo posėdžiavimo data, laiku, vieta, arbitražo teismo sudėtimi, taikytina teise, proceso kalba ir kt.;</text:span></text:p>
      <text:p text:style-name="P523"><text:span text:style-name="T524">10</text:span><text:span text:style-name="T525">) nuoroda į pridedamus dokumentus;</text:span></text:p>
      <text:p text:style-name="P526"><text:span text:style-name="T527">11</text:span><text:span text:style-name="T528">) data ir ieškovo (jo atstovo) vardas, pavardė, pareigos, parašas.<text:s/></text:span></text:p>
      <text:p text:style-name="P529"><text:span text:style-name="T530">9.2</text:span><text:span text:style-name="T531">. Prie ieškinio pridedama:</text:span></text:p>
      <text:p text:style-name="P532"><text:span text:style-name="T533">1</text:span><text:span text:style-name="T534">) verslo (komercinės) sutarties, dėl kurios nuostatų taikymo ar aiškinimo kilo ginčas, kopija;</text:span></text:p>
      <text:p text:style-name="P535"><text:span text:style-name="T536">2</text:span><text:span text:style-name="T537">) arbitražinio susitarimo (jeigu verslo sutartyje neįrašyta arbitražo išlyga) kopija;</text:span></text:p>
      <text:p text:style-name="P538"><text:span text:style-name="T539">3</text:span><text:span text:style-name="T540">) kitų dokumentų, ieškovo manymu susijusių su byla, kopijos;</text:span></text:p>
      <text:p text:style-name="P541"><text:span text:style-name="T542">4</text:span><text:span text:style-name="T543">) sąrašas dokumentų, kuriuos ieškovas numato pateikti vėliau;</text:span></text:p>
      <text:p text:style-name="P544"><text:span text:style-name="T545">5</text:span><text:span text:style-name="T546">) ieškovo sumokėto ieškinio įregistravimo mokesčio patvirtinančio dokumento kopija.</text:span></text:p>
      <text:p text:style-name="P547"/>
      <text:p text:style-name="P548"><text:span text:style-name="T549">10</text:span><text:span text:style-name="T550">. Ieškininių dokumentų perteikimo (persiuntimo) atsakovams ir arbitrams tvarka</text:span></text:p>
      <text:p text:style-name="P551"/>
      <text:p text:style-name="P552"><text:span text:style-name="T553">10.1</text:span><text:span text:style-name="T554">. Gautų ieškininių dokumentų vieną komplektą VTNKA Sekretoriatas nedelsiant registruota pašto siunta išsiunčia (arba įteikia pasirašytinai) atsakovui. Kartu siunčiamame lydraštyje (kurio kopija e. 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iš atsakovo pusės skiriamo arbitro (galima ir at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555"><text:span text:style-name="T556">10.2</text:span><text:span text:style-name="T557">.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 ryšio priemone.</text:span></text:p>
      <text:p text:style-name="P558"><text:span text:style-name="T559">10.3</text:span><text:span text:style-name="T560">.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 ryšio įrenginių galiniais adresais.</text:span></text:p>
      <text:p text:style-name="P561"><text:span text:style-name="T562">10.4</text:span><text:span text:style-name="T563">. Ieškininis dokumentas ir bet koks pranešimas laikomas adresato gautas tą dieną, kurią jis buvo jam asmeniškai įteiktas arba pristatytas į jo buveinę bet kuriuo 10.3 p. nurodytu būdu, įskaitant ir atvejus, kai adresatas atsisako jį priimti.<text:s/></text:span></text:p>
      <text:p text:style-name="P564"/>
      <text:p text:style-name="P565"><text:span text:style-name="T566">11</text:span><text:span text:style-name="T567">. Ieškinio pakeitimas ir papildymas</text:span></text:p>
      <text:p text:style-name="P568"/>
      <text:p text:style-name="P569"><text:span text:style-name="T570">11.</text:span><text:span text:style-name="T571">1</text:span><text:span text:style-name="T572">. Bylos iškėlimo ir bet kurioje jos nagrinėjimo stadijoje ieškovas turi teisę atsisakyti ieškinio, pakeisti jo pagrindą arba dalyką, padidinti ar sumažinti ieškininius reikalavimus.<text:s/></text:span></text:p>
      <text:p text:style-name="P573"><text:span text:style-name="T574">11.2</text:span><text:span text:style-name="T575">. Arbitražo teismas gali atsisakyti tenkinti ieškovo prašymą, jeigu prieina išvados, kad dėl pirminių ieškinio sąlygų pakeitimo gali būti nepagrįstai užvilkintas bylos išnagrinėjimas.</text:span></text:p>
      <text:p text:style-name="P576"><text:span text:style-name="T577">11.3</text:span><text:span text:style-name="T578">.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79"/>
      <text:p text:style-name="P580"><text:span text:style-name="T581">12</text:span><text:span text:style-name="T582">. Ieškinio suma</text:span></text:p>
      <text:p text:style-name="P583"/>
      <text:p text:style-name="P584"><text:span text:style-name="T585">12.1</text:span><text:span text:style-name="T586">. Ieškinio suma nustatoma:</text:span></text:p>
      <text:p text:style-name="P587"><text:span text:style-name="T588">1</text:span><text:span text:style-name="T589">) bylose dėl piniginio išieškojimo – pagal išieškomą sumą;</text:span></text:p>
      <text:p text:style-name="P590"><text:span text:style-name="T591">2</text:span><text:span text:style-name="T592">) bylose dėl turto išreikalavimo – pagal išreikalaujamo turto rinkos vertę;</text:span></text:p>
      <text:p text:style-name="P593"><text:span text:style-name="T594">3</text:span><text:span text:style-name="T595">) bylose dėl daiktinių teisių į turtą – pagal turto rinkos vertę;</text:span></text:p>
      <text:p text:style-name="P596"><text:span text:style-name="T597">4</text:span><text:span text:style-name="T598">) bylose dėl neturtinės žalos atlyginimo – pagal reikalaujamą priteisti sumą.</text:span></text:p>
      <text:p text:style-name="P599"><text:span text:style-name="T600">12.2</text:span><text:span text:style-name="T601">. Ieškinyje nurodoma:</text:span></text:p>
      <text:p text:style-name="P602"><text:span text:style-name="T603">1</text:span><text:span text:style-name="T604">) pagrindinio reikalavimo suma;</text:span></text:p>
      <text:p text:style-name="P605"><text:span text:style-name="T606">2</text:span><text:span text:style-name="T607">) netesybų (delspinigių, palūkanų) suma ir jų apskaičiavimo būdas;</text:span></text:p>
      <text:p text:style-name="P608"><text:span text:style-name="T609">3</text:span><text:span text:style-name="T610">) dokumentaliai pagrįstų bylinėjimosi išlaidų suma.</text:span></text:p>
      <text:p text:style-name="P611"><text:span text:style-name="T612">12.3</text:span><text:span text:style-name="T613">. Ieškiniuose, kuriuose yra keli savarankiški reikalavimai, ieškovas atskirai nurodo kiekvieno jų dydį ir bendrą ieškinio sumą.</text:span></text:p>
      <text:p text:style-name="P614"/>
      <text:p text:style-name="P615"><text:span text:style-name="T616">13</text:span><text:span text:style-name="T617">. Atsiliepimo į ieškinį pateikimo tvarka</text:span></text:p>
      <text:p text:style-name="P618"/>
      <text:p text:style-name="P619"><text:span text:style-name="T620">13.1</text:span><text:span text:style-name="T621">.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22"><text:span text:style-name="T623">13.2</text:span><text:span text:style-name="T624">. VTNKA Sekretoriatui turi būti pateikta tiek atsiliepimo į ieškinį <text:s/>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25"><text:span text:style-name="T626">13.3</text:span><text:span text:style-name="T627">. Vidinio verslo ginčo atveju atsiliepimas į ieškinį pateikiamas surašytas lietuvių kalba. Prie jo pridedami dokumentai (jų kopijos ar atskiros jų dalys) pateikiami išversti į lietuvių kalbą tik tada, kai to pareikalauja arbitražo teismas.</text:span></text:p>
      <text:p text:style-name="P628"><text:span text:style-name="T629">13.4</text:span><text:span text:style-name="T630">.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 pripažįsta ieškovo reikalavimus. Tačiau tai nėra kliūtis sudaryti arbitražo teismą šio NKA Reglamento 18 punkte nustatyta tvarka, o pastarajam pradėti ir išnagrinėti bylą iš esmės ir priimti sprendimą už akių. Kiekvienu tokiu atveju atsakovui turi būti <text:s/>tinkamai pranešta apie posėdžio datą, laiką ir vietą.</text:span></text:p>
      <text:p text:style-name="P631"/>
      <text:p text:style-name="P632"><text:span text:style-name="T633">14</text:span><text:span text:style-name="T634">. Atsiliepimo turinys</text:span></text:p>
      <text:p text:style-name="P635"/>
      <text:p text:style-name="P636"><text:span text:style-name="T637">14.1</text:span><text:span text:style-name="T638">. Atsiliepime į ieškinį turi būti nurodyta:</text:span></text:p>
      <text:p text:style-name="P639"><text:span text:style-name="T640">1</text:span><text:span text:style-name="T641">) VTNKA (t. y. nuolatinio arbitražo institucijos) oficialus pavadinimas;</text:span></text:p>
      <text:p text:style-name="P642"><text:span text:style-name="T643">2</text:span><text:span text:style-name="T644">) ginčo šalių oficialūs pavadinimai, įmonių kodai, jų buveinių ir telekomunikacijų įrenginių galiniai adresai;<text:s/></text:span></text:p>
      <text:p text:style-name="P645"><text:span text:style-name="T646">3</text:span><text:span text:style-name="T647">) atsakovo sutikimas ar prieštaravimas dėl pareikšto ieškinio;</text:span></text:p>
      <text:p text:style-name="P648"><text:span text:style-name="T649">4</text:span><text:span text:style-name="T650">) motyvai ir įrodymai, kuriais atsakovas grindžia savo prieštaravimus;</text:span></text:p>
      <text:p text:style-name="P651"><text:span text:style-name="T652">5</text:span><text:span text:style-name="T653">) atsakovo pageidavimai dėl žodinio arba dokumentinio (rašytinio), ar<text:s/></text:span><text:span text:style-name="T654">onlin</text:span><text:span text:style-name="T655">e (nuotolinio) bylos nagrinėjimo būdo;</text:span></text:p>
      <text:p text:style-name="P656"><text:span text:style-name="T657">6</text:span><text:span text:style-name="T658">) įvardintas jo skiriamas arbitras (gali būti ir atsarginis) arba įrašomas prašymas, kad atsakovo vardu arbitrą paskirtų VTNKA pirmininkas;</text:span></text:p>
      <text:p text:style-name="P659"><text:span text:style-name="T660">7</text:span><text:span text:style-name="T661">) nurodyti (jeigu yra) bet kokie pageidavimai, susiję su arbitražo teismo posėdžiavimo data, laiku ir vieta, teismo sudėtimi, taikytina teise, <text:s/>proceso kalba ir kt.;</text:span></text:p>
      <text:p text:style-name="P662"><text:span text:style-name="T663">8</text:span><text:span text:style-name="T664">) išvardinami pridedami dokumentai ir/arba nurodomi įrodymai, kurie bus pateikti vėliau;</text:span></text:p>
      <text:p text:style-name="P665"><text:span text:style-name="T666">9</text:span><text:span text:style-name="T667">) atsakovo (jo atstovo) vardas, pavardė, pareigos, parašas, atsiliepimo surašymo data.</text:span></text:p>
      <text:p text:style-name="P668"/>
      <text:p text:style-name="P669"><text:span text:style-name="T670">15</text:span><text:span text:style-name="T671">. Atsiliepimo pakeitimas, papildymas ir priešieškinio pareiškimas</text:span></text:p>
      <text:p text:style-name="P672"/>
      <text:p text:style-name="P673"><text:span text:style-name="T674">15.1</text:span><text:span text:style-name="T675">.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76"><text:span text:style-name="T677">15.2</text:span><text:span text:style-name="T678">. Arbitražo teismas priima nagrinėjimui priešieškinį, jeigu:</text:span></text:p>
      <text:p text:style-name="P679"><text:span text:style-name="T680">1</text:span><text:span text:style-name="T681">) priešpriešiniu reikalavimu siekiama įskaityti pradinio ieškinio reikalavimą;</text:span></text:p>
      <text:p text:style-name="P682"><text:span text:style-name="T683">2</text:span><text:span text:style-name="T684">) patenkinus priešieškinio reikalavimą, tampa visiškai ar iš dalies neįmanoma tenkinti pradinį ieškinį;</text:span></text:p>
      <text:p text:style-name="P685"><text:span text:style-name="T686">3</text:span><text:span text:style-name="T687">) tarp priešieškinio ir pradinio ieškinio yra tarpusavio ryšys, dėl ko juos išnagrinėjus kartu galimas greitesnis ir teisingesnis ginčo išsprendimas.</text:span></text:p>
      <text:p text:style-name="P688"><text:span text:style-name="T689">15.3</text:span><text:span text:style-name="T690">. Priešieškinys pareiškiamas tokia pat tvarka, kaip ir pirminis ieškinys.</text:span></text:p>
      <text:p text:style-name="P691"><text:span text:style-name="T692">15.4</text:span><text:span text:style-name="T693">.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694"/>
      <text:p text:style-name="P695"><text:span text:style-name="T696">Trečias</text:span><text:span text:style-name="T697"><text:s/>skirsnis</text:span></text:p>
      <text:p text:style-name="P698"><text:span text:style-name="T699">ARBITRAŽINIO TEISMO SUDARYMAS</text:span></text:p>
      <text:p text:style-name="P700"/>
      <text:p text:style-name="P701"><text:span text:style-name="T702">16</text:span><text:span text:style-name="T703">. Arbitražo teismo formavimo pagrindai</text:span></text:p>
      <text:p text:style-name="P704"/>
      <text:p text:style-name="P705"><text:span text:style-name="T706">16.1</text:span><text:span text:style-name="T707">. Arbitražo teismas, kuriam pavedama išspręsti vidaus verslo ginčą, sudaromas vadovaujantis Lietuvos Respublikos komercinio arbitražo įstatymo, šio TKA Reglamento bei, tam tikrų rūšių vidinių verslo ginčų sprendimo atvejais, ir šio NKA Reglamento atitinkamo priedo taisyklėmis.</text:span></text:p>
      <text:p text:style-name="P708"><text:span text:style-name="T709">16.2</text:span><text:span text:style-name="T710">. Sudarydamos arbitražo teismą konkrečiam ginčui išspręsti, kiekviena jo šalis pati pasirenka iš LAA Visuotinio narių susirinkimo (VNS) patvirtintų ir viešai paskelbtų bendros kompetencijos ar specializuotų arbitražo teismų<text:s/></text:span><text:span text:style-name="T711">rekomenduojamų arbitrų sąrašų ją tenkinanti<text:s/></text:span><text:span text:style-name="T712">specialistą (ekspertą) ir savo vardu paskiria jį<text:s/></text:span><text:span text:style-name="T713">ad</text:span><text:span text:style-name="T714"><text:s/></text:span><text:span text:style-name="T715">hoc</text:span><text:span text:style-name="T716"><text:s/>(tam konkrečiam ginčui išspręsti) arbitru (arbitražo teismo teisėju). LAA rekomenduojamų arbitrų personalijas žr. LAA-VTNKA svetainės<text:s/></text:span><text:span text:style-name="T717">www.vilniausarbitrazas</text:span><text:span text:style-name="T718">.lt</text:span><text:span text:style-name="T719"><text:s/>skirsnyje „Arbitrai“.</text:span></text:p>
      <text:p text:style-name="P720"><text:span text:style-name="T721">16.3</text:span><text:span text:style-name="T722">. Sudėtingam, specialių žinių ir įgūdžių reikalaujančiam verslo (ar deliktiniam) ginčui išspręsti, <text:s/>arbitru, esant abiejų ginčo šalių sutarimui, gali būti skiriamas atitinkamą kompetenciją bei patirtį turintis specialistas, neįtrauktas į LAA patvirtintus rekomenduojamų arbitrų sąrašus.</text:span></text:p>
      <text:p text:style-name="P723"><text:span text:style-name="T724">16.4</text:span><text:span text:style-name="T725">. Esant bet kurios ar abiejų ginčo šalių pageidavimui, tinkamą specialistą konkrečiam ginčui išspręsti, pasirinktą iš LAA patvirtintų rekomenduojamų arbitrų sąrašų, jų vardu arbitru paskiria VTNKA pirmininkas.</text:span></text:p>
      <text:p text:style-name="P726"/>
      <text:p text:style-name="P727"><text:span text:style-name="T728">17</text:span><text:span text:style-name="T729">. Specialisto, skiriamo arbitro funkcijoms atlikti, atitikties reikalavimai</text:span></text:p>
      <text:p text:style-name="P730"/>
      <text:p text:style-name="P731"><text:span text:style-name="T732">17.1</text:span><text:span text:style-name="T733">. Arbitru gali būti skiriamas nepriekaištingos reputacijos reikiamos profesijos aukštos kvalifikacijos specialistas, kompetentingas kvalifikuotai išspręsti jam patikimą verslo (komercinį) ginčą, esantis visiškai nepriklausomas nuo ginčo šalių ir visiškai nesuinteresuotas bylos baigtimi kurios nors iš jų naudai.</text:span></text:p>
      <text:p text:style-name="P734"><text:span text:style-name="T735">17.2</text:span><text:span text:style-name="T736">.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37"><text:span text:style-name="T738">17.3</text:span><text:span text:style-name="T739">. Jeigu specialistas apie esamas bylos arbitravimui <text:s/>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40"><text:span text:style-name="T741">17.4</text:span><text:span text:style-name="T742">. Kiekvienas asmuo (specialistas), priėmęs siūlymą būti arbitru konkrečiam ginčui išspręsti, pasirašo „Arbitro nepriekaištingos reputacijos atitikties deklaraciją“ ir sudaro su VTNKA arbitravimo sutartį, kurioje, 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43"/>
      <text:p text:style-name="P744"><text:span text:style-name="T745">18</text:span><text:span text:style-name="T746">.</text:span><text:span text:style-name="T747"><text:s/></text:span><text:span text:style-name="T748">Arbitražo teismo sudėtis ir jo sudarymo tvarka</text:span></text:p>
      <text:p text:style-name="P749"/>
      <text:p text:style-name="P750"><text:span text:style-name="T751">18.1</text:span><text:span text:style-name="T752">.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53"><text:span text:style-name="T754">18.2</text:span><text:span text:style-name="T755">. Kai ginčui išspręsti skiriamas vienas arbitras (sudaromas vienasmenis arbitražo teismas), jo teisinis statusas prilygsta kolegialaus arbitražo teismo teisiniam statusui. Tokiu atveju kiekviena ginčo šalis gali:</text:span></text:p>
      <text:p text:style-name="P756"><text:span text:style-name="T757">1</text:span><text:span text:style-name="T758">) pasiūlyti kitai šaliai vieno ar kelių specialistų kandidatūras, jos manymu galinčius kvalifikuotai atlikti vienasmenio arbitražo teismo funkcijas;</text:span></text:p>
      <text:p text:style-name="P759"><text:span text:style-name="T760">2</text:span><text:span text:style-name="T761">) pasiūlyti kitai šaliai, kad vienasmenį arbitrą ginčui išspręsti, pasirinktą iš LAA patvirtintų ir viešai paskelbtų rekomenduojamų arbitrų sąrašų, paskirtų VTNKA pirmininkas.</text:span></text:p>
      <text:p text:style-name="P762"><text:span text:style-name="T763">18.3</text:span><text:span text:style-name="T764">. Visais atvejais, kai šalys susitaria dėl vienasmenio arbitražo teismo, tačiau per 20 dienų nuo VTNKA Sekretoriato įteikto joms pranešimo apie įregistruotą ieškinį (iškeltą bylą) neišgali susitarti dėl konkrečios vienasmenio arbitro kandidatūros, bet kurios iš jų prašymu arbitrą, pasirinktą iš LAA patvirtintų rekomenduojamų arbitrų sąrašų, paskiria VTNKA pirmininkas.<text:s/></text:span></text:p>
      <text:p text:style-name="P765"><text:span text:style-name="T766">18.4</text:span><text:span text:style-name="T767">.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68">ex officio<text:s/></text:span><text:span text:style-name="T769">tampa arbitražo teismo pirmininku, atlieka pranešėjo bei kitas šiame NKA Reglamente arbitražo teismo pirmininkui nustatytas funkcijas.</text:span></text:p>
      <text:p text:style-name="P770"><text:span text:style-name="T771">18.5</text:span><text:span text:style-name="T772">. Jeigu kuri nors iš ginčo šalių per 20 dienų nuo gauto VTNKA Sekretoriato pranešimo apie įregistruotą ieškinį (iškeltą bylą) nepaskiria iš savo pusės arbitro (nepraneša Sekretoriatui jo vardą ir pavardę), arba kai šalių paskirti arbitrai per 20 dienų nuo jų paskyrimo nesugeba susitarti dėl trečiojo arbitro kandidatūros, arbitrą, jį nepaskyrusios šalies vardu, taip pat trečiąjį arbitrą (vykdanti<text:s/></text:span><text:span text:style-name="T773">ex officio<text:s/></text:span><text:span text:style-name="T774">arbitražo teismo pirmininko funkcijas) paskiria VTNKA pirmininkas.</text:span></text:p>
      <text:p text:style-name="P775"><text:span text:style-name="T776">18.6</text:span><text:span text:style-name="T777">. Sąlyginai nedidelio (iki 50 000 eurų) ieškinio atveju, jeigu atsakovas per nustatytą 20 dienų terminą ir po papildomo įspėjimo, nepateikia savo atsiliepimą į jam pareikštą ieškinį ir nepaskiria iš savo pusės arbitrą, tokiai bylai išnagrinėti ir ginčui išspręsti arbitrą, pasirinktą iš LAA rekomenduojamų arbitrų sąrašų, paskiria VTNKA pirmininkas, pavesdamas jam veikti vienasmenio arbitražo teismo teisinio statuso pagrindais.</text:span></text:p>
      <text:p text:style-name="P778"><text:span text:style-name="T779">18.7</text:span><text:span text:style-name="T780">.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781">ex officio</text:span><text:span text:style-name="T782"><text:s/>tampa arbitražo teismo pirmininku, atlieka pranešėjo ir kitas šiame NKA Reglamente arbitražo teismo pirmininkui nustatytas funkcijas.</text:span></text:p>
      <text:p text:style-name="P783"><text:span text:style-name="T784">18.8</text:span><text:span text:style-name="T785">. Jeigu daugiašalio ginčo šalys turi skirtingus interesus arba neiš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786"><text:span text:style-name="T787">18.9</text:span><text:span text:style-name="T788">. Skirdamas arbitrus, VTNKA pirmininkas privalo visada atsižvelgti į ginčo šalių susitarimu arbitrui keliamus kvalifikacijos reikalavimus ir į aplinkybes, užtikrinančias arbitro nešališkumą ir nepriklausomumą.<text:s/></text:span></text:p>
      <text:p text:style-name="P789"><text:span text:style-name="T790">18.10</text:span><text:span text:style-name="T791">. Arbitru neskirtinas asmuo, kuris gali būti nušalinamas nuo bylos nagrinėjimo procedūros, vadovaujantis šio NKA Reglamento 20 p. nuostatomis.</text:span></text:p>
      <text:p text:style-name="P792"><text:span text:style-name="T793">18.11</text:span><text:span text:style-name="T794">. Arbitražo teismas pradeda bylos nagrinėjimą po to, kai jo sudėtis ir arbitrų įgaliojimai patvirtinami VTNKA pirmininko nutartimi.<text:s/></text:span></text:p>
      <text:p text:style-name="P795"><text:span text:style-name="T796">18.12</text:span><text:span text:style-name="T797">. VTNKA pirmininko nutartys, priimtos, vadovaujantis 18.3, 18.5, 18.6 ir 18.8 punktų taisyklėmis yra galutinės ir neskundžiamos.<text:s/></text:span></text:p>
      <text:p text:style-name="P798"/>
      <text:p text:style-name="P799"><text:span text:style-name="T800">19</text:span><text:span text:style-name="T801">. Arbitražo teismo (arbitro) pagrindinės pareigos ir funkcijos<text:s/></text:span></text:p>
      <text:p text:style-name="P802"/>
      <text:p text:style-name="P803"><text:span text:style-name="T804">19.1</text:span><text:span text:style-name="T805">. Arbitražo teismas ir arbitras, sudarytas (paskirtas) LR KAĮ ir šio NKA Reglamento 18 punkto nustatyta tvarka, privalo:</text:span></text:p>
      <text:p text:style-name="P806"><text:span text:style-name="T807">1</text:span><text:span text:style-name="T808">) išnagrinėti bylą, vadovaujantis LR KAĮ ir šio NKA Reglamento ar/ir atitinkamo jo priedo taisyklėmis;<text:s/></text:span></text:p>
      <text:p text:style-name="P809"><text:span text:style-name="T810">2</text:span><text:span text:style-name="T811">) išspręsti ginčą, vadovaujantis ginčijamam sandoriui <text:s/>taikytinos materialinės teisės nuostatomis, jeigu ginčo šalys nesusitarta kitaip;</text:span></text:p>
      <text:p text:style-name="P812"><text:span text:style-name="T813">3</text:span><text:span text:style-name="T814">) bylą išnagrinėti ir sprendimą priimti griežtai laikantis įstatyminių (LR CK 1.5 str., LR CPK 3 str.) teisingumo, sąžiningumo ir protingumo principų ir LAA Arbitro etikos taisyklių reikalavimus;</text:span></text:p>
      <text:p text:style-name="P815"><text:span text:style-name="T816">4</text:span><text:span text:style-name="T817">) bylos nagrinėjimo eigoje užtikrinti ginčo šalims visišką <text:s/>lygiateisiškumą, sudaryti joms vienodas sąlygas ginti bei pagrįsti savo reikalavimus, prieštaravimus, galimybes pateikti bet kokius dokumentus ir kitokius įrodymus savo reikalavimams ar prieštaravimams pagrįsti;</text:span></text:p>
      <text:p text:style-name="P818"><text:span text:style-name="T819">5</text:span><text:span text:style-name="T820">)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21"><text:span text:style-name="T822">6</text:span><text:span text:style-name="T823">) siekti, kad šalių nesutarimas būtų sureguliuotas taikos (sutaikinimo) sutartimi ar kitokiu abipusius jų interesus tenkinančiu būdu, nesudarančiu kliūčių tolimesnių jų partnerystės santykių išsaugojimui;</text:span></text:p>
      <text:p text:style-name="P824"><text:span text:style-name="T825">7</text:span><text:span text:style-name="T826">) siekti, kad byla būtų išnagrinėta per optimaliai trumpiausią laiką ir su mažiausiais kaštais;<text:s/></text:span></text:p>
      <text:p text:style-name="P827"><text:span text:style-name="T828">8</text:span><text:span text:style-name="T829">) užtikrinti ginčo šalių komercinių paslapčių išsaugojimą;</text:span></text:p>
      <text:p text:style-name="P830"><text:span text:style-name="T831">9</text:span><text:span text:style-name="T832">) priimti teisingą, nešališką, teisiškai ir moraliai pagrįstą sprendimą.</text:span></text:p>
      <text:p text:style-name="P833"><text:span text:style-name="T834">19.2</text:span><text:span text:style-name="T835">. Turint galvoje, kad arbitro teisinis statusas arbitravimo procedūroje iš esmės prilygsta teisėjo teisiniam statusui teisminiame procese, bei siekiant užtikrinti arbitro visišką nešališkumą ir nepriklausomumą nuo bet kurios iš ginčo šalių ir kitokių išorinės įtakos veiksnių, <text:s/>arbitras privalo vengti bet kokio asmeninio bendravimo su ginčo šalimis (ypač su jį nominavusia šalimi) ir jų atstovais iki visiško bylos išnagrinėjimo ir sprendimo paskelbimo.</text:span></text:p>
      <text:p text:style-name="P836"/>
      <text:p text:style-name="P837"><text:span text:style-name="T838">20</text:span><text:span text:style-name="T839">.<text:s/></text:span><text:span text:style-name="T840">Arbitro nušalinimo pagrindai</text:span></text:p>
      <text:p text:style-name="P841"/>
      <text:p text:style-name="P842"><text:span text:style-name="T843">20.</text:span><text:span text:style-name="T844">1</text:span><text:span text:style-name="T845">. Arbitras gali būti nušalinamas, kai yra šios aplinkybės, galinčios sukelti abejonių dėl galimo jo nepriklausomumo, nešališkumo arba kompetentingumo stokos:</text:span></text:p>
      <text:p text:style-name="P846"><text:span text:style-name="T847">1</text:span><text:span text:style-name="T848">) arbitras yra ar anksčiau buvo pavaldus ar materialiai priklausomas nuo <text:s/>bet kurios iš ginčo šalių;</text:span></text:p>
      <text:p text:style-name="P849"><text:span text:style-name="T850">2</text:span><text:span text:style-name="T851">) arbitras yra ar anksčiau buvo su bet kuria iš ginčo šalių susietas giminystės ar svainystės ryšiais;</text:span></text:p>
      <text:p text:style-name="P852"><text:span text:style-name="T853">3</text:span><text:span text:style-name="T854">) arbitras yra ar anksčiau buvo su bet kuria iš ginčo šalių susietas vienalaike darbine veikla toje pačioje įmonėje ar įstaigoje, <text:s/>arba vienalaikėmis tos pačios specialybės studijomis toje pačioje mokslo (mokymo) įstaigoje;</text:span></text:p>
      <text:p text:style-name="P855"><text:span text:style-name="T856">4</text:span><text:span text:style-name="T857">) arbitras anksčiau dalyvavo byloje kaip bet kurios iš ginčo šalių atstovas, patarėjas, advokatas, arba vykdė teisėjo, arbitro arba mediatoriaus (tarpininko ) funkcijas bet kurioje jų taikinimo procedūroje;<text:s/></text:span></text:p>
      <text:p text:style-name="P858"><text:span text:style-name="T859">5</text:span><text:span text:style-name="T860">) paaiškėjus, kad arbitras neturi šalių susitarime aptartos kvalifikacijos;</text:span></text:p>
      <text:p text:style-name="P861"><text:span text:style-name="T862">6</text:span><text:span text:style-name="T863">) nustačius arbitro atskiro su bet kuria iš šalių ginčo aptarimo faktą iki galutinio sprendimo priėmimo;</text:span></text:p>
      <text:p text:style-name="P864"><text:span text:style-name="T865">7</text:span><text:span text:style-name="T866">) arbitras yra susietas su bet kuria iš ginčo šalių kitokiais artimais asmeniniais santykiais, galinčiais sukelti abejones dėl galimo jo suinteresuotumo bylos baigtimi kitos ginčo šalies naudai.</text:span></text:p>
      <text:p text:style-name="P867"/>
      <text:p text:style-name="P868"><text:span text:style-name="T869">21</text:span><text:span text:style-name="T870">.<text:s/></text:span><text:span text:style-name="T871">Arbitro nušalinimo tvarka</text:span></text:p>
      <text:p text:style-name="P872"/>
      <text:p text:style-name="P873"><text:span text:style-name="T874">21.1</text:span><text:span text:style-name="T875">. Šalis, inicijuojanti arbitro nušalinimą, gali pasinaudoti šia savo teise iki bylos nagrinėjimo iš esmės pradžios arba vėliau, tačiau nedelsiant po to, kai jai tampa žinoma kuri nors iš aplinkybių, nurodytų šio NKA Reglamento 20 punkte.<text:s/></text:span></text:p>
      <text:p text:style-name="P876"><text:span text:style-name="T877">21.2</text:span><text:span text:style-name="T878">. Arbitro nušalinimo pareiškime, įteikiamame VTNKA Sekretoriatui arba betarpiškai bylą nagrinėjančiam arbitražo teismui, turi būti nurodyti nušalinimo motyvai.<text:s/></text:span></text:p>
      <text:p text:style-name="P879"><text:span text:style-name="T880">21.3</text:span><text:span text:style-name="T881">. Arbitras, kurį paskyrė pati nušalinimą inicijuojanti šalis arba kartu su kita šalimi, gali būti nušalinamas tik dėl aplinkybių, apie kurias buvo sužinota po jo paskyrimo.</text:span></text:p>
      <text:p text:style-name="P882"><text:span text:style-name="T883">21.4</text:span><text:span text:style-name="T884">. Kai arbitražo teismas sudarytas iš trijų arbitrų, vienam iš jų pareikšto nušalinimo klausimą išsprendžia kiti to teismo <text:s/>arbitrai ir tai įformina nutartimi. Prasidėjus bylos nagrinėjimui, arbitro nušalinimo tikslingumo klausimas sprendžiamas tik tuo atveju, jeigu kiti arbitrai pripažįsta, kad pateikti svarūs nušalinimo pagrįstumo įrodymai, kurie anksčiau nebuvo pateikti dėl pateisinamų priežasčių.</text:span></text:p>
      <text:p text:style-name="P885"><text:span text:style-name="T886">21.5</text:span><text:span text:style-name="T887">.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teismo arbitrai.</text:span></text:p>
      <text:p text:style-name="P888"><text:span text:style-name="T889">21.6</text:span><text:span text:style-name="T890">.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891"><text:span text:style-name="T892">21.7</text:span><text:span text:style-name="T893">.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894"><text:span text:style-name="T895">21.8</text:span><text:span text:style-name="T896">. Kai arbitražo teismą sudaro vienasmenis arbitras, arba kai nušalinimas pareikštas dviem arbitram ar visai arbitražo teismo kolegijai, pats arbitras (arbitrai) nutartimi išsprendžia nusišalinimo klausimą.<text:s/></text:span></text:p>
      <text:p text:style-name="P897"/>
      <text:p text:style-name="P898"><text:span text:style-name="T899">22</text:span><text:span text:style-name="T900">.<text:s/></text:span><text:span text:style-name="T901">Arbitro įgaliojimų nutraukimas</text:span></text:p>
      <text:p text:style-name="P902"/>
      <text:p text:style-name="P903"><text:span text:style-name="T904">22.1</text:span><text:span text:style-name="T905">. Jeigu bet kuris nustatyta tvarka paskirtas arbitras<text:s/></text:span><text:span text:style-name="T906">de jure</text:span><text:span text:style-name="T907"><text:s/>arba<text:s/></text:span><text:span text:style-name="T908">de facto</text:span><text:span text:style-name="T909"><text:s/>negali atlikti arbitravimo funkcijų arba be pateisinamų priežasčių vilkina jų vykdymą, jo įgaliojimai arbitruoti bylą nutrūksta:<text:s/></text:span></text:p>
      <text:p text:style-name="P910"><text:span text:style-name="T911">1</text:span><text:span text:style-name="T912">) kai pats arbitras atsistatydina, arba<text:s/></text:span></text:p>
      <text:p text:style-name="P913"><text:span text:style-name="T914">2</text:span><text:span text:style-name="T915">) kai arbitrą atstatydina ginčo šalys bendru savo sutarimu.<text:s/></text:span></text:p>
      <text:p text:style-name="P916"><text:span text:style-name="T917">22.2</text:span><text:span text:style-name="T918">. Kai šalys negali susitarti dėl arbitravimo funkcijų nevykdančio arbitro įgaliojimų nutraukimo, bet kurios iš jų prašymu šį klausimą išsprendžia VTNKA pirmininkas, kurio nutartis tokiu atveju yra galutinė ir neskundžiama.</text:span></text:p>
      <text:p text:style-name="P919"/>
      <text:p text:style-name="P920"><text:span text:style-name="T921">23</text:span><text:span text:style-name="T922">.<text:s/></text:span><text:span text:style-name="T923">Naujo arbitro skyrimas</text:span></text:p>
      <text:p text:style-name="P924"/>
      <text:p text:style-name="P925"><text:span text:style-name="T926">23.</text:span><text:span text:style-name="T927">1</text:span><text:span text:style-name="T928">.</text:span><text:span text:style-name="T929"><text:s/></text:span><text:span text:style-name="T930">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31"><text:span text:style-name="T932">23.2</text:span><text:span text:style-name="T933">. Kai arbitras keičiamas bylos nagrinėjimo iš esmės stadijoje, esant reikalui ir atsižvelgus į ginčo šalių nuomonę, gali būti pakartotinai išnagrinėti klausimai, kuriuos svarstant nedalyvavo naujai paskirtas arbitras.</text:span></text:p>
      <text:p text:style-name="P934"/>
      <text:p text:style-name="P935"><text:span text:style-name="T936">Ketvirtas</text:span><text:span text:style-name="T937"><text:s/>skirsnis</text:span></text:p>
      <text:p text:style-name="P938"><text:span text:style-name="T939">BYLOS NAGRINĖJIMO ARBITRAŽO TEISME TVARKA</text:span></text:p>
      <text:p text:style-name="P940"/>
      <text:p text:style-name="P941"><text:span text:style-name="T942">24</text:span><text:span text:style-name="T943">.<text:s/></text:span><text:span text:style-name="T944">Arbitražo teismo posėdžiavimo vieta</text:span></text:p>
      <text:p text:style-name="P945"/>
      <text:p text:style-name="P946"><text:span text:style-name="T947">24.1</text:span><text:span text:style-name="T948">. Jeigu ginčo šalys nesusitaria kitaip, posėdžiavimo vietą nustato pats arbitražo teismas, atsižvelgęs į pagrįstus ginčo šalių ir VTNKA Sekretoriato pageidavimus.</text:span></text:p>
      <text:p text:style-name="P949"><text:span text:style-name="T950">24.2</text:span><text:span text:style-name="T951">. Arbitražo teismo pirmininko (vienasmenio arbitro), VTNKA Sekretoriato ir ginčo šalių susitarimu, bylos nagrinėjimo posėdžiai vidinio verslo ginčui išspręsti gali būti organizuojami bet kurioje Lietuvos vietovėje, kuri pripažįstama tinkama arbitrų ir ginčo šalių susitikimui, liudytojų ir ekspertų parodymų išklausymui, ginčijamo turto ir kitokių įrodymų apžiūrai.</text:span></text:p>
      <text:p text:style-name="P952"/>
      <text:p text:style-name="P953"><text:span text:style-name="T954">25</text:span><text:span text:style-name="T955">.</text:span><text:span text:style-name="T956"><text:s/></text:span><text:span text:style-name="T957">Posėdžio data ir laikas</text:span></text:p>
      <text:p text:style-name="P958"/>
      <text:p text:style-name="P959"><text:span text:style-name="T960">25.1</text:span><text:span text:style-name="T961">. Jeigu ginčo šalys nesusitaria kitaip, tai arbitražo teismo posėdžio datą ir bylos nagrinėjimo laiką nustato arbitražo teismas, atsižvelgęs į pagrįstus ginčo šalių ir VTNKA Sekretoriato pageidavimus.</text:span></text:p>
      <text:p text:style-name="P962"><text:span text:style-name="T963">25.2</text:span><text:span text:style-name="T964">. Apie įvyksiančio posėdžio datą, laiką ir vietą, arbitražo teismo pirmininkas (vienasmenis arbitras) praneša ginčo šalims ir kitiems proceso dalyviams ne vėliau kaip prieš 10 dienų iki numatyto posėdžio.</text:span></text:p>
      <text:p text:style-name="P965"><text:span text:style-name="T966">25.3</text:span><text:span text:style-name="T967">.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68"><text:span text:style-name="T969">25.4</text:span><text:span text:style-name="T970">. Bet kuri ginčo šalis visada gali raštu pranešti arbitražo teismo pirmininkui (vienasmeniam arbitrui) apie <text:s/>savo sutikimą, kad byla būtų išnagrinėta ir/ar sprendimas priimtas jai nedalyvaujant.</text:span></text:p>
      <text:p text:style-name="P971"/>
      <text:p text:style-name="P972"><text:span text:style-name="T973">26</text:span><text:span text:style-name="T974">.</text:span><text:span text:style-name="T975"><text:s/></text:span><text:span text:style-name="T976">Proceso kalba</text:span></text:p>
      <text:p text:style-name="P977"/>
      <text:p text:style-name="P978"><text:span text:style-name="T979">26.</text:span><text:span text:style-name="T980">1</text:span><text:span text:style-name="T981">. VTNKA administruojamame arbitražo teisme vidinio verslo (komerciniai) ir deliktiniai ginčai nagrinėjami lietuvių kalba.<text:s/></text:span></text:p>
      <text:p text:style-name="P982"><text:span text:style-name="T983">26.2</text:span><text:span text:style-name="T984">. Asmenims, nemokantiems lietuvių kalbos, VTNKA Sekretoriatas užtikrina vertėjo paslaugas, apmokamas jų pageidaujančio asmens.</text:span></text:p>
      <text:p text:style-name="P985"><text:span text:style-name="T986">26.3</text:span><text:span text:style-name="T987">. Arbitražo teismas (esant reikalui) gali pareikalauti, kad įrodomieji dokumentai, surašyti kita nei lietuvių kalba, būtų pateikti teismui išversti į lietuvių kalbą.</text:span></text:p>
      <text:p text:style-name="P988"/>
      <text:p text:style-name="P989"><text:span text:style-name="T990">27</text:span><text:span text:style-name="T991">.</text:span><text:span text:style-name="T992"><text:s/></text:span><text:span text:style-name="T993">Taikytinoji teisė</text:span></text:p>
      <text:p text:style-name="P994"/>
      <text:p text:style-name="P995"><text:span text:style-name="T996">Priimdamas galutinį sprendimą dėl konkretaus vidinio verslo (komercinio) ar deliktinio ginčo, arbitražo teismas vadovaujasi ginčijamo sandorio (sutarties) ir jam reguliuoti taikytinomis Lietuvos Respublikos įstatymų, kitų nacionalinės ir ES teisės aktų materialinės teisės nuostatomis, taikytinomis konkretaus ginčo sprendimo atvejui.<text:s/></text:span></text:p>
      <text:p text:style-name="P997"/>
      <text:p text:style-name="P998"><text:span text:style-name="T999">28</text:span><text:span text:style-name="T1000">.</text:span><text:span text:style-name="T1001"><text:s/></text:span><text:span text:style-name="T1002">Komercinė paslaptis</text:span></text:p>
      <text:p text:style-name="P1003"/>
      <text:p text:style-name="P1004"><text:span text:style-name="T1005">28.</text:span><text:span text:style-name="T1006">1</text:span><text:span text:style-name="T1007">. Bet kokia informacija ginčo šalių žodžiu ar raštu pateikta VTNKA Sekretoriatui ar betarpiškai ginčą nagrinėjančiam arbitražo teismui laikoma ginčo šalių komercine paslaptimi. Bet koks jos paviešinimas galimas tik esant aiškiam ją pateikusios ginčo šalies pritarimui.</text:span></text:p>
      <text:p text:style-name="P1008"><text:span text:style-name="T1009">28.2</text:span><text:span text:style-name="T1010">. Arbitrai ir kiti arbitražinio proceso dalyviai, kuriems, dėl jų dalyvavimo bylos nagrinėjime, tampa žinomos ginčo šalių komercinės paslaptys, privalo išsaugoti jų konfidencialumą.</text:span></text:p>
      <text:p text:style-name="P1011"/>
      <text:p text:style-name="P1012"><text:span text:style-name="T1013">29</text:span><text:span text:style-name="T1014">.<text:s/></text:span><text:span text:style-name="T1015">Bylos nagrinėjimo būdai</text:span></text:p>
      <text:p text:style-name="P1016"/>
      <text:p text:style-name="P1017"><text:span text:style-name="T1018">29.</text:span><text:span text:style-name="T1019">1</text:span><text:span text:style-name="T1020">. Byla nagrinėjama VTNKA administruojamame arbitražo teisme uždarame teismo posėdyje. Be ginčo šalių ir jų atstovų (advokatų ar kt.), posėdyje gali dalyvauti šalių asmeniškai pakviesti vertėjai ir<text:s/></text:span><text:soft-page-break/><text:span text:style-name="T1021">konsultantai, taip pat liudytojai ir ekspertai, kol jie žodžiu duoda savo parodymus. Kitų asmenų dalyvavimas arbitražo teismo posėdyje galimas tik esant ginčo šalių sutikimui.</text:span></text:p>
      <text:p text:style-name="P1022"><text:span text:style-name="T1023">29.2</text:span><text:span text:style-name="T1024">. Jeigu šalys nesusitaria kitaip, ginčas arbitražo teisme nagrinėjamas žodinio proceso būdu (t.y. dalyvaujant posėdyje pačioms ginčo šalims ar jų atstovams ir išklausant jų žodžiu teikiamus paaiškinimus). Laikoma, kad ginčas nagrinėjamas žodinio proceso būdu ir tais atvejais, kai viena iš ginčo šalių atsisako jame dalyvauti ar neatvyksta į teismo posėdį, arba paveda nagrinėti bylą jai nedalyvaujant.</text:span></text:p>
      <text:p text:style-name="P1025"><text:span text:style-name="T1026">29.3</text:span><text:span text:style-name="T1027">.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28"><text:span text:style-name="T1029">29.4</text:span><text:span text:style-name="T1030">. Ginčo šalims pasirinkus<text:s/></text:span><text:span text:style-name="T1031">online<text:s/></text:span><text:span text:style-name="T1032">(nuotolinio) arbitravimo procedūrą, jos dalyvių kontaktavimo tvarką (prisijungimo prie nuotolinio audio-video e. ryšio priemonių laiką, bylos nagrinėjimo pradžią ir kt.) nustato arbitras – kolegijos pirmininkas (vienasmenis arbitras), atsižvelgęs į ginčo šalių pageidavimus.</text:span></text:p>
      <text:p text:style-name="P1033"><text:span text:style-name="T1034">29.5</text:span><text:span text:style-name="T1035">. Bet kurioje dokumentinio (rašytinio) ar<text:s/></text:span><text:span text:style-name="T1036">online</text:span><text:span text:style-name="T1037"><text:s/>(nuotolinio) bylos nagrinėjimo stadijoje arbitražo teismas turi pereiti prie įprasto žodinio įrodymų svarstymo, jeigu to pageidauja bet kuri ginčo šalis.</text:span></text:p>
      <text:p text:style-name="P1038"/>
      <text:p text:style-name="P1039"><text:span text:style-name="T1040">30</text:span><text:span text:style-name="T1041">.<text:s/></text:span><text:span text:style-name="T1042">Arbitražo teismo pirmininko (vienasmenio arbitro) pareigos parengtinėje ir pradinėje b</text:span><text:span text:style-name="T1043">ylos nagrinėjimo stadijose</text:span></text:p>
      <text:p text:style-name="P1044"/>
      <text:p text:style-name="P1045"><text:span text:style-name="T1046">30.1</text:span><text:span text:style-name="T1047">. Iki pirmojo (parengtinio) arbitražo teismo posėdžio jo pirmininkas (vienasmenis arbitras) privalo patikrinti bylos parengties svarstymui būklę, įsitikinti, kad joje yra visi sva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1048"><text:span text:style-name="T1049">30.2</text:span><text:span text:style-name="T1050">. Įsitikinęs, kad posėdžiui pasirengta tinkamai, arbitražo teismo pirmininkas (vienasmenis arbitras) pradeda posėdį, jam pirmininkauja ir atlieka jame pranešėjo funkciją.<text:s/></text:span></text:p>
      <text:p text:style-name="P1051"><text:span text:style-name="T1052">30.3</text:span><text:span text:style-name="T1053">. Paskelbęs apie bylos nagrinėjimo pradžią, kolegialaus arbitražo teismo pirmininkas pristato (vienasmenis arbitras pats prisistato ir pristato) 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arbitražo teismas priima verbalinę nutartį dėl savo kompetencijos išspręsti jam patikėtą ginčą bei, reikiamais atvejais, rašytinę nutartį dėl bylos teismingumo VTNKA administruojamam arbitražo teismui.<text:s/></text:span></text:p>
      <text:p text:style-name="P1054"/>
      <text:p text:style-name="P1055"><text:span text:style-name="T1056">31</text:span><text:span text:style-name="T1057">.</text:span><text:span text:style-name="T1058"><text:s/></text:span><text:span text:style-name="T1059">Arbitražo teismo kompetentingumas išspręsti ginčą</text:span></text:p>
      <text:p text:style-name="P1060"/>
      <text:p text:style-name="P1061"><text:span text:style-name="T1062">31.1</text:span><text:span text:style-name="T1063">.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64"><text:span text:style-name="T1065">31.2</text:span><text:span text:style-name="T1066">.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67"><text:span text:style-name="T1068">31.3</text:span><text:span text:style-name="T1069">. Motyvuotas šalies pareiškimas, kad bet kuris arbitras ar visas arbitražo teismas nekompetentingas spręsti ginčą, turi būti paskelbtas prasidėjus pirmajam arbitraž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70"><text:span text:style-name="T1071">31.4</text:span><text:span text:style-name="T1072">. Šalies pareiškimas, kad arbitražo teismas viršija savo kompetenciją, turi būti paskelbiamas tuojau pat po to, kai pradedamas svarstyti klausimas, kuris, šalies manymu, nepriskirtas to arbitražo teismo<text:s/></text:span><text:soft-page-break/><text:span text:style-name="T1073">kompetencijai. Tokio pobūdžio šalies pareiškimą arbitražo teismas gali priimti svarstymui ir vėliau, jeigu laiko, kad jo pateikimo uždelsimą galima pateisinti svariais argumentais.</text:span></text:p>
      <text:p text:style-name="P1074"><text:span text:style-name="T1075">31.5</text:span><text:span text:style-name="T1076">. Kai arbitražo teismas priima nutartį dėl šalies pareiškimo nurodyto 31.3 ar 31.4 punktuose, ir joje patvirtina savo kompetenciją išnagrinėti bylą ir išspręsti ginčą ar atskirą ginčijamą klausimą, nesutinkanti su ta arbitražo teismo nutartimi šalis, nedelsiant po pranešimo apie šią nutartį gavimo, gali prašyti VTNKA pirmininką priimti dėl jos savo atskirą nutartį, kuri yra galutinė ir neskundžiama.<text:s/></text:span></text:p>
      <text:p text:style-name="P1077"><text:span text:style-name="T1078">31.6</text:span><text:span text:style-name="T1079">. Kol šalies prašymą nagrinėja VTNKA pirmininkas, arbitražo teismas gali tęsti bylos nagrinėjimą, tačiau sprendimas dėl ginčo esmės gali būti priimtas tik po to, kai paskelbiama tuo klausimu VTNKA pirmininko nutartis.</text:span></text:p>
      <text:p text:style-name="P1080"/>
      <text:p text:style-name="P1081"><text:span text:style-name="T1082">32</text:span><text:span text:style-name="T1083">. Bylos nagrinėjimas iš esmės</text:span></text:p>
      <text:p text:style-name="P1084"/>
      <text:p text:style-name="P1085"><text:span text:style-name="T1086">32.1</text:span><text:span text:style-name="T1087">.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088"><text:span text:style-name="T1089">32.2</text:span><text:span text:style-name="T1090">.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091"><text:span text:style-name="T1092">32.3</text:span><text:span text:style-name="T1093">.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094"><text:span text:style-name="T1095">32.4</text:span><text:span text:style-name="T1096">. Kai šalis žino, kad kuri nors šio NKA Reglamento nuostata taikoma netinkamai, tačiau dalyvauja bylos nagrinėjime ir tuojau pat nepareiškia dėl to savo nesutikimą ar prieštaravimą, laikoma, kad ji tokiu būdu atsisako savo teisės į prieštaravimą.</text:span></text:p>
      <text:p text:style-name="P1097"/>
      <text:p text:style-name="P1098"><text:span text:style-name="T1099">33</text:span><text:span text:style-name="T1100">.</text:span><text:span text:style-name="T1101"><text:s/></text:span><text:span text:style-name="T1102">Įrodymų pateikimas</text:span></text:p>
      <text:p text:style-name="P1103"/>
      <text:p text:style-name="P1104"><text:span text:style-name="T1105">33.1</text:span><text:span text:style-name="T1106">.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07"><text:span text:style-name="T1108">33.2</text:span><text:span text:style-name="T1109">. Arbitražo teismas savo iniciatyva arba bet kurios ginčo šalies prašymu visada gali pakviesti į posėdį liudytojus ir išklausyti jų parodymus.</text:span></text:p>
      <text:p text:style-name="P1110"><text:span text:style-name="T1111">33.3</text:span><text:span text:style-name="T1112">. Visi dokumentai, pareiškimai ir kiti informacijos ar įrodymų šaltiniai, kuriuos viena iš ginčo šalių pateikia arbitražo teismui ar VTNKA Sekretoriatui, turi būti perduoti kitai šaliai. Šalims turi būti perduotos taip pat visos ekspertų išvados ir kiti įrodomąją galią turintys dokumentai, kuriais arbitražo teismas gali remtis priimdamas savo sprendimą.</text:span></text:p>
      <text:p text:style-name="P1113"><text:span text:style-name="T1114">33.4</text:span><text:span text:style-name="T1115">. Arbitražo teismas arba pati ginčo šalis gali kreiptis į bet kurią kompetentingą LR valstybinę instituciją dėl paramos renkant ar įvertinant įrodymus.</text:span></text:p>
      <text:p text:style-name="P1116"/>
      <text:p text:style-name="P1117"><text:span text:style-name="T1118">34</text:span><text:span text:style-name="T1119">.<text:s/></text:span><text:span text:style-name="T1120">Ekspertizės skyrimas</text:span></text:p>
      <text:p text:style-name="P1121"/>
      <text:p text:style-name="P1122"><text:span text:style-name="T1123">34.</text:span><text:span text:style-name="T1124">1</text:span><text:span text:style-name="T1125">. Jeigu bylos nagrinėjimo metu arbitražo teismui iškyla nežinomi mokslinio ar techninio pobūdžio klausimai, jis savo iniciatyva arba bet kurios ginčo šalies prašymu gali:</text:span></text:p>
      <text:p text:style-name="P1126"><text:span text:style-name="T1127">1</text:span><text:span text:style-name="T1128">) pavesti vienam ar keliems ekspertams atlikti tyrimus ir nustatyti bei pateikti savo išvadas konkrečiais arbitražo teismo iškeltais klausimais;</text:span></text:p>
      <text:p text:style-name="P1129"><text:span text:style-name="T1130">2</text:span><text:span text:style-name="T1131">) pareikalauti, kad šalys pateiktų ekspertui bet kokią su byla susijusią informaciją (dokumentus ir kt.) ir sudarytų jam visas reikiamas sąlygas apžiūrėti su ginču susijusį turtą ar atlikti kitokius su tyrimais susijusius veiksmus.</text:span></text:p>
      <text:p text:style-name="P1132"><text:span text:style-name="T1133">34.2</text:span><text:span text:style-name="T1134">.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35"><text:span text:style-name="T1136">34.3</text:span><text:span text:style-name="T1137">. Bet kuri ginčo šalis, gavusi arbitražo teismo pritarimą, gali pakviesti į posėdį savo ekspertus ir liudytojus, kurių parodymai ginčijamais klausimais turi būti išklausyti ir įvertinti.</text:span></text:p>
      <text:p text:style-name="P1138"><text:span text:style-name="T1139">34.4</text:span><text:span text:style-name="T1140">. Eksperto, kaip ir arbitro, nušalinimas galimas šio NKA Reglamento 20 p. išvardintais pagrindais.</text:span></text:p>
      <text:p text:style-name="P1141"><text:span text:style-name="T1142">34.5</text:span><text:span text:style-name="T1143"><text:s/>Eksperto nušalinimo pagrįstumą išsprendžia ginčą nagrinėjantis arbitražo teismas.</text:span></text:p>
      <text:p text:style-name="P1144"/>
      <text:p text:style-name="P1145"><text:span text:style-name="T1146">35</text:span><text:span text:style-name="T1147">.</text:span><text:span text:style-name="T1148"><text:s/></text:span><text:span text:style-name="T1149">Laikinosios apsaugos priemonės</text:span></text:p>
      <text:p text:style-name="P1150"/>
      <text:p text:style-name="P1151"><text:span text:style-name="T1152">35.</text:span><text:span text:style-name="T1153">1</text:span><text:span text:style-name="T1154">. Arbitražo teismas, įvertinęs argumentuotą ginčo šalies rašytinį prašymą apsaugoti jos teises ar teisėtus interesus, gali priimti preliminarią nutartį (nepranešęs kitoms šalims) arba nutartį (pranešęs kitoms šalims) dėl esamomis aplinkybėmis reikiamų (tinkamų) laikinųjų apsaugos priemonių (draudimo disponuoti tam tikru turtu, sumokėjimo užstato ar kitokio finansinio užtikrinimo ir kt.) pritaikymo.<text:s/></text:span></text:p>
      <text:p text:style-name="P1155"><text:span text:style-name="T1156">35.2</text:span><text:span text:style-name="T1157">. VTNKA administruojamo arbitražo teismo išduotas nutartis dėl laikinųjų apsaugos priemonių taikymo Lietuvoje įvykdomas LR CPK 144 -152 str. ir LR Komercinio arbitražo įstatyme nustatyta tvarka.</text:span></text:p>
      <text:p text:style-name="P1158"/>
      <text:p text:style-name="P1159"><text:span text:style-name="T1160">36</text:span><text:span text:style-name="T1161">. Svarstymų, vykusių arbitražo teismo posėdyje, fiksavimas</text:span></text:p>
      <text:p text:style-name="P1162"/>
      <text:p text:style-name="P1163"><text:span text:style-name="T1164">36.1</text:span><text:span text:style-name="T1165">. Jeigu bet kuri iš ginčo šalių prieš 5 d. iki arbitražo teismo posėdžio nepareikalauja, kad posėdis būtų protokoluojamas, jame vykę svarstymai įrašomi audio įraše.</text:span></text:p>
      <text:p text:style-name="P1166"><text:span text:style-name="T1167">36.2</text:span><text:span text:style-name="T1168">. Kiekviena ginčo šalis turi teisę bet kada susipažinti su posėdžio audio įrašu ir, esant poreikiui, gauti jo kopiją.<text:s/></text:span></text:p>
      <text:p text:style-name="P1169"/>
      <text:p text:style-name="P1170"><text:span text:style-name="T1171">Penktas</text:span><text:span text:style-name="T1172"><text:s/>skirsnis</text:span></text:p>
      <text:p text:style-name="P1173"><text:span text:style-name="T1174">BYLOS NAGRINĖJIMO BAIGIMAS, GALUTINIO SPRENDIMO PRIĖMIMAS IR VYKDYMAS</text:span></text:p>
      <text:p text:style-name="P1175"/>
      <text:p text:style-name="P1176"><text:span text:style-name="T1177">37</text:span><text:span text:style-name="T1178">.</text:span><text:span text:style-name="T1179"><text:s/></text:span><text:span text:style-name="T1180">Bylos nagrinėjimo baigimas</text:span></text:p>
      <text:p text:style-name="P1181"/>
      <text:p text:style-name="P1182"><text:span text:style-name="T1183">37.1</text:span><text:span text:style-name="T1184">.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to sprendimo (nutarties) tekstas bus joms įteiktas (išsiųstas) šio NKA Reglamento 42.2 punkto nustatyta tvarka, t. y. per 15 dienų nuo šio baigtinio arbitražo teismo posėdžio dienos.</text:span></text:p>
      <text:p text:style-name="P1185"><text:span text:style-name="T1186">37.</text:span><text:span text:style-name="T1187">2</text:span><text:span text:style-name="T1188">. Arbitražo teismo sprendimas priimamas kai byla išnagrinėjama iš esmės arba kai jos nagrinėjimas baigiamas taikos sutartimi (sutaikinimo susitarimu), tvirtinama arbitražo teismo sprendimu. Kitais bylos nagrinėjimo užbaigimo atvejais ir procesiniais klausimais arbitražo teismas (kaip ir VTNKA pirmininkas) savo priimamus sprendimus įformina nutartimis.</text:span></text:p>
      <text:p text:style-name="P1189"/>
      <text:p text:style-name="P1190"><text:span text:style-name="T1191">38</text:span><text:span text:style-name="T1192">.</text:span><text:span text:style-name="T1193"><text:s/></text:span><text:span text:style-name="T1194">Bylos nagrinėjimo nutraukimas, sustabdymas ir galutinio sprendimo priėmimo atidėjimas</text:span></text:p>
      <text:p text:style-name="P1195"/>
      <text:p text:style-name="P1196"><text:span text:style-name="T1197">38.1</text:span><text:span text:style-name="T1198">. Bylos nagrinėjimas nutraukiamas, o nutraukimas įforminamas arbitražo teismo nutartimi, kai:</text:span></text:p>
      <text:p text:style-name="P1199"><text:span text:style-name="T1200">1</text:span><text:span text:style-name="T1201">) ieškovas atsisako nuo savo ieškinio, išskyrus atvejus, kai tam prieštarauja atsakovas, o arbitražo teismas pripažįsta atsakovo interesų pagrįstumą išnagrinėti bylą iki galo ir užbaigti jos nagrinėjimą arbitražo teismo sprendimu;</text:span></text:p>
      <text:p text:style-name="P1202"><text:span text:style-name="T1203">2</text:span><text:span text:style-name="T1204">) šalys susitaria užbaigti ginčą taikos (sutaikinimo) sutartimi, netvirtinama arbitražo teismo sprendimu;</text:span></text:p>
      <text:p text:style-name="P1205"><text:span text:style-name="T1206">3</text:span><text:span text:style-name="T1207">) paaiškėja, kad arbitražo teismas nekompetentingas išspręsti ginčą arba ginčas negali būti nagrinėjamas VTNKA administruojamame arbitražo teisme;</text:span></text:p>
      <text:p text:style-name="P1208"><text:span text:style-name="T1209">4</text:span><text:span text:style-name="T1210">) fizinis asmuo – ūkio subjektas, buvęs viena iš ginčo šalių miršta, o jo teisių perėmimas neįmanomas;</text:span></text:p>
      <text:p text:style-name="P1211"><text:span text:style-name="T1212">5</text:span><text:span text:style-name="T1213">) juridinis asmuo, buvęs viena iš ginčo šalių, likviduotas, o jo teisių perėmimas neįmanomas;<text:s/></text:span></text:p>
      <text:p text:style-name="P1214"><text:span text:style-name="T1215">6</text:span><text:span text:style-name="T1216">) įsiteisėja teismo sprendimas, priimtas dėl tų pačių šalių išspręsto ginčo, dėl to paties dalyko ir to paties <text:s/>pagrindo;</text:span></text:p>
      <text:p text:style-name="P1217"><text:span text:style-name="T1218">7</text:span><text:span text:style-name="T1219">) arbitražo teismas prieina išvados, kad dėl kitokių objektyvių priežasčių tolimesnis bylos nagrinėjimas netikslingas.</text:span></text:p>
      <text:p text:style-name="P1220"><text:span text:style-name="T1221">38.2</text:span><text:span text:style-name="T1222">.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23"><text:span text:style-name="T1224">38.3</text:span><text:span text:style-name="T1225">. Kai byla nutraukiama iki visiško arbitražo teismo sudarymo arba iki pirmojo jo posėdžio, jos nutraukimas įforminamas VTNKA pirmininko nutartimi.</text:span></text:p>
      <text:p text:style-name="P1226"/>
      <text:p text:style-name="P1227"><text:span text:style-name="T1228">39</text:span><text:span text:style-name="T1229">.<text:s/></text:span><text:span text:style-name="T1230">Arbitražo teismo sprendimo (nutarties) forma ir turinys</text:span></text:p>
      <text:p text:style-name="P1231"/>
      <text:p text:style-name="P1232"><text:span text:style-name="T1233">39.</text:span><text:span text:style-name="T1234">1</text:span><text:span text:style-name="T1235">. Arbitražo teismo sprendimas (nutartis) įforminamas raštu ir jame nurodoma:</text:span></text:p>
      <text:p text:style-name="P1236"><text:span text:style-name="T1237">1</text:span><text:span text:style-name="T1238">) arbitražo institucijos (VTNKA), organizavusios arbitražo procedūrą, oficialus pavadinimas;</text:span></text:p>
      <text:p text:style-name="P1239"><text:span text:style-name="T1240">2</text:span><text:span text:style-name="T1241">) sprendimo (nutarties) priėmimo vieta ir data;</text:span></text:p>
      <text:p text:style-name="P1242"><text:span text:style-name="T1243">3</text:span><text:span text:style-name="T1244">) arbitražo teismą sudarančių arbitrų vardai ir pavardės;</text:span></text:p>
      <text:p text:style-name="P1245"><text:span text:style-name="T1246">4</text:span><text:span text:style-name="T1247">) ginčo šalių oficialūs pavadinimai ir adresai, jų atstovų ir kitų proceso dalyvių vardai, pavardės;</text:span></text:p>
      <text:p text:style-name="P1248"><text:span text:style-name="T1249">5</text:span><text:span text:style-name="T1250">) nuoroda į arbitražinį susitarimą, deleguojanti VTNKA administruojamam arbitražo teismui ginčo išsprendimo teisę;</text:span></text:p>
      <text:p text:style-name="P1251"><text:span text:style-name="T1252">6</text:span><text:span text:style-name="T1253">) trumpa bylos aplinkybių ir ieškovo argumentų reikalavimams pagrįsti apžvalga;</text:span></text:p>
      <text:p text:style-name="P1254"><text:span text:style-name="T1255">7</text:span><text:span text:style-name="T1256">) atsakovo argumentų, įrodymų ir paaiškinimų <text:s/>apžvalga; <text:s/></text:span></text:p>
      <text:p text:style-name="P1257"><text:span text:style-name="T1258">8</text:span><text:span text:style-name="T1259">) motyvai ir teisės aktai, kuriais arbitražo teismas grindžia savo išvadas ir priimamą sprendimą;</text:span></text:p>
      <text:p text:style-name="P1260"><text:span text:style-name="T1261">9</text:span><text:span text:style-name="T1262">) sprendimo rezoliucinė dalis;</text:span></text:p>
      <text:p text:style-name="P1263"><text:span text:style-name="T1264">10</text:span><text:span text:style-name="T1265">) bylinėjimosi išlaidų tarp ginčo šalių paskirstymas;</text:span></text:p>
      <text:p text:style-name="P1266"><text:span text:style-name="T1267">11</text:span><text:span text:style-name="T1268">) sprendimo priėmimo data ir arbitrų parašai.</text:span></text:p>
      <text:p text:style-name="P1269"><text:span text:style-name="T1270">39.2</text:span><text:span text:style-name="T1271">. Sprendimas nemotyvuojamas, jeigu to pageidauja ginčo šalys arba jis priimamas taikos (sutaikinimo) sutarties pagrindu.<text:s/></text:span></text:p>
      <text:p text:style-name="P1272"/>
      <text:p text:style-name="P1273"><text:span text:style-name="T1274">40</text:span><text:span text:style-name="T1275">.</text:span><text:span text:style-name="T1276"><text:s/></text:span><text:span text:style-name="T1277">Arbitražo teismo sprendimo (nutarties) priėmimas</text:span></text:p>
      <text:p text:style-name="P1278"/>
      <text:p text:style-name="P1279"><text:span text:style-name="T1280">40</text:span><text:span text:style-name="T1281">.1</text:span><text:span text:style-name="T1282">.</text:span><text:span text:style-name="T1283"><text:s/></text:span><text:span text:style-name="T1284">Kolegialus arbitražo teismas savo sprendimus (nutartis) priima balsų dauguma (vienasmenis arbitras – vien savo apsisprendimu) uždarame teismo posėdyje.</text:span></text:p>
      <text:p text:style-name="P1285"><text:span text:style-name="T1286">40.2</text:span><text:span text:style-name="T1287">. Priimant sprendimą (nutartį) arbitro susilaikymas nuo balsavimo negalimas, o balsavimo „prieš“ to sprendimo priėmimą motyvacija turi būti aptarta to arbitro pareiškime, pridedamame prie sprendimo (nutarties) teksto.</text:span></text:p>
      <text:p text:style-name="P1288"><text:span text:style-name="T1289">40.3</text:span><text:span text:style-name="T1290">. Sprendimą (nutartį) pasirašo visi jį priėmę arbitrai. Arbitras, balsavęs prieš sprendimo (nutarties) priėmimą, neprivalo jį pasirašyti.<text:s/></text:span></text:p>
      <text:p text:style-name="P1291"><text:span text:style-name="T1292">40.4</text:span><text:span text:style-name="T1293">. Nuo galutinio sprendimo (nutarties) paskelbimo momento, užsibaigia ir arbitražo teismo sudėties toje byloje įgaliojimai, išskyrus pareigų, numatytų šio NKA Reglamento 43 p. įvykdymą.</text:span></text:p>
      <text:p text:style-name="P1294"/>
      <text:p text:style-name="P1295"><text:span text:style-name="T1296">41</text:span><text:span text:style-name="T1297">.<text:s/></text:span><text:span text:style-name="T1298">Sprendimo priėmimas taikos (sutaikinimo) sutarties pagrindu</text:span></text:p>
      <text:p text:style-name="P1299"/>
      <text:p text:style-name="P1300"><text:span text:style-name="T1301">41.</text:span><text:span text:style-name="T1302">1</text:span><text:span text:style-name="T1303">.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04"><text:span text:style-name="T1305">41.2</text:span><text:span text:style-name="T1306">. Arbitražo teismo sprendimas, priimtas taikos (sutaikinimo) sutarties pagrindu ir ginčo šalių sutartomis sąlygomis, turi atitikti šio N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307"><text:span text:style-name="T1308">41.3</text:span><text:span text:style-name="T1309">. Arbitražo teismas gali atsisakyti tvirtinti taikos (sutaikinimo) sutartį, jeigu jos sąlygos prieštarauja imperatyvioms Lietuvos Respublikos teisės normoms arba pažeidžia trečiųjų asmenų interesus.</text:span></text:p>
      <text:p text:style-name="P1310"/>
      <text:p text:style-name="P1311"><text:span text:style-name="T1312">42</text:span><text:span text:style-name="T1313">.</text:span><text:span text:style-name="T1314"><text:s/></text:span><text:span text:style-name="T1315">Sprendimo (nutarties) paskelbimas</text:span></text:p>
      <text:p text:style-name="P1316"/>
      <text:p text:style-name="P1317"><text:span text:style-name="T1318">42.1</text:span><text:span text:style-name="T1319">. Rezoliucinė sprendimo (nutarties) dalis žodžiu gali būti paskelbiama ginčo šalims nedelsiant po priėmimo.</text:span></text:p>
      <text:p text:style-name="P1320"><text:span text:style-name="T1321">42.2</text:span><text:span text:style-name="T1322">. Visas (motyvuotas) sprendimo (nutarties) tekstas, pasirašytas arbitrų ir jų parašų autentiškumas patvirtintas VTNKA pirmininko parašu ir šios arbitražo institucijos antspaudu, įteikiamas (išsiunčiamas) ginčo šalims ne vėliau kaip per 15 dienų nuo galutinio arbitražo teismo posėdžio dienos.</text:span></text:p>
      <text:p text:style-name="P1323"><text:span text:style-name="T1324">42.3</text:span><text:span text:style-name="T1325">. Kai procedūroje dalyvauja dvi ginčo šalys, pasirašomi keturi arbitražo teismo galutinio sprendimo egzemplioriai, kurių <text:s/>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26"/>
      <text:p text:style-name="P1327"><text:span text:style-name="T1328">43</text:span><text:span text:style-name="T1329">. Galutinio arbitražo teismo sprendimo tikslinimas, aiškinimas ir papildomo sprendimo priėmimas</text:span></text:p>
      <text:p text:style-name="P1330"/>
      <text:p text:style-name="P1331"><text:span text:style-name="T1332">43.</text:span><text:span text:style-name="T1333">1</text:span><text:span text:style-name="T1334">. Bet kuri ginčo šalis per 20 dienų nuo sprendimo gavimo gali prašyti arbitražo teismą:</text:span></text:p>
      <text:p text:style-name="P1335"><text:span text:style-name="T1336">1</text:span><text:span text:style-name="T1337">) ištaisyti arbitražo teismo sprendime rašybos, aritmetines ar kitas panašaus pobūdžio klaidas;</text:span></text:p>
      <text:p text:style-name="P1338"><text:span text:style-name="T1339">2</text:span><text:span text:style-name="T1340">) išaiškinti arbitražo teismo sprendimo rezoliucinę dalį ar atskirą jos punktą;</text:span></text:p>
      <text:p text:style-name="P1341"><text:span text:style-name="T1342">43.2</text:span><text:span text:style-name="T1343">. Arbitražo teismui pripažinus reikalavimus pagrįstais, jis privalo per 20 dienų nuo prašymo gavimo atlikti sprendime reikiamas pataisas, pateikti jo rezoliucinės dalies atitinkamą išaiškinimą ir nedelsiant išsiųsti ginčo šalims sprendimo ištaisytą tekstą ar jo rezoliucinės dalies išaiškinimo raštą.<text:s/></text:span></text:p>
      <text:p text:style-name="P1344"><text:span text:style-name="T1345">43.3</text:span><text:span text:style-name="T1346">.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text:s/>papildomą sprendimą. Papildomą <text:s/>sprendimą per 20 dienų nuo galutinio sprendimo priėmimo gali priimti arbitražo teismas ir savo iniciatyva, pastebėjęs jo priimtame galutiniame sprendime esamus netikslumus.<text:s/></text:span></text:p>
      <text:p text:style-name="P1347"><text:span text:style-name="T1348">43.4</text:span><text:span text:style-name="T1349">. Papildomas arbitražo teismo sprendimas laikytinas sudėtine galutinio sprendimo dalimi, juo negali būti keičiama pirminio (pagrindinio) sprendimo esmė, o jo formai ir turiniui taikytinos šio NKA Reglamento 39 punkto nuostatos.</text:span></text:p>
      <text:p text:style-name="P1350"><text:span text:style-name="T1351">43.5</text:span><text:span text:style-name="T1352">. Arbitražo teismas visada privalo priimti papildomą ar ištaisyti priimtą galutinį sprendimą ir tada, kai priimto galutinio sprendimo vykdymą sustabdo nustatytam laikui kompetentingas valstybės<text:s/></text:span><text:soft-page-break/><text:span text:style-name="T1353">teismas. Tokiais atvejais papildomas sprendimas priimamas per valstybės teismo nustatytą terminą po naujo bylos nagrinėjimo posėdžio, apie kurį nustatyta tvarka turi būti pranešama ginčo šalims.</text:span></text:p>
      <text:p text:style-name="P1354"/>
      <text:p text:style-name="P1355"><text:span text:style-name="T1356">44</text:span><text:span text:style-name="T1357">.</text:span><text:span text:style-name="T1358"><text:s/></text:span><text:span text:style-name="T1359">Arbitražo teismo sprendimo įsiteisėjimas ir vykdymas</text:span></text:p>
      <text:p text:style-name="P1360"/>
      <text:p text:style-name="P1361"><text:span text:style-name="T1362">44.1</text:span><text:span text:style-name="T1363">.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64"><text:span text:style-name="T1365">44.2</text:span><text:span text:style-name="T1366">. Kompetentingas valstybės teismas, gavęs prašymą dėl arbitražo teismo sprendimo panaikinimo, gali, jei mano tai esant tinkama ir jei to prašo šalis, sustabdyti jo nustatytam laikui nagrinėjimą dėl panaikinimo tam, kad arbitražo teismui būtų suteikta galimybė atnaujinti arbitražinį nagrinėjimą ar imtis tokių kitų veiksmų, kurie, arbitražo teismo manymu, leis pašalinti arbitražo sprendimo panaikinimo pagrindus.<text:s/></text:span></text:p>
      <text:p text:style-name="P1367"><text:span text:style-name="T1368">44.3</text:span><text:span text:style-name="T1369">. VTNKA administruojamo arbitražo teismo sprendimas, kurio apeliacinio apskundimo galimybės numatytos sandorio šalių sudarytame kontrakte (verslo sutartyje), arba kurio nagrinėjimą dėl panaikinimo sustabdo kompetentingas valstybės teismas, įvykdomas nedelsiant po to, kai išsprendžiamas apeliacinis skundas arba įvykdomos kompetentingo valstybės teismo nurodytos jo nagrinėjimo sustabdymo sąlygos.<text:s/></text:span></text:p>
      <text:p text:style-name="P1370"><text:span text:style-name="T1371">44.4</text:span><text:span text:style-name="T1372">.</text:span><text:span text:style-name="T1373"><text:s/></text:span><text:span text:style-name="T1374">Geravališkai nevykdomi<text:s/></text:span><text:span text:style-name="T1375">VTNKA administruojamų arbitražo teismų (bendros kompetencijos ir specializuotų) sprendimai, priimti dėl išspręstų vidinio verslo ginčų, Lietuvoje privalomai vykdytini LR CPK ir LR KAĮ nustatyta tvarka, o jų<text:s/></text:span><text:span text:style-name="T1376">sprendimai dėl išspręstų</text:span><text:span text:style-name="T1377"><text:s/>tarptautinio verslo (komercinių) ginčų,<text:s/></text:span><text:span text:style-name="T1378">užsienyje šiuo metu pripažįstami 155 valstybėse – Jungtinių Tautų (Niujorko) 1958 m. konvencijos „Dėl užsienio arbitražo sprendimų pripažinimo ir vykdymo“ dalyvėse ir privalomai vykdytini toje Konvencijoje ir sprendimo vykdymo šalies nacionaliniuose įstatymuose nustatyta tvarka</text:span><text:span text:style-name="T1379">.</text:span></text:p>
      <text:p text:style-name="P1380"/>
      <text:p text:style-name="P1381"><text:span text:style-name="T1382">Šeštas</text:span><text:span text:style-name="T1383"><text:s/>skirsnis</text:span></text:p>
      <text:p text:style-name="P1384"><text:span text:style-name="T1385">PINIGINIŲ-SKOLINIŲ GINČŲ IŠSPRENDIMO TVARKA SUPAPRASTINTO-PAGREITINTO</text:span></text:p>
      <text:p text:style-name="P1386"><text:span text:style-name="T1387">ARBITRAŽINIO PROCESO BŪDU</text:span></text:p>
      <text:p text:style-name="P1388"/>
      <text:p text:style-name="P1389"><text:span text:style-name="T1390">45</text:span><text:span text:style-name="T1391">. Ieškinio dėl piniginių įsiskolinimų nagrinėjimo VTNKA arbitražo teisme sąlygos</text:span></text:p>
      <text:p text:style-name="P1392"/>
      <text:p text:style-name="P1393"><text:span text:style-name="T1394">45.1</text:span><text:span text:style-name="T1395">. Visais atvejais VTNKA Sekretoriate registruojami ir teikiami nagrinėjimui ieškinio pareiškimai dėl ūkio subjektų piniginių-skolinių ginčų išsprendimo supaprastinta-pagreitinta arbitražinio proceso tvarka, kai:</text:span></text:p>
      <text:p text:style-name="P1396"><text:span text:style-name="T1397">1</text:span><text:span text:style-name="T1398">) sandorio šalių sutartyje (kontrakte) numatytas arbitražinis ginčų sprendimo būdas;</text:span></text:p>
      <text:p text:style-name="P1399"><text:span text:style-name="T1400">2</text:span><text:span text:style-name="T1401">) ginčas kyla dėl sutartyje (kontrakte) numatytos piniginės prievolės (atsiskaitymo) nevykdymo ar netinkamo vykdymo;</text:span></text:p>
      <text:p text:style-name="P1402"><text:span text:style-name="T1403">3</text:span><text:span text:style-name="T1404">) pareiškimo įregistravimo VTNKA Sekretoriate dienai ieškovas-kreditorius buvo įvykdęs visas jam pagal sutartį, dėl atsiskaitymo pagal kurią kilo ginčas, tenkančias prievoles arba joje aptartą jų dalį, už kurią reikalauja sumokėjimo (atsiskaitymo);</text:span></text:p>
      <text:p text:style-name="P1405"><text:span text:style-name="T1406">4</text:span><text:span text:style-name="T1407">) šalis-skolininkė yra įmonė ar kitoks ūkio subjektas, reziduojantis Lietuvos Respublikoje ir įregistruotas jos juridinių asmenų registre.<text:s/></text:span></text:p>
      <text:p text:style-name="P1408"/>
      <text:p text:style-name="P1409"><text:span text:style-name="T1410">46</text:span><text:span text:style-name="T1411">. Ieškinio pareiškimo piniginei skolai išieškoti turinys</text:span></text:p>
      <text:p text:style-name="P1412"/>
      <text:p text:style-name="P1413"><text:span text:style-name="T1414">46.1</text:span><text:span text:style-name="T1415">. Ieškinio pareiškime dėl piniginio-skolinio ginčo išsprendimo supaprastinta-pagreitinta arbitražinio proceso tvarka nurodoma:</text:span></text:p>
      <text:p text:style-name="P1416"><text:span text:style-name="T1417">1</text:span><text:span text:style-name="T1418">) arbitražo institucijos (VTNKA) oficialus pavadinimas;</text:span></text:p>
      <text:p text:style-name="P1419"><text:span text:style-name="T1420">2</text:span><text:span text:style-name="T1421">) ieškovo-kreditoriaus įmonės oficialus pavadinimas, juridinio asmens kodas, buveinės adresas ir pašto kodas, e. pašto adresas, sąskaitos rekvizitai kredito įstaigoje;<text:s/></text:span></text:p>
      <text:p text:style-name="P1422"><text:span text:style-name="T1423">3</text:span><text:span text:style-name="T1424">) atsakovo-skolininko įmonės oficialus pavadinimas, juridinio asmens kodas, buveinės adresas ir pašto kodas, e. pašto adresas, sąskaitos rekvizitai kredito įstaigoje;</text:span></text:p>
      <text:p text:style-name="P1425"><text:span text:style-name="T1426">4</text:span><text:span text:style-name="T1427">) ieškovo-kreditoriaus atstovo (jeigu byla keliama per atstovą) asmeniniai ir kontaktiniai duomenys;</text:span></text:p>
      <text:p text:style-name="P1428"><text:span text:style-name="T1429">5</text:span><text:span text:style-name="T1430">) išieškoma suma ir jos išreikalavimo teisinis bei faktinis pagrindas;</text:span></text:p>
      <text:p text:style-name="P1431"><text:span text:style-name="T1432">6</text:span><text:span text:style-name="T1433">) nuoroda į dokumentą, kuriame numatytas arbitražinis ginčų sprendimo būdas;</text:span></text:p>
      <text:p text:style-name="P1434"><text:span text:style-name="T1435">7</text:span><text:span text:style-name="T1436">) pridedamų dokumentų sąrašas.</text:span></text:p>
      <text:p text:style-name="P1437"><text:span text:style-name="T1438">46.2</text:span><text:span text:style-name="T1439">. Prie pareiškimo pridedama:</text:span></text:p>
      <text:p text:style-name="P1440"><text:span text:style-name="T1441">1</text:span><text:span text:style-name="T1442">) sutarties, kuria ieškovas-kreditorius grindžia savo reikalavimus, kopija;</text:span></text:p>
      <text:p text:style-name="P1443"><text:span text:style-name="T1444">2</text:span><text:span text:style-name="T1445">) dokumentų, patvirtinančių, kad ieškovas-kreditorius yra įvykdęs jam tenkančias prievoles, kopijos;</text:span></text:p>
      <text:p text:style-name="P1446"><text:span text:style-name="T1447">3</text:span><text:span text:style-name="T1448">) kitų dokumentų, turinčių reikšmės sprendžiant arbitražo teismo įsakymo išdavimo klausimą, kopijos;</text:span></text:p>
      <text:p text:style-name="P1449"><text:span text:style-name="T1450">4</text:span><text:span text:style-name="T1451">) dokumento, patvirtinančio sumokėto pareiškimo įregistravimo ir arbitravimo-administravimo mokesčio kopija.</text:span></text:p>
      <text:p text:style-name="P1452"><text:span text:style-name="T1453">46.3</text:span><text:span text:style-name="T1454">. VTNKA Sekretoriatui įteikiami du išvardintų dokumentų komplektai.</text:span></text:p>
      <text:p text:style-name="P1455"/>
      <text:p text:style-name="P1456"><text:span text:style-name="T1457">47</text:span><text:span text:style-name="T1458">. Bylos išnagrinėjimo tvarka<text:s/></text:span></text:p>
      <text:p text:style-name="P1459"/>
      <text:p text:style-name="P1460"><text:span text:style-name="T1461">47.1</text:span><text:span text:style-name="T1462">. Ieškinio pareiškimas kartu su kitais ieškovo-kreditoriaus įteiktais VTNKA Sekretoriatui dokumentais nedelsiant perduodami VTNKA pirmininko pasirinktam iš LAA patvirtinto rekomenduojamų arbitrų sąrašo ir jo nutartimi paskirtam arbitrui, įpareigojant jį išnagrinėti byla per ne ilgesnį, kaip 15 dienų terminą, vadovaujantis šio NKA Reglamento VI skirsnio taisyklėmis ir LR CPK XXIII skyriaus <text:s/>nuostatomis.</text:span></text:p>
      <text:p text:style-name="P1463"><text:span text:style-name="T1464">47.2</text:span><text:span text:style-name="T1465">. Arbitras, priėmęs bylą, nagrinėja ją vienasmenio arbitražo teismo teisinio statuso pagrindais, taikydamas supaprastintą dokumentinio arbitražinio proceso būdą (nekviečiant dalyvauti ir neinformuojant ginčo šalis iki procedūros užbaigimo) bei įvertindamas ieškovo-pareiškėjo pateiktus įrodomuosius dokumentus pagal jų išorinius požymius (t. y., nesiimdamas bylos nagrinėjimo iš esmės).</text:span></text:p>
      <text:p text:style-name="P1466"><text:span text:style-name="T1467">47.3</text:span><text:span text:style-name="T1468">. Priėjęs išvados, kad pagal byloje esamus įrodomuosius dokumentus ieškovo-kreditoriaus reikalavimai tenkintini, savo teigiamą apsisprendimą arbitras įformina skolai išieškoti išduodamu<text:s/></text:span><text:span text:style-name="T1469">arbitražo teismo įsakymu</text:span><text:span text:style-name="T1470">.</text:span></text:p>
      <text:p text:style-name="P1471"><text:span text:style-name="T1472">47.4</text:span><text:span text:style-name="T1473">. Nesant pakankamo arbitražo teismo įsakymo išdavimo pagrindui, savo neigiamą apsisprendimą arbitras įformina įprastu arbitražo teismo sprendimu.</text:span></text:p>
      <text:p text:style-name="P1474"/>
      <text:p text:style-name="P1475"><text:span text:style-name="T1476">48</text:span><text:span text:style-name="T1477">. Arbitražo teismo įsakymo turinys<text:s/></text:span></text:p>
      <text:p text:style-name="P1478"/>
      <text:p text:style-name="P1479">Arbitražo teismo įsakyme nurodoma:</text:p>
      <text:p text:style-name="P1480"><text:span text:style-name="T1481">1</text:span><text:span text:style-name="T1482">) išdavimo data;</text:span></text:p>
      <text:p text:style-name="P1483"><text:span text:style-name="T1484">2</text:span><text:span text:style-name="T1485">) arbitražo institucijos (VTNKA) oficialus pavadinimas;</text:span></text:p>
      <text:p text:style-name="P1486"><text:span text:style-name="T1487">3</text:span><text:span text:style-name="T1488">) įsakymą išdavusio arbitro vardas ir pavardė;</text:span></text:p>
      <text:p text:style-name="P1489"><text:span text:style-name="T1490">4</text:span><text:span text:style-name="T1491">) ieškovo-kreditoriaus įmonės oficialus pavadinimas, juridinio asmens kodas, buveinės adresas ir sąskaitos kredito įstaigoje rekvizitai;</text:span></text:p>
      <text:p text:style-name="P1492"><text:span text:style-name="T1493">5</text:span><text:span text:style-name="T1494">) atsakovo-skolininko įmonės oficialus pavadinimas, juridinio asmens kodas, buveinės adresas;</text:span></text:p>
      <text:p text:style-name="P1495"><text:span text:style-name="T1496">6</text:span><text:span text:style-name="T1497">) išieškoma pinigų suma ir išieškojimo pagrindas;</text:span></text:p>
      <text:p text:style-name="P1498"><text:span text:style-name="T1499">7</text:span><text:span text:style-name="T1500">) išieškomų delspinigių (kai jie priteisiami) suma;</text:span></text:p>
      <text:p text:style-name="P1501"><text:span text:style-name="T1502">8</text:span><text:span text:style-name="T1503">) išieškomų bylinėjimosi išlaidų suma.</text:span></text:p>
      <text:p text:style-name="P1504"/>
      <text:p text:style-name="P1505"><text:span text:style-name="T1506">49</text:span><text:span text:style-name="T1507">. Atsakovo-skolininko informavimas dėl priimto įsakymo ir jo vykdymo tvarkos</text:span></text:p>
      <text:p text:style-name="P1508"/>
      <text:p text:style-name="P1509"><text:span text:style-name="T1510">49.1</text:span><text:span text:style-name="T1511">. Arbitražo teismo įsakymas, pasirašytas jį išdavusio arbitro ir patvirtintas VTNKA pirmininko parašu bei šios arbitražo institucijos antspaudu, registruota pašto siunta išsiunčiamas atsakovui-skolininkui kartu su instrukcija dėl jo vykdymo tvarkos.<text:s/></text:span></text:p>
      <text:p text:style-name="P1512"><text:span text:style-name="T1513">49.2</text:span><text:span text:style-name="T1514">. Siunčiamoje instrukcijoje:<text:s/></text:span></text:p>
      <text:p text:style-name="P1515"><text:span text:style-name="T1516">1</text:span><text:span text:style-name="T1517">) atsakovas-skolininkas kviečiamas ne vėliau, kaip per 20 dienų nuo arbitražo teismo įsakymo gavimo dienos sumokėti ieškovui-kreditoriui arbitražo teismo priteistą lėšų sumą (įskaitant delspinigius ir bylinėjimosi išlaidas) ir raštu pranešti VTNKA Sekretoriatui apie įvykdytą arbitražo teismo įsakymą, arba, atsisakymo jį vykdyti atveju, pareikšti prieštaravimus dėl ieškovo-kreditoriaus pateiktų reikalavimų;</text:span></text:p>
      <text:p text:style-name="P1518"><text:span text:style-name="T1519">2</text:span><text:span text:style-name="T1520">) atsakovas-skolininkas informuojamas, kad nepareiškus jam per 20 dienų prieštaravimus dėl ieškovo-kreditoriaus pateiktų piniginių reikalavimų (kaip nustatyta LR CPK 436 str. 7 d.), arbitražo teismo įsakymas įsiteisėja ir gali būti teikiamas antstolio įstaigai dėl privalomo skolos išieškojimo įvykdymo LR CPK ir LR KAĮ nustatyta tvarka. Anksčiau nei po 20 dienų nuo įsakymo įteikimo atsakovui-skolininkui, jo vykdymas negalimas;</text:span></text:p>
      <text:p text:style-name="P1521"><text:span text:style-name="T1522">3</text:span><text:span text:style-name="T1523">) atsakovas-skolininkas informuojamas, kad pareiškus jam per 20 dienų nuo įsakymo gavimo prieštaravimus dėl ieškovo-kreditoriaus pateiktų piniginių reikalavimų, arbitražo teismo išduotas įsakymas netenka galios, tačiau tai netampa kliūtimi ieškovui-kreditoriui prašyti, kad ginčas būtų išspręstas privalomai vykdytinu sprendimu, priimtu šio NKA Reglamento nustatyta bendrąja arbitražinio proceso tvarka;</text:span></text:p>
      <text:p text:style-name="P1524"><text:span text:style-name="T1525">4</text:span><text:span text:style-name="T1526">) primenama, kad pagal LR Civilinį kodeksą, nuo bylos iškėlimo dienos bet kuriame teisme iki sprendimo visiško įvykdymo, atsakovas-skolininkas privalo mokėti palūkanas bei įstatymuose ar sutartyje numatytus delspinigius, jeigu prievolė nebuvo įvykdyta ar įvykdyta netinkamai;</text:span></text:p>
      <text:p text:style-name="P1527"><text:span text:style-name="T1528">5</text:span><text:span text:style-name="T1529">) atsakovas-skolininkas informuojamas, kad arbitražo teismas, priimdamas įsakymą dėl ieškovo-kreditoriaus pareikštų piniginių reikalavimų tenkinimo, jo pagrįstumą tikrino tik pagal byloje esamų ieškininių dokumentų išorinius požymius, nesiimdamas bylos nagrinėjimo iš esmės.</text:span></text:p>
      <text:p text:style-name="P1530"/>
      <text:p text:style-name="P1531"><text:span text:style-name="T1532">50</text:span><text:span text:style-name="T1533">. Atsakovo-skolininko prieštaravimų pareiškimo sąlygos</text:span></text:p>
      <text:p text:style-name="P1534"/>
      <text:p text:style-name="P1535"><text:span text:style-name="T1536">50.1</text:span><text:span text:style-name="T1537">. Atsakovo-skolininko prieštaravimų pareiškimas dėl ieškovo-kreditoriaus iškeltų piniginių reikalavimų turi atitikti bendrus procesinių dokumentų turiniui ir formai keliamus reikalavimus, išskyrus reikalavimą nurodyti prieštaravimo pagrindą. <text:s/></text:span></text:p>
      <text:p text:style-name="P1538"><text:span text:style-name="T1539">50.2</text:span><text:span text:style-name="T1540">. Jeigu tam tikrą ieškovo-kreditoriaus keliamų piniginių reikalavimų dalį atsakovas-skolininkas yra įvykdęs, tai negali būti kliūtimi pareikšti jam prieštaravimus dėl likusios reikalavimų dalies pagrįstumo.</text:span></text:p>
      <text:p text:style-name="P1541"><text:span text:style-name="T1542">50.3</text:span><text:span text:style-name="T1543">. Jeigu dėl svarbių priežasčių atsakovas-skolininkas nepareiškia prieštaravimus per nustatytą 20 dienų terminą, jo prašymu, VTNKA pirmininkas gali pratęsti ar atnaujinti prieštaravimams pareikšti nustatytą terminą.</text:span></text:p>
      <text:p text:style-name="P1544"><text:span text:style-name="T1545">50.4</text:span><text:span text:style-name="T1546">. Gavęs atsakovo-skolininko prieštaravimų pareiškimą, VTNKA pirmininkas savo nutartimi nutraukia bylą ir panaikina arbitražo teismo išduoto įsakymo galiojimą. Nutartis <text:s/>nedelsiant, ne vėliau kaip sekančią dieną po jos priėmimo, išsiunčiama abiem ginčo šalims, primenant ieškovui-kreditoriui jo turimą teisę pratęsti bylos nagrinėjimą VTNKA administruojamame arbitražo teisme bendrąja arbitražinio proceso tvarka.</text:span></text:p>
      <text:p text:style-name="P1547"><text:span text:style-name="T1548">50.5</text:span><text:span text:style-name="T1549">. Jeigu dalį skolinių reikalavimų, priteistų ieškovui-kreditoriui pagal arbitražo teismo išduotą įsakymą, atsakovas-skolininkas įvykdo, o prieštaravimus pareiškia tik dėl likusios (tam tikros) piniginių reikalavimų dalies, arbitražo teismas, pagal ieškovo-kreditoriaus paduotą papildomą (neapmokestinamą) pareiškimą, gali išduoti naują įsakymą dėl ginčijamos atsakovo-skolininko reikalaujamos lėšų dalies priteisimo.<text:s/></text:span></text:p>
      <text:p text:style-name="P1550"><text:span text:style-name="T1551">50.6</text:span><text:span text:style-name="T1552">. Jeigu atsakovas-skolininkas per 20 dienų terminą įvykdo arbitražo teismo įsakyme nustatytus reikalavimus ir tą faktą raštu patvirtina VTNKA Sekretoriatui, VTNKA pirmininko nutartimi byla nutraukiama ir kartu panaikinamas arbitražo teismo išduoto įsakymo galiojimas.</text:span></text:p>
      <text:p text:style-name="P1553"><text:span text:style-name="T1554">50.7</text:span><text:span text:style-name="T1555">. Jeigu ieškovas-kreditorius ir atsakovas-skolininkas arbitražo teismo išduoto įsakymo pagrindu sudaro taikos sutartį, kuri patvirtinama arbitražo teismo sprendimu, tuo pačiu sprendimu arbitražo teismas panaikina ir jo išduoto įsakymo galiojimą.</text:span></text:p>
      <text:p text:style-name="P1556"/>
      <text:p text:style-name="P1557"><text:span text:style-name="T1558">51</text:span><text:span text:style-name="T1559">. Ieškinio pareiškimo piniginiam-skoliniam ginčui išspręsti nagrinėjimo išlaidos<text:s/></text:span></text:p>
      <text:p text:style-name="P1560"/>
      <text:p text:style-name="P1561"><text:span text:style-name="T1562">51.1</text:span><text:span text:style-name="T1563">. Įteikiant ieškinio pareiškimą dėl piniginių-skolinių reikalavimų ginčo išsprendimo supaprastinto (pagreitinto) arbitražinio proceso būdu (skolai išieškoti LR CPK XXIII skyriuje ir šio NKA Reglamento VI skirsnyje nustatyta tvarka ir teisiniais pagrindais), ieškovas-kreditorius įmoka į VTNKA atsiskaitomąją sąskaitą Nr. LT59 7044 0600 0100 2695, atidarytą AB SEB banke, 100 eurų negražinamą pareiškimo įregistravimo mokestį ir kartu sumokamas arbitravimo-administravimo mokestis – ketvirtadalis (25%) nuo sumos, apskaičiuotos vadovaujantis LAA Arbitražinių mokesčių ir išlaidų taisyklių 3.1 punkte pateiktos lentelės rodmenimis.</text:span></text:p>
      <text:p text:style-name="P1564"><text:span text:style-name="T1565">51.2</text:span><text:span text:style-name="T1566">. Jeigu atsakovas-skolininkas dėl jam iškeltų piniginių reikalavimų pareiškia savo prieštaravimus, ko išdavoje arbitražo teismo išduotas įsakymas tampa nevykdytinas, o ieškovas-kreditorius pateikia ieškinį dėl ginčo išsprendimo bendrąja arbitražinio proceso tvarka (t. y., skolai išieškoti privalomai vykdytino arbitražo teismo sprendimo pagrindu), jo sumokėtas mokestis už organizuotą procedūrą ginčui išspręsti supaprastinto (pagreitinto) arbitražinio proceso būdu išskaitomas (minusuojamas) iš bendrosios mokesčių sumos, sumokamos už ginčo išsprendimą bendrąja arbitražinio proceso tvarka.<text:s/></text:span></text:p>
      <text:p text:style-name="P1567"><text:span text:style-name="T1568">51.3</text:span><text:span text:style-name="T1569">. Jeigu ieškovas-kreditorius atšaukia savo pareiškimą dėl piniginio-skolinio ginčo išsprendimo supaprastinta-pagreitinta arbitražinio proceso tvarka po to ginčo išnagrinėjimo arbitražo teisme, jo sumokėtas arbitravimo-administravimo mokestis negrąžinamas.</text:span></text:p>
      <text:p text:style-name="P1570"/>
      <text:p text:style-name="P1571"/>
      <text:p text:style-name="P1572"/>
      <text:soft-page-break/>
      <text:p text:style-name="P1573">I PRIEDAS</text:p>
      <text:p text:style-name="P1574"/>
      <text:p text:style-name="P1575"/>
      <text:p text:style-name="P1576"><text:span text:style-name="T1577">JŪRINIO<text:s/></text:span><text:span text:style-name="T1578">VERSLO GINČŲ NAGRINĖJIMO TVARKA VšĮ VILNIAUS TARPTAUTINIO IR NACIONALINIO KOMERCINIO ARBITRAŽO (VTNKA) SPECIALIZUOTAME <text:s/>JŪRINIAME ARBITRAŽO TEISME</text:span></text:p>
      <text:p text:style-name="P1579"><text:span text:style-name="T1580">LAA TKA Reglamento ir LAA NKA Reglamento bendras priedas)</text:span></text:p>
      <text:p text:style-name="P1581"/>
      <text:p text:style-name="P1582"/>
      <text:p text:style-name="P1583"/>
      <text:p text:style-name="P1584"/>
      <text:p text:style-name="P1585"/>
      <text:p text:style-name="P1586"><text:span text:style-name="T1587">Patvirtinta<text:s/></text:span></text:p>
      <text:p text:style-name="P1588">Lietuvos arbitražo asociacijos (LAA)<text:s/></text:p>
      <text:p text:style-name="P1589">Visuotinio narių susirinkimo (VNS)<text:s/></text:p>
      <text:p text:style-name="P1590">2013-06-07 d. sprendimu Nr. 1/13- 6</text:p>
      <text:p text:style-name="P1591"><text:span text:style-name="T1592">(žr. Žin., Nr.105-5191 ir Nr.105-5192)</text:span><text:span text:style-name="T1593"><text:s/>ir</text:span></text:p>
      <text:p text:style-name="P1594">Lietuvos laivų statytojų ir remontininkų asociacijos<text:s/></text:p>
      <text:p text:style-name="P1595"><text:span text:style-name="T1596">(LLSRA) bendru Tarybos 2011-05-27 d. sprendimu</text:span><text:span text:style-name="T1597"><text:s/></text:span></text:p>
      <text:p text:style-name="P1598"/>
      <text:p text:style-name="P1599"><text:span text:style-name="T1600">Atnaujinta (aktualioji) redakcija patvirtinta<text:s/></text:span></text:p>
      <text:p text:style-name="P1601">LAA VNS <text:s/>2015-05-15 d. sprendimu Nr. 1/15-7</text:p>
      <text:p text:style-name="P1602"><text:span text:style-name="T1603">(žr. LAA-VTNKA svetainė:<text:s/></text:span><text:span text:style-name="T1604">www.vilniausarbitrazas.lt</text:span><text:span text:style-name="T1605">)</text:span></text:p>
      <text:p text:style-name="P1606"><text:line-break/></text:p>
      <text:p text:style-name="P1607"><text:span text:style-name="T1608">1</text:span><text:span text:style-name="T1609">. VTNKA specializuoto Jūrinio arbitražo teismo statusas ir veiklos pagrindai</text:span></text:p>
      <text:p text:style-name="P1610"/>
      <text:p text:style-name="P1611"><text:span text:style-name="T1612">1.1</text:span><text:span text:style-name="T1613">.VTNKA specializuotas Jūrinis arbitražo teismas yra pačių ūkio subjektų – konkretaus jūrinio-komercinio sandorio ir iš jo realiai kilusio ginčo šalių arbitražiniu susitarimu<text:s/></text:span><text:span text:style-name="T1614">ad hoc<text:s/></text:span><text:span text:style-name="T1615">(tam kartui) sudarytas ir nuolatinio arbitražo institucijos – VšĮ Vilniaus tarptautinio ir nacionalinio komercinio arbitražo (sutrumpintai - VTNKA arba Vilniaus arbitražas) administruojamas trečiųjų tipo specialios kompetencijos arbitražo teismas-tribunolas (angl.<text:s/></text:span><text:span text:style-name="T1616">arbitral tribunal of special competence</text:span><text:span text:style-name="T1617">),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ame arbitražo teisme.<text:s/></text:span></text:p>
      <text:p text:style-name="P1618"><text:span text:style-name="T1619">1.2</text:span><text:span text:style-name="T1620">. Tarptautinio jūrinio verslo ginču laikomas esminis (pačių šalių pastangomis neišsprendžiamas) ūkio subjektų nesutarimas, kilęs iš jų sudaryto tarptautinio jūrinei ūkinei-komercinei veiklai sandorio (čarterio, kontrakto, kitokios sutarties) arba iš nesutartinio (deliktinės atsakomybės ar kt.) su jūr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621"><text:span text:style-name="T1622">1.3</text:span><text:span text:style-name="T1623">.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abi šalys (ieškovas ir atsakovas) yra<text:s/></text:span><text:soft-page-break/><text:span text:style-name="T1624">Lietuvos ūkio subjektai – juridiniai ir (arba) fiziniai asmenys ar jų jungtiniai dariniai, o ginčo dalykas (objektas) yra Lietuvos Respublikos jurisdikcijoje.</text:span></text:p>
      <text:p text:style-name="P1625"><text:span text:style-name="T1626">1.4</text:span><text:span text:style-name="T1627">. Organizuojant ir administruojant jūrinio verslo ginčų išnagrinėjimo procedūras bei vykdant su jomis susijusias organizacines-tvarkomąsias ir procesines funkcijas, VTNKA Sekretoriatas ir arbitražo teismas vadovaujasi LR <text:s/>Civilinio proceso kodekso (toliau – LR CPK) ir LR KAĮ</text:span><text:span text:style-name="T1628"><text:s/></text:span><text:span text:style-name="T1629">(Žin., 2012, Nr.76-3932) nuostatomis, taip pat jų pagrindu parengtais, Lietuvos arbitražo asociacijos (LAA) patvirtintais, LR Seimo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 LAA-VTNKA svetainės<text:s/></text:span><text:span text:style-name="T1630">www.vilniausarbitrazas.lt</text:span><text:span text:style-name="T1631"><text:s/></text:span><text:span text:style-name="T1632">skirsnyje „Reglamentai”).</text:span></text:p>
      <text:p text:style-name="P1633"><text:span text:style-name="T1634">1.5</text:span><text:span text:style-name="T1635">. Arbitražo teismas (vienasmenis ar kolegialus), sudarytas (paskirtas) konkrečiam tarptautinio jū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jūrinio verslo ginčą – vadovaujasi ginčijamo sandorio (kontrakto, sutarties), LR Civilinio kodekso (toliau – LR CK), kitų Lietuvos nacionalinės, Europos Sąjungos ir tarptautinės privatinės teisės aktų, reguliuojančių jūrinės-ūkinės veiklos teisinius santykius, materialinės teisės nuostatomis tiek, kiek jos taikytinos sprendžiamo ginčo atvejui ir suderinamos su įstatyminiais (LR CK 1.5 str., LR CPK 3 str.) teisingumo, protingumo ir sąžiningumo principais.</text:span></text:p>
      <text:p text:style-name="P1636"><text:span text:style-name="T1637">1.6</text:span><text:span text:style-name="T1638">. Šalims pasirinkus jūrinio-ūkinio verslo (veiklos) ginčui išspręsti arbitražo<text:s/></text:span><text:span text:style-name="T1639">ad hoc<text:s/></text:span><text:span text:style-name="T1640">tvarką pagal UNCITRAL Arbitražo reglamentą ir</text:span><text:span text:style-name="T1641"><text:s/></text:span><text:span text:style-name="T1642">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643">ad hoc<text:s/></text:span><text:span text:style-name="T1644">procedūros organizavimo ir arbitražo teismo aptarnavimo paslaugas<text:s/></text:span><text:span text:style-name="T1645">(veikiant minėto UNCITRAL Arbitražo reglamento bei<text:s/></text:span><text:span text:style-name="T1646">jo „A“ ir „B“ prieduose nustatytų</text:span><text:span text:style-name="T1647"><text:s/>teisinių galimybių ribose)</text:span><text:span text:style-name="T1648"><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649"><text:span text:style-name="T1650">1.7</text:span><text:span text:style-name="T1651">. Bet koks jūrinio verslo ginčas, esant jo šalių raštu pareikštam pageidavimui, gali būti išnagrinėjamas<text:s/></text:span><text:span text:style-name="T1652">online</text:span><text:span text:style-name="T1653"><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654"><text:span text:style-name="T1655">1.8</text:span><text:span text:style-name="T1656">.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savo darbinės patirties jūrinės-ūkinės veiklos sektoriuje žinančius ten kylančių verslo ginčų ypatumus, jų galimo išsprendimo būdus ir metodus (personalijas žr. LAA-VTNKA svetainės<text:s/></text:span><text:span text:style-name="T1657">www.vilniausarbitrazas.lt</text:span><text:span text:style-name="T1658"><text:s/></text:span><text:span text:style-name="T1659">skirsnyje “Arbitrai”).<text:s/></text:span></text:p>
      <text:p text:style-name="P1660"><text:span text:style-name="T1661">1.9</text:span><text:span text:style-name="T1662">.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663">www.vilniausarbitrazas.lt</text:span><text:span text:style-name="T1664"><text:s/>skirsnyje „Mediacija“).</text:span></text:p>
      <text:p text:style-name="P1665"/>
      <text:p text:style-name="P1666"><text:span text:style-name="T1667">2</text:span><text:span text:style-name="T1668">.<text:s/></text:span><text:span text:style-name="T1669">Jūrinio <text:s/>verslo ginčai, teismingi VTNKA specializuotam Jūriniam arbitražo teismui</text:span></text:p>
      <text:p text:style-name="P1670"/>
      <text:p text:style-name="P1671"><text:span text:style-name="T1672">2.1</text:span><text:span text:style-name="T1673">. VTNKA administruojamam specializuotam Jūriniam arbitražo teismui teismingi verslo ginčai, kilę iš jūrinės-ūkinės veiklos sektoriuje sudaromų šių rūšių vidinių ir tarptautinių komercinių sandorių (sutarčių, kontraktų) ir iš nesutartinių (deliktinės atsakomybės ir kt.) su jūrine veikla susijusių civilinių-teisinių santykių:<text:s/></text:span></text:p>
      <text:p text:style-name="P1674"><text:span text:style-name="T1675">1</text:span><text:span text:style-name="T1676">) ginčai, kilę iš jūrinės prekybos (prekių ir jūrinių paslaugų pirkimo–pardavimo ir tiekimo) sandorių;</text:span></text:p>
      <text:p text:style-name="P1677"><text:span text:style-name="T1678">2</text:span><text:span text:style-name="T1679">) ginčai, kilę iš laivų frachtavimo, nuomos (įskaitant lizingo) sandorių;</text:span></text:p>
      <text:p text:style-name="P1680"><text:span text:style-name="T1681">3</text:span><text:span text:style-name="T1682">) ginčai, kilę iš laivų statybos, remonto, renovacijos ir rekonstrukcijos sandorių;</text:span></text:p>
      <text:p text:style-name="P1683"><text:span text:style-name="T1684">4</text:span><text:span text:style-name="T1685">) ginčai, kilę iš keleivių ir krovinių vežimo jūrinio transporto priemonėmis sandorių;</text:span></text:p>
      <text:p text:style-name="P1686"><text:span text:style-name="T1687">5</text:span><text:span text:style-name="T1688">) ginčai, kilę iš laivų ar kitokių navigacinių priemonių įkeitimo ir draudimo sandorių;</text:span></text:p>
      <text:p text:style-name="P1689"><text:span text:style-name="T1690">6</text:span><text:span text:style-name="T1691">) ginčai, kilę iš laivų panaudojimo moksliniams tyrimams, turizmo ir kitoms jūrinėms reikmėms sandorių;</text:span></text:p>
      <text:p text:style-name="P1692"><text:span text:style-name="T1693">7</text:span><text:span text:style-name="T1694">) ginčai, kilę iš laivų, baržų ir kitų plaukiojančių objektų buksyravimo ir dispačo sandorių;</text:span></text:p>
      <text:p text:style-name="P1695"><text:span text:style-name="T1696">8</text:span><text:span text:style-name="T1697">) ginčai, kilę iš nuskendusių laivų ir kitokių vertybių iškėlimo iš juros dugno sandorių;</text:span></text:p>
      <text:p text:style-name="P1698"><text:span text:style-name="T1699">9</text:span><text:span text:style-name="T1700">) ginčai, kilę iš prekių krovos, laivų agentavimo, krovinių ekspedijavimo sandorių;</text:span></text:p>
      <text:p text:style-name="P1701"><text:span text:style-name="T1702">10</text:span><text:span text:style-name="T1703">) ginčai, kilę iš laivavedybos (locijos) ir kitokių laivybos paslaugų sandorių;</text:span></text:p>
      <text:p text:style-name="P1704"><text:span text:style-name="T1705">11</text:span><text:span text:style-name="T1706">) ginčai, kilę iš uostų, prieplaukų ar kitokių vandens baseinų gilinimo, valymo ir kt. sandorių;</text:span></text:p>
      <text:p text:style-name="P1707"><text:span text:style-name="T1708">12</text:span><text:span text:style-name="T1709">) ginčai, kilę iš uostų ir jūrinių navigacinių įrenginių statybos ar remonto sandorių;<text:s/></text:span></text:p>
      <text:p text:style-name="P1710"><text:span text:style-name="T1711">13</text:span><text:span text:style-name="T1712">) ginčai, kilę dėl atlyginimo žalos, patirtos dėl laivybos suvaržymų, laivų sulaikymo ar arešto ;<text:s/></text:span></text:p>
      <text:p text:style-name="P1713"><text:span text:style-name="T1714">14</text:span><text:span text:style-name="T1715">) ginčai, kilę iš teisinių santykių dėl laivo, jo keleivių ar gabenamo krovinio gelbėjimo;<text:s/></text:span></text:p>
      <text:p text:style-name="P1716"><text:span text:style-name="T1717">15</text:span><text:span text:style-name="T1718">) ginčai, kilę dėl žalos, patirtos dėl žvejybos priemonių, uostų arba jūrinių navigacinių įrenginių gadinimo;<text:s/></text:span></text:p>
      <text:p text:style-name="P1719"><text:span text:style-name="T1720">16</text:span><text:span text:style-name="T1721">) ginčai, kilę dėl atlyginimo žalos, patirtos dėl jūros arba uosto akvatorijos vandens užteršimo arba kitokių pakenkimų jūrinei ekosistemai;</text:span></text:p>
      <text:p text:style-name="P1722"><text:span text:style-name="T1723">17</text:span><text:span text:style-name="T1724">) ginčai, kilę iš kitokių jūrinio verslo (komercinių) sandorių ir nesutartinių (deliktinės atsakomybės ir kt.) su jūrine-ūkine veikla susijusių civilinių-teisinių santykių, kai šalys savo arbitražiniu susitarimu ginčo išsprendimo teisę deleguoja VTNKA specializuotam Jūrinio arbitražo teismui.<text:s/></text:span></text:p>
      <text:p text:style-name="P1725"><text:span text:style-name="T1726">2.2</text:span><text:span text:style-name="T1727">. VTNKA Sekretoriatui neteiktini ieškiniai išspręsti jūrin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728"/>
      <text:p text:style-name="P1729"><text:span text:style-name="T1730">3</text:span><text:span text:style-name="T1731">. Teisinė prielaida ieškinio nagrinėjimui VTNKA specializuotame Jūriniame arbitražo teisme<text:s/></text:span></text:p>
      <text:p text:style-name="P1732"/>
      <text:p text:style-name="P1733"><text:span text:style-name="T1734">3.1</text:span><text:span text:style-name="T1735">. Būtina teisinė prielaida ieškinio nagrinėjimui bet kuriame VTNKA administruojamame arbitražo teisme bet kokiam tarptautinio ar vidinio verslo (komerciniam) ginčui išspręsti yra<text:s/></text:span><text:span text:style-name="T1736">arbitražinis susitarimas</text:span><text:span text:style-name="T1737">, kuris gali būti įformintas <text:s/>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1738"><text:span text:style-name="T1739">3.2</text:span><text:span text:style-name="T1740">.<text:s/></text:span><text:span text:style-name="T1741">Ūkio<text:s/></text:span><text:span text:style-name="T1742">subjektams –<text:s/></text:span><text:span text:style-name="T1743">tarptautinių<text:s/></text:span><text:span text:style-name="T1744">jūr</text:span><text:span text:style-name="T1745">inio verslo sandorių dalyviams</text:span><text:span text:style-name="T1746">, pageidaujantiems, kad iš jų pasirašomų kontraktų (komercinių sutarčių) kylančių ginčų išsprendimo teisė būtų deleguota VTNKA administruojamam</text:span><text:span text:style-name="T1747"><text:s/></text:span><text:span text:style-name="T1748">specializuotam Jūriniam arbitražo teismui, siūloma įrašyti juose (jose) tarptautiniams jūrinio verslo sandoriams taikytiną šią tipinę<text:s/></text:span><text:span text:style-name="T1749">Jūrinio arbitražo teismo išlygą:<text:s/></text:span></text:p>
      <text:p text:style-name="P1750"><text:span text:style-name="T1751">„Bet koks ginčas arba nesutarimas, kilęs iš šio kontrakto (sutarties) arba susijęs su juo ir nesureguliuotas tiesioginėmis šalių derybomis, mediacijos ar kitokio tarpininkavimo būdu, bus perduotas VšĮ Vilniaus tarptautinio ir nacionalinio komercinio arbitražo administruojamam specializuotam Jūriniam arbitražo teismui, galutinai išspręsti vadovaujantis UNCITRAL Tarptautinio komercinio<text:s/></text:span><text:soft-page-break/><text:span text:style-name="T1752">arbitražo pavyzdinio įstatymo ir Lietuvos arbitražo asociacijos patvirtinto LAA Tarptautinio komercinio arbitražo procedūros reglamento bei jo I Priede nustatyta jūrinio verslo ginčų nagrinėjimo tvarka".</text:span></text:p>
      <text:p text:style-name="P1753"><text:span text:style-name="T1754">Anglų kalba:</text:span></text:p>
      <text:p text:style-name="P1755"><text:span text:style-name="T1756">"Any dispute or disagreement arising out of or in connection with this contract (agreement) and not resolved through direct negotiations of the parties or by means of mediation, shall be referred to the specialized Maritime Arbitral Tribunal,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 thereto for hearing business disputes arising of the marine commercial activity”.<text:s/></text:span></text:p>
      <text:p text:style-name="P1757"><text:span text:style-name="T1758">Rusų kalba:</text:span></text:p>
      <text:p text:style-name="P1759"><text:span text:style-name="T1760">"</text:span><text:span text:style-name="T176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762">.</text:span></text:p>
      <text:p text:style-name="P1763"><text:span text:style-name="T1764">3.3</text:span><text:span text:style-name="T1765">.<text:s/></text:span><text:span text:style-name="T1766">Esant bet kurios sandorio šalies (ypač užsienio partnerio) pageidavimui ir abipusiam sutarimui, vietoje aukščiau nurodytos (tipinės) VTNKA specializuoto Jūrinio arbitražo teismo išlygos, tarptautinį jūrinio verslo sandorį įforminančiame kontrakte (verslo sutartyje) gali būti įrašoma šio pavyzdžio alternatyvios (ieškovo pasirenkamos) arbitražo institucijos išlyga:</text:span></text:p>
      <text:p text:style-name="P1767"><text:span text:style-name="T1768">„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Jūriniam arbitražo teismui, galutinai išspręsti vadovaujantis UNCITRAL Tarptautinio komercinio arbitražo pavyzdinio įstatymo ir Lietuvos arbitražo asociacijos patvirtinto LAA Tarptautinio komercinio arbitražo procedūros reglamento bei jo I Priede nustatyta jūrinio verslo ginčų nagrinėjimo tvarka</text:span><text:span text:style-name="T1769">“.<text:s/></text:span></text:p>
      <text:p text:style-name="P1770"><text:span text:style-name="T1771">Anglų kalba:</text:span></text:p>
      <text:p text:style-name="P1772"><text:span text:style-name="T1773">"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Maritime Arbitral Tribunal,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 thereto for hearing the business disputes arising of the marine commercial activity”.<text:s/></text:span></text:p>
      <text:p text:style-name="P1774"><text:span text:style-name="T1775">Rusų kalba:</text:span></text:p>
      <text:p text:style-name="P1776"><text:span text:style-name="T1777">"</text:span><text:span text:style-name="T177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text:span><text:soft-page-break/><text:span text:style-name="T1779">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780">.</text:span></text:p>
      <text:p text:style-name="P1781"><text:span text:style-name="T1782">3.4</text:span><text:span text:style-name="T1783">. Ūkio subjektams – Lietuvos vidinių jūrinio verslo sandorių dalyviams, pageidaujantiems, kad iš jų pasirašomų su vietiniais verslo partneriais – Lietuvos ūkio subjektais sutarčių kylančių ginčų išsprendimo teisė būtų deleguota VTNKA administruojamam</text:span><text:span text:style-name="T1784"><text:s/></text:span><text:span text:style-name="T1785">specializuotam</text:span><text:span text:style-name="T1786"><text:s/></text:span><text:span text:style-name="T1787">Jūrinio arbitražo teismui, siūloma įrašyti jose vidaus jūrinio verslo sandoriams taikytiną šią tipinę VTNKA specializuoto<text:s/></text:span><text:span text:style-name="T1788">Jūrinio arbitražo teismo išlygą:</text:span></text:p>
      <text:p text:style-name="P1789"><text:span text:style-name="T1790">„</text:span><text:span text:style-name="T1791">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pan></text:p>
      <text:p text:style-name="P1792"><text:span text:style-name="T1793">3.5</text:span><text:span text:style-name="T1794">.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text:s/></text:span><text:span text:style-name="T1795">alternatyvios (ieškovo pasirenkamos) teismo ar arbitražo jurisdikcijos išlyga:</text:span></text:p>
      <text:p text:style-name="P1796"><text:span text:style-name="T1797">„</text:span><text:span text:style-name="T1798">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text:span></text:p>
      <text:p text:style-name="P1799"><text:span text:style-name="T1800">3.6</text:span><text:span text:style-name="T1801">. Visų VTNKA administruojamų bendros kompetencijos ir<text:s/></text:span><text:span text:style-name="T1802">specializuotų</text:span><text:span text:style-name="T1803"><text:s/>(specialios kompetencijos</text:span><text:span text:style-name="T1804">) arbitražo teismų (energetikos, statybų, agroverslo, elektronikos-informatiko ir kt.) arbitražo išlygų, įrašomų į tarptautinio verslo kontraktus (sutartis), pavyzdines formas</text:span><text:span text:style-name="T1805"><text:s/>(lietuvių, anglų ir rusų kalbomis),</text:span><text:span text:style-name="T1806"><text:s/>taip pat pavyzdines formas arbitražo išlygų, įrašomų į vidaus verslo sutartis (lietuvių kalba), žiūrėti LAA-VTNKA svetainės<text:s/></text:span><text:span text:style-name="T1807">www.vilniausarbitrazas.lt</text:span><text:span text:style-name="T1808"><text:s/>skirsnyje „Arbitražo išlygos“.</text:span><text:span text:style-name="T1809"><text:s/></text:span></text:p>
      <text:p text:style-name="P1810"><text:span text:style-name="T1811">3.7</text:span><text:span text:style-name="T1812">. Arbitražinio susitarimo tarp jūrinio verslo sandorio arba nesutartinio (deliktinės atsakomybės ar kt.) su jūrine-ūkine veikla susijusio civilinio-teisinio santykio šalių valingo pavedimo teisinė galia, deleguojanti kilusio ginčo išsprendimo teisę VTNKA specializuotame Jūrinio arbitražo teisme,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Jūriniame arbitražo teisme.</text:span></text:p>
      <text:p text:style-name="P1813"/>
      <text:p text:style-name="P1814"><text:span text:style-name="T1815">4</text:span><text:span text:style-name="T1816">. Bylos iškėlimo ir nagrinėjimo VTNKA specializuotame Jūriniame arbitražo teisme tvarka<text:s/></text:span></text:p>
      <text:p text:style-name="P1817"/>
      <text:p text:style-name="P1818"><text:span text:style-name="T1819">4.1</text:span><text:span text:style-name="T1820">. Bendroji bylos iškėlimo ir nagrinėjimo VTNKA specializuotame Jūriniame arbitražo teisme tvarka tarptautinio jūrinio-komercinio verslo ginčui išspręsti aptarta TKA Reglamente ir jo I Priede, o bendroji tvarka analogiškam vidiniam jūrinio verslo ginčui išspręsti aptarta NKA Reglamente ir jo I Priede (aktualiąją jų redakciją žr. LAA-VTNKA svetainės<text:s/></text:span><text:span text:style-name="T1821">www.vilniausarbitrazas.lt</text:span><text:span text:style-name="T1822"><text:s/>skirsnyje „Reglamentai“).<text:s/></text:span></text:p>
      <text:p text:style-name="P1823"><text:span text:style-name="T1824">4.2</text:span><text:span text:style-name="T1825">. VTNKA teikiamų paslaugų specifika, sprendžiant bet kokius verslo ginčus arbitražo<text:s/></text:span><text:span text:style-name="T1826">ad hoc</text:span><text:span text:style-name="T1827"><text:s/>tvarka (pagal UNCITRAL Arbitražo reglamentą) aptarta tame UNCITRAL Reglamente ir jo „A“ ir „B“ prieduose (žr. LAA-VTNKA svetainės<text:s/></text:span><text:span text:style-name="T1828">www.vilniausarbitrazas.lt</text:span><text:span text:style-name="T1829"><text:s/>skirsnyje „Reglamentai“).</text:span></text:p>
      <text:p text:style-name="P1830"><text:span text:style-name="T1831">4.3</text:span><text:span text:style-name="T1832">. Ieškinio pareiškimo sąlygos dėl piniginio-skolinio ginčo išsprendimo supaprastinto-pagreitinto arbitražinio proceso būdu (skolai išieškoti arbitražo teismo įsakymo pagrindu) ir jo išnagrinėjimo tvarka<text:s/></text:span><text:soft-page-break/><text:span text:style-name="T1833">aptarta LR CPK XXIII skyriuje ir NKA Reglamento VI skirsnyje (žr. LAA-VTNKA svetainės<text:s/></text:span><text:span text:style-name="T1834">www.vilniausarbitrazas.lt</text:span><text:span text:style-name="T1835"><text:s/></text:span><text:span text:style-name="T1836">skirsnyje „Reglamentai“).</text:span></text:p>
      <text:p text:style-name="P1837"><text:span text:style-name="T1838">4.4</text:span><text:span text:style-name="T1839">.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840">101-4143</text:span></text:a><text:span text:style-name="T1841">), LAA Verslo ginčų mediacijos centro veiklos taisyklėse, UNCITRAL Sutaikinimo reglamente (žr. LAA-VTNKA svetainės<text:s/></text:span><text:span text:style-name="T1842">www.vilniausarbitrazas.lt</text:span><text:span text:style-name="T1843"><text:s/>skirsnyje „Mediacija“).</text:span></text:p>
      <text:p text:style-name="P1844"><text:span text:style-name="T1845">4.5</text:span><text:span text:style-name="T1846">. Išsami informacija arbitražinių mokesčių ir išlaidų klausimais ir konkretaus arbitravimo-administravimo mokesčio skaičiuoklė pateikta LAA Arbitražinių mokesčių ir išlaidų taisyklėse. Aktualiąją jų redakciją žr. LAA-VTNKA svetainės<text:s/></text:span><text:span text:style-name="T1847">www.vilniausarbitrazas.lt</text:span><text:span text:style-name="T1848"><text:s/>skirsnyje “Arbitražiniai mokesčiai”.</text:span></text:p>
      <text:p text:style-name="P1849"><text:span text:style-name="T1850">4.6</text:span><text:span text:style-name="T1851">. VTNKA administruojamų arbitražo teismų (bendros kompetencijos ir specializuotų) sprendimai, priimti dėl išspręsto vidinio jūrinio ir kitokio verslo (komercinio) ginčo, Lietuvoje privalomai vykdytini LR CPK ir LR KAĮ nustatyta tvarka, o analogiški<text:s/></text:span><text:span text:style-name="T1852">sprendimai, priimti dėl išspręsto tarptautinio jūr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1853"/>
      <text:p text:style-name="P1854"/>
      <text:p text:style-name="P1855"/>
      <text:soft-page-break/>
      <text:p text:style-name="P1856">II PRIEDAS</text:p>
      <text:p text:style-name="P1857"/>
      <text:p text:style-name="P1858"><text:span text:style-name="T1859">ENERGETINIO</text:span><text:span text:style-name="T1860"><text:s/>VERSLO GINČŲ SPRENDIMO TVARKA VšĮ VILNIAUS TARPTAUTINIO IR NACIONALINIO KOMERCINIO ARBITRAŽO (VTNKA) SPECIALIZUOTAME<text:s/></text:span></text:p>
      <text:p text:style-name="P1861">ENERGETIKOS ARBITRAŽO TEISME</text:p>
      <text:p text:style-name="P1862">(LAA TKA Reglamento ir LAA NKA Reglamento bendras priedas)</text:p>
      <text:p text:style-name="P1863"/>
      <text:p text:style-name="P1864"/>
      <text:p text:style-name="P1865"><text:span text:style-name="T1866">Patvirtinta<text:s/></text:span></text:p>
      <text:p text:style-name="P1867">Lietuvos arbitražo asociacijos (LAA)<text:s/></text:p>
      <text:p text:style-name="P1868">Visuotinio narių susirinkimo (VNS)<text:s/></text:p>
      <text:p text:style-name="P1869">2013-06-07 d. sprendimu Nr. 1/13- 6</text:p>
      <text:p text:style-name="P1870"><text:span text:style-name="T1871">(žr. Žin., Nr.105-5191 ir Nr.105-5192)<text:s/></text:span><text:span text:style-name="T1872">ir</text:span></text:p>
      <text:p text:style-name="P1873">Lietuvos elektros energetikos asociacijos (LEEA)<text:s/></text:p>
      <text:p text:style-name="P1874"><text:span text:style-name="T1875">Tarybos 2011-12-13 d. sprendimu</text:span><text:span text:style-name="T1876"><text:s/></text:span><text:span text:style-name="T1877">(Protokolas <text:s/>Nr. 9)</text:span></text:p>
      <text:p text:style-name="P1878"/>
      <text:p text:style-name="P1879"><text:span text:style-name="T1880">Atnaujinta (aktualioji) redakcija patvirtinta<text:s/></text:span></text:p>
      <text:p text:style-name="P1881">LAA VNS <text:s/>2015-05-15 d. sprendimu Nr. 1/15-7</text:p>
      <text:p text:style-name="P1882"><text:span text:style-name="T1883">(žr. LAA-VTNKA svetainė:<text:s/></text:span><text:span text:style-name="T1884">www.vilniausarbitrazas.lt</text:span><text:span text:style-name="T1885">)<text:s/></text:span><text:span text:style-name="T1886"><text:line-break/></text:span></text:p>
      <text:p text:style-name="P1887"><text:span text:style-name="T1888">1</text:span><text:span text:style-name="T1889">.</text:span><text:span text:style-name="T1890"><text:tab/>VTNKA specializuoto Energetikos arbitražo teismo statusas ir veiklos pagrindai</text:span></text:p>
      <text:p text:style-name="P1891"/>
      <text:p text:style-name="P1892"><text:span text:style-name="T1893">1.1</text:span><text:span text:style-name="T1894">. VTNKA specializuotas Energetikos arbitražo teismas yra pačių ūkio subjektų – konkretaus energetinio-komercinio sandorio ir iš jo realiai kilusio ginčo šalių arbitražiniu susitarimu<text:s/></text:span><text:span text:style-name="T1895">ad hoc</text:span><text:span text:style-name="T1896"><text:s/>(tam kartui) sudarytas ir <text:s/>nuolatinio arbitražo institucijos – VšĮ Vilniaus tarptautinio ir nacionalinio komercinio arbitražo (sutrumpintai – VTNKA arba Vilniaus arbitražas) administruojamas trečiųjų tipo specialios kompetencijos arbitražo teismas-tribunolas (angl.<text:s/></text:span><text:span text:style-name="T1897">arbitral tribunal of special competence</text:span><text:span text:style-name="T1898">),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nergetikos arbitražo teisme.<text:s/></text:span></text:p>
      <text:p text:style-name="P1899"><text:span text:style-name="T1900">1.2</text:span><text:span text:style-name="T1901">. Tarptautinio energetinio verslo ginču laikomas esminis (pačių jo šalių pastangomis neišsprendžiamas) ūkio subjektų nesutarimas, kilęs iš jų sudaryto tarptautinio energetinio-komercinio sandorio (kontrakto, sutarties) arba iš nesutartinio (deliktinės atsakomybės ar kt.) su energetine-ūkine veikla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902"><text:span text:style-name="T1903">1.3</text:span><text:span text:style-name="T1904">. Vidaus energetinio verslo ginču laikomas esminis (pačių jo šalių pastangomis neišsprendžiamas) ūkio subjektų nesutarimas, kilęs iš jų sudaryto vidinio energetinio-komercinio sandorio (verslo sutarties) arba iš vidinio nesutartinio (deliktinės atsakomybės ar kt.) su energet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1905"><text:span text:style-name="T1906">1.4</text:span><text:span text:style-name="T1907">. Organizuojant ir administruojant energetinio verslo ginčų išnagrinėjimo procedūras ir vykdant su jomis susijusias organizacines-tvarkomąsias ir procesines funkcijas, VTNKA Sekretoriatas ir arbitražo teismas vadovaujasi LR</text:span><text:span text:style-name="T1908"><text:s/>Civilinio proceso kodekso (toliau – LR CPK) ir LR KAĮ</text:span><text:span text:style-name="T1909"><text:s/>(Žin., 2012, Nr.76-3932) nuostatomis, taip pat jų pagrindu parengtais, Lietuvos arbitražo asociacijos (LAA) patvirtintais,</text:span><text:span text:style-name="T1910"><text:s/>LR Teisės<text:s/></text:span><text:soft-page-break/><text:span text:style-name="T1911">aktų registre (TAR) nustatyta tvarka įregistruotais (paskelbtais)<text:s/></text:span><text:span text:style-name="T1912">ir taikytinais konkretiems tarptautinio ir vidinio verslo (komerciniams) ginčams išspręsti arbitražo procedūrų reglamentais: TKA Reglamento ir jo II Priedo nuostatomis, kai ginčas yra tarptautinio verslo, arba NKA Reglamento ir jo II Priedo nuostatomis, kai ginčas yra vidinio (nacionalinio) pobūdžio (aktualiąją jų redakciją žr. LAA-VTNKA svetainės<text:s/></text:span><text:span text:style-name="T1913">www.vilniausarbitrazas.lt</text:span><text:span text:style-name="T1914"><text:s/>skirsnyje „Reglamentai“).</text:span></text:p>
      <text:p text:style-name="Normal"/>
      <text:p text:style-name="P1915"><text:span text:style-name="T1916">1.5</text:span><text:span text:style-name="T1917">.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text:s/></text:span><text:span text:style-name="T1918">taip pat sprendžiant vidinius energetinio verslo ginčus – vadovaujasi ginčijamo sandorio (kontrakto,<text:s/></text:span><text:span text:style-name="T1919">sutarties), LR Civilinio kodekso (toliau – LR CK), kitų Lietuvos nacionalinės, Europos Sąjungos ir tarptautinės privatinės teisės aktų, reguliuojančių teisinius santykius energetinės-ūkinės veiklos srityse, materialinės teisės nuostatomis tiek, kiek jos taikytinos sprendžiamo ginčo atvejui ir suderinamos su įstatyminiais (LR CK 1.5 str., LR CPK 3 str.) teisingumo, protingumo ir sąžiningumo principais.</text:span></text:p>
      <text:p text:style-name="Normal"/>
      <text:p text:style-name="P1920"><text:span text:style-name="T1921">1.6</text:span><text:span text:style-name="T1922">. Šalims pasirinkus energetinio-ūkinio verslo (veiklos) ginčui išspręsti arbitražo<text:s/></text:span><text:span text:style-name="T1923">ad hoc</text:span><text:span text:style-name="T1924"><text:s/>tvarką pagal<text:s/></text:span><text:span text:style-name="T1925">UNCITRAL Arbitražo reglamentą<text:s/></text:span><text:span text:style-name="T1926">ir esant jų pavedimui VTNKA veikt arbitrus skiriančiosios institucijos teisėmis arba bet kuriai iš ginčo šalių pasirinkus šią instituciją atstovauti jos interesams ar teikti jai pagalbą UNCITRAL Reglamento<text:s/></text:span><text:span text:style-name="T1927">5-6 str. nustatytais teisiniais pagrindais, VTNKA</text:span><text:span text:style-name="T1928"><text:s/>Sekretoriatas<text:s/></text:span><text:span text:style-name="T1929">kompetentingas suteikti reikiamas arbitražo<text:s/></text:span><text:span text:style-name="T1930">ad hoc</text:span><text:span text:style-name="T1931"><text:s/>procedūros organizavimo ir arbitražo teismo aptarnavimo paslaugas<text:s/></text:span><text:span text:style-name="T1932">(veikiant minėto UNCITRAL Arbitražo reglamento bei<text:s/></text:span><text:span text:style-name="T1933">jo „A“ ir „B“ prieduose nustatytų</text:span><text:span text:style-name="T1934"><text:s/>teisinių galimybių ribose)</text:span><text:span text:style-name="T1935"><text:s/>ir</text:span><text:span text:style-name="T1936"><text:s/></text:span><text:span text:style-name="T1937">siūlo pasinaudoti kompetencija specialistų, įrašytų į LAA ir LEEA sprendimais patvirtintą energetiniams verslo ginčams išspręsti Rekomenduojamų arbitrų sąrašą.</text:span></text:p>
      <text:p text:style-name="Normal"/>
      <text:p text:style-name="P1938"><text:span text:style-name="T1939">1.7</text:span><text:span text:style-name="T1940">. Bet koks energetinio verslo ginčas, esant raštu pareikštam jo šalių pageidavimui, gali būti išnagrinėjamas<text:s/></text:span><text:span text:style-name="T1941">online</text:span><text:span text:style-name="T1942"><text:s/>(nuotolinio) arbitravimo būdu ir išspręstas LR KAĮ ir šio TKA Reglamento arba NKA Reglamento nustatyta tvarka pačių ginčo šalių <text:s/>sudarytame ir VTNKA administruojamame specializuotame Energetikos arbitražo teisme.</text:span></text:p>
      <text:p text:style-name="Normal"/>
      <text:p text:style-name="P1943"><text:span text:style-name="T1944">1.8</text:span><text:span text:style-name="T1945">. Rekomenduojamais arbitrais tarptautinio ir vidinio energetinio verslo (veiklos) ginčams nagrinėti ir išspręsti LAA ir LEEA siūlo nepriekaištingos reputacijos aukštos profesinės kvalifikacijos Lietuvoje ir užsienio šalyse reziduojančius energetikos teisės specialistus ir energetinės-ūkinės veiklos praktikus-profesionalus (energetikos įmonių administratorius, vadybininkus, ekonomistus, inžinierius ir kt.), iš savo darbinės patirties energetinės-ūkinės veiklos sektoriuje žinančius kylančių ten verslo ginčų ypatumus, jų galimo išsprendimo būdus ir metodus (personalijas žr. LAA-VTNKA svetainės<text:s/></text:span><text:span text:style-name="T1946">www.vilniausarbitrazas.lt<text:s/></text:span><text:span text:style-name="T1947">skirsnyje “Arbitrai”).<text:s/></text:span></text:p>
      <text:p text:style-name="P1948"><text:span text:style-name="T1949">1.9</text:span><text:span text:style-name="T1950">. Esant bet kurios ginčo šalies ar abipusiam jų suinteresuotumui sureguliuoti (pašalinti) bet kokį energet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nesutarimams sureguliuoti rekomenduojamų mediatorių (tarpininkų) sąrašą (personalijas žiūrėti LAA-VTNKA svetainės<text:s/></text:span><text:span text:style-name="T1951">www.vilniausarbitrazas.lt</text:span><text:span text:style-name="T1952"><text:s/>skirsnyje „Mediacija“).</text:span></text:p>
      <text:p text:style-name="P1953"/>
      <text:p text:style-name="P1954"><text:span text:style-name="T1955">2</text:span><text:span text:style-name="T1956">.</text:span><text:span text:style-name="T1957"><text:tab/></text:span><text:span text:style-name="T1958">Energetinio verslo ginčai, teismingi VTNKA specializuotam Energetikos arbitražo teismui</text:span></text:p>
      <text:p text:style-name="P1959"/>
      <text:p text:style-name="P1960"><text:span text:style-name="T1961">2.1</text:span><text:span text:style-name="T1962">. VTNKA administruojamam specializuotam Energetikos arbitražo teismui teismingi verslo ginčai, kilę iš šių rūšių energetinės-ūkinės veiklos sektoriuje ūkio subjektų sudaromų tarptautinio ir vidinio<text:s/></text:span><text:soft-page-break/><text:span text:style-name="T1963">verslo (komercinių) sandorių (sutarčių, kontraktų) ir iš nesutartinių (deliktinės atsakomybės ir kt.) su energetika susijusių civilinių-teisinių santykių:</text:span></text:p>
      <text:p text:style-name="P1964"><text:span text:style-name="T1965">1</text:span><text:span text:style-name="T1966">) ginčai, kilę iš energetinių įrenginių projektavimo, montavimo, statybos, rekonstrukcijos, remonto, naudojimo (eksploatavimo) sandorių;<text:s/></text:span></text:p>
      <text:p text:style-name="P1967"><text:span text:style-name="T1968">2</text:span><text:span text:style-name="T1969">) ginčai, kilę iš žaliavinių energetinių išteklių (naftos, dujų, kieto kuro, branduolinių <text:s/>medžiagų ir kt.) vidinio ir tarptautinio pirkimo-pardavimo sandorių;</text:span></text:p>
      <text:p text:style-name="P1970"><text:span text:style-name="T1971">3</text:span><text:span text:style-name="T1972">) ginčai, kilę iš energetinių medžiagų (kuro ir kt.) gavybos ir perdirbimo (gamybos) sandorių;</text:span></text:p>
      <text:p text:style-name="P1973"><text:span text:style-name="T1974">4</text:span><text:span text:style-name="T1975">) ginčai, kilę iš energetinių medžiagų ir produkcijos tiekimo (eksporto-importo) ir logistikos (gabenimo, sandėliavimo) sandorių;</text:span></text:p>
      <text:p text:style-name="P1976"><text:span text:style-name="T1977">5</text:span><text:span text:style-name="T1978">) ginčai, kilę iš energetinių įrenginių nuomos, panaudos bei jų priežiūros teisinių santykių;</text:span></text:p>
      <text:p text:style-name="P1979"><text:span text:style-name="T1980">6</text:span><text:span text:style-name="T1981">) ginčai, kilę iš atsiskaitymų už energiją ar suteiktas energetines paslaugas teisinių santykių;</text:span></text:p>
      <text:p text:style-name="P1982"><text:span text:style-name="T1983">7</text:span><text:span text:style-name="T1984">) ginčai, kilę dėl energijos tiekimo sutrikdymų, nutraukimo, apribojimo arba sustabdymo teisinių santykių;</text:span></text:p>
      <text:p text:style-name="P1985"><text:span text:style-name="T1986">8</text:span><text:span text:style-name="T1987">) ginčai, kilę dėl prisijungimo prie energetinių sistemų ir tinklų teisinių santykių;</text:span></text:p>
      <text:p text:style-name="P1988"><text:span text:style-name="T1989">9</text:span><text:span text:style-name="T1990">) ginčai, kilę dėl energetinių atliekų (įskaitant radioaktyvias medžiagas) saugojimo, šalinimo ir laidojimo teisinių santykių;</text:span></text:p>
      <text:p text:style-name="P1991"><text:span text:style-name="T1992">10</text:span><text:span text:style-name="T1993">) ginčai, kilę dėl energetinių įrenginių avarijų ar kitaip jais padarytos žalos atlyginimo teisinių santykių;</text:span></text:p>
      <text:p text:style-name="P1994"><text:span text:style-name="T1995">11</text:span><text:span text:style-name="T1996">) ginčai, kilę iš kitokių energetinių-ūkinių sandorių ir nesutartinių (deliktinės atsakomybės ir kt.) su energetine veikla susijusių civilinių-teisinių santykių, kai savo arbitražiniu susitarimu ginčo išsprendimo teisę, šalys deleguoja VTNKA specializuotam Energetikos arbitražo teismui.</text:span></text:p>
      <text:p text:style-name="P1997"><text:span text:style-name="T1998">2.2</text:span><text:span text:style-name="T1999">. VTNKA Sekretoriatui neteiktini ieškinius išspręsti energetinės-ūkinės veiklos ginčus, kurių sprendimo teisė pagal LR įstatymus, Europos Sąjungos teisės aktus arba sandorių šalių susitarimus priskirta valstybinių teismų arba kitokių (ne arbitražo) institucijų kompetencijai ir jurisdikcijai.<text:s/></text:span></text:p>
      <text:p text:style-name="P2000"/>
      <text:p text:style-name="P2001"><text:span text:style-name="T2002">3</text:span><text:span text:style-name="T2003">. Ieškinio nagrinėjimui VTNKA specializuotame Energetikos arbitražo teisme teisinė prielaida</text:span></text:p>
      <text:p text:style-name="P2004"/>
      <text:p text:style-name="P2005"/>
      <text:p text:style-name="P2006"/>
      <text:p text:style-name="P2007"><text:span text:style-name="T2008">3.1</text:span><text:span text:style-name="T2009">. Būtina teisinė prielaida ieškinio nagrinėjimui bet kuriame VTNKA administruojamame arbitražo teisme bet kokiam tarptautinio ar vidinio verslo ginčui išspręsti yra<text:s/></text:span><text:span text:style-name="T2010">arbitražinis susitarimas</text:span><text:span text:style-name="T2011">, kuris gali būti įformintas kontrakte (komercinėje sutartyje) arba kitame su sandoriu susijusiame dokumente įrašyta arbitražo išlyga, arba atskirai nuo pagrindinės verslo (komercinės) sutarties sudarytu arbitražiniu susitarimu, ar kitokia šalių valios išraiškos forma, deleguojančia VTNKA administruojamam arbitražo teismui ginčo išsprendimo teisę.</text:span></text:p>
      <text:p text:style-name="Normal"/>
      <text:p text:style-name="P2012"><text:span text:style-name="T2013">3.2</text:span><text:span text:style-name="T2014">. Ūkio subjektams – tarptautinių energetinio verslo (komercinių) sandorių dalyviams, pageidaujantiems, kad iš jų pasirašomų su užsienio partneriais tarptautinių kontraktų (energetinių-komercinių sutarčių) kylančių ginčų išsprendimo teisė būtų deleguota VTNKA administruojamam specializuotam Energetikos arbitražo teismui, siūloma įrašyti juose (jose) tarptautinio energetinio verslo sandoriams taikytiną šią tipinę VTNKA specializuoto<text:s/></text:span><text:span text:style-name="T2015">Energetikos arbitražo teismo išlygą:</text:span></text:p>
      <text:p text:style-name="P2016"/>
      <text:p text:style-name="P2017"><text:span text:style-name="T2018">„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p>
      <text:p text:style-name="P2019"><text:span text:style-name="T2020">Anglų kalba:</text:span></text:p>
      <text:p text:style-name="P2021"><text:span text:style-name="T2022">"Any dispute or disagreement arising out of or in connection with this contract (agreement) and not resolved through direct negotiations of the parties or by means of mediation, shall be referr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business disputes arising of the energy commercial activity”.</text:span></text:p>
      <text:p text:style-name="P2023"><text:span text:style-name="T2024">Rusų kalba:</text:span></text:p>
      <text:p text:style-name="P2025"><text:span text:style-name="T2026">"</text:span><text:span text:style-name="T202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тверждённым Литовской арбитражной ассоциацией</text:span><text:span text:style-name="T2028">,</text:span><text:span text:style-name="T2029"><text:s/>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030"><text:span text:style-name="T2031">3.3</text:span><text:span text:style-name="T2032">. Esant bet kurios sandorio šalies (ypač užsienio partnerio) pageidavimui ir abipusiam sutarimui, vietoje aukščiau nurodytos (tipinės) VTNKA specializuoto Energetikos arbitražo teismo išlygos, tarptautinį energetinio verslo sandorį įforminančiame kontrakte (sutartyje) gali būti įrašoma šio pavyzdžio<text:s/></text:span><text:span text:style-name="T2033">alternatyvios (ieškovo pasirenkamos) arbitražo institucijos išlyga:</text:span></text:p>
      <text:p text:style-name="P2034"><text:span text:style-name="T2035">„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span text:style-name="T2036">“.<text:s/></text:span></text:p>
      <text:p text:style-name="P2037"><text:span text:style-name="T2038">Anglų kalba:</text:span></text:p>
      <text:p text:style-name="P2039"><text:span text:style-name="T2040">"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the international business disputes arising of the <text:s/>energy commercial activity”.</text:span></text:p>
      <text:p text:style-name="P2041"><text:span text:style-name="T2042">Rusų kalba:</text:span></text:p>
      <text:p text:style-name="P2043"><text:span text:style-name="T2044">"</text:span><text:span text:style-name="T2045">Любой спор или разноглас</text:span><text:span text:style-name="T2046">e</text:span><text:span text:style-name="T2047">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048"><text:span text:style-name="T2049">3.4</text:span><text:span text:style-name="T2050">. Ūkio subjektams – Lietuvos vidinių energetinio verslo sandorių dalyviams, pageidaujantiems, kad iš jų pasirašomų su vietiniais verslo partneriais– Lietuvos ūkio subjektais sutarčių kylančių ginčų išsprendimo teisė būtų deleguota VTNKA administruojamam</text:span><text:span text:style-name="T2051"><text:s/></text:span><text:span text:style-name="T2052">specializuotam Energetikos arbitražo teismui, siūloma įrašyti jose vidiniams energetinio verslo sandoriams taikytiną šią tipinę VTNKA<text:s/></text:span><text:span text:style-name="T2053">specializuoto Energetikos arbitražo teismo išlygą:</text:span></text:p>
      <text:p text:style-name="P2054"><text:span text:style-name="T2055">„</text:span><text:span text:style-name="T2056">Bet koks ginčas ar nesutarimas, kilęs iš šios sutarties arba susijęs su ja ir nesureguliuotas tiesioginėmis šalių derybomis, mediacijos ar kitokio tarpininkavimo būdu, bus perduotas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pan></text:p>
      <text:p text:style-name="P2057"><text:span text:style-name="T2058">3.5</text:span><text:span text:style-name="T2059">. Esant bet kurios arba abiejų vidinio energetinio verslo sandorio šalių pageidavimui ir abipusiam sutarimui, vietoje aukščiau nurodytos (tipinės) specializuoto Energetikos arbitražo teismo išlygos, sandorį įforminančioje sutartyje gali būti įrašoma vidaus energetinio verslo sandoriams taikytina šio pavyzdžio<text:s/></text:span><text:span text:style-name="T2060">alternatyvios (ieškovo pasirenkamos) teismo arba arbitražo jurisdikcijos išlyga:</text:span></text:p>
      <text:p text:style-name="P2061"><text:span text:style-name="T2062">„</text:span><text:span text:style-name="T2063">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text:span></text:p>
      <text:p text:style-name="P2064"><text:span text:style-name="T2065">3.6</text:span><text:span text:style-name="T2066">. Visų VTNKA administruojamų bendros kompetencijos ir<text:s/></text:span><text:span text:style-name="T2067">specializuotų</text:span><text:span text:style-name="T2068"><text:s/>(specialios kompetencijos</text:span><text:span text:style-name="T2069">) arbitražo teismų (jūrinio, statybų, agroverslo, elektronikos-informatikos ir kt.) arbitražo išlygų, įrašomų į tarptautinio verslo kontraktus (sutartis) pavyzdines formas</text:span><text:span text:style-name="T2070"><text:s/>(lietuvių, anglų ir rusų kalbomis),</text:span><text:span text:style-name="T2071"><text:s/>taip pat pavyzdines formas arbitražo išlygų, įrašomų į vidaus verslo sutartis (lietuvių kalba), žiūrėti LAA-VTNKA svetainės<text:s/></text:span><text:span text:style-name="T2072">www.vilniausarbitrazas.lt</text:span><text:span text:style-name="T2073"><text:s/>skirsnyje „Arbitražo išlygos“.</text:span><text:span text:style-name="T2074"><text:s/></text:span></text:p>
      <text:p text:style-name="P2075"><text:span text:style-name="T2076">3.7</text:span><text:span text:style-name="T2077">. Arbitražinio susitarimo tarp energetinio verslo sandorio arba nesutartinio (deliktinės atsakomybės ar kt.) su energetine-ūkine veikla susijusio civilinio-teisinio santykio šalių valingo pavedimo teisinė galia, deleguojanti kilusio ginčo išsprendimo teisę VTNKA specializuotam Energetikos arbitražo teismui,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Energetikos arbitražo teisme.</text:span></text:p>
      <text:p text:style-name="P2078"/>
      <text:p text:style-name="P2079"><text:span text:style-name="T2080">4</text:span><text:span text:style-name="T2081">. Bylos iškėlimo ir nagrinėjimo VTNKA specializuotame Energetikos arbitražo teisme tvarka</text:span></text:p>
      <text:p text:style-name="P2082"/>
      <text:p text:style-name="P2083"><text:span text:style-name="T2084">4.1</text:span><text:span text:style-name="T2085">.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2086">www.vilniausarbitrazas.lt</text:span><text:span text:style-name="T2087"><text:s/>skirsnyje „Reglamentai“).<text:s/></text:span></text:p>
      <text:p text:style-name="P2088"><text:span text:style-name="T2089">4.2</text:span><text:span text:style-name="T2090">. VTNKA teikiamų paslaugų specifika, sprendžiant bet kokius verslo ginčus arbitražo<text:s/></text:span><text:span text:style-name="T2091">ad hoc</text:span><text:span text:style-name="T2092"><text:s/>tvarka pagal UNCITRAL Arbitražo reglamentą aptarta UNCITRAL Reglamente ir jo „A“ ir „B“ prieduose (žr. LAA-VTNKA svetainės<text:s/></text:span><text:span text:style-name="T2093">www.vilniausarbitrazas.lt</text:span><text:span text:style-name="T2094"><text:s/>skirsnyje „Reglamentai“).</text:span></text:p>
      <text:p text:style-name="P2095"><text:span text:style-name="T2096">4.3</text:span><text:span text:style-name="T2097">. Ieškinio pareiškimo sąlygos dėl piniginio-skolinio ginčo išsprendimo supaprastintu ir pagreitintu arbitražinio proceso būdu (skolai išieškoti arbitražo teismo įsakymo pagrindu) ir jo išnagrinėjimo tvarka aptarta LR CPK XXIII skyriuje ir LAA NKA Reglamento VI skirsnyje (žr. LAA-VTNKA svetainės<text:s/></text:span><text:span text:style-name="T2098">www.vilniausarbitrazas.lt</text:span><text:span text:style-name="T2099"><text:s/>skirsnyje „Reglamentai“). <text:s/></text:span></text:p>
      <text:p text:style-name="P2100"><text:span text:style-name="T2101">4.4</text:span><text:span text:style-name="T2102">.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103">101-4143</text:span></text:a><text:span text:style-name="T2104">), LAA Verslo ginčų mediacijos centro veiklos taisyklėse, UNCITRAL Sutaikinimo reglamente (žr. LAA-VTNKA svetainės<text:s/></text:span><text:span text:style-name="T2105">www.vilniausarbitrazas.lt</text:span><text:span text:style-name="T2106"><text:s/></text:span><text:span text:style-name="T2107">skirsnyje „Mediacija“).<text:s/></text:span></text:p>
      <text:p text:style-name="P2108"><text:span text:style-name="T2109">4.5</text:span><text:span text:style-name="T2110">.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2111">www.vilniausarbitrazas.lt</text:span><text:span text:style-name="T2112"><text:s/></text:span><text:span text:style-name="T2113">skirsnyje “Arbitražiniai mokesčiai”.</text:span></text:p>
      <text:p text:style-name="P2114"><text:span text:style-name="T2115">4.6</text:span><text:span text:style-name="T2116">. VTNKA administruojamų arbitražo teismų (bendros kompetencijos ir specializuotų) sprendimai, priimti dėl išspręsto vidinio energetinio <text:s/>ar kitokio verslo (komercinio) ginčo, Lietuvoje privalomai vykdytini LR CPK ir LR KAĮ nustatyta tvarka, o analogiški<text:s/></text:span><text:span text:style-name="T2117">sprendimai, priimti dėl išspręsto tarptautinio energetinio ar kitokio verslo (komercinio) ginčo, užsienyje šiuo metu prip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2118"/>
      <text:p text:style-name="P2119"/>
      <text:p text:style-name="P2120"/>
      <text:p text:style-name="P2121">III PRIEDAS<text:s/></text:p>
      <text:p text:style-name="P2122"/>
      <text:p text:style-name="P2123"><text:span text:style-name="T2124">STATYBŲ<text:s/></text:span><text:span text:style-name="T2125">VERSLO GINČŲ SPRENDIMO TVARKA VšĮ VILNIAUS TARPTAUTINIO IR NACIONALINIO KOMERCINIO ARBITRAŽO (VTNKA) SPECIALIZUOTAME STATYBŲ ARBITRAŽO TEISME</text:span></text:p>
      <text:p text:style-name="P2126">(LAA TKA Reglamento ir LAA NKA Reglamento bendras priedas)</text:p>
      <text:p text:style-name="P2127"/>
      <text:p text:style-name="P2128"/>
      <text:p text:style-name="P2129"/>
      <text:p text:style-name="P2130"><text:span text:style-name="T2131">Patvirtinta<text:s/></text:span></text:p>
      <text:p text:style-name="P2132">Lietuvos arbitražo asociacijos (LAA)<text:s/></text:p>
      <text:p text:style-name="P2133">Visuotinio narių susirinkimo (VNS)<text:s/></text:p>
      <text:p text:style-name="P2134">2013-06-07 d. sprendimu Nr. 1/13-6</text:p>
      <text:p text:style-name="P2135"><text:span text:style-name="T2136">(žr. Žin., <text:s/>Nr. 105-5191 ir Nr. 105-5192)<text:s/></text:span><text:span text:style-name="T2137">ir</text:span></text:p>
      <text:p text:style-name="P2138">Lietuvos architektų rūmų (LAR) Tarybos</text:p>
      <text:p text:style-name="P2139"><text:span text:style-name="T2140">2011-04-29 d. sprendimu</text:span><text:span text:style-name="T2141"><text:s/></text:span><text:span text:style-name="T2142">Nr. T11-03</text:span></text:p>
      <text:p text:style-name="P2143"/>
      <text:p text:style-name="P2144"><text:span text:style-name="T2145">Atnaujinta (aktualioji) redakcija patvirtinta<text:s/></text:span></text:p>
      <text:p text:style-name="P2146">LAA VNS 2015-05-15 d. sprendimu Nr.1/15- 6<text:s/></text:p>
      <text:p text:style-name="P2147"><text:span text:style-name="T2148">(žr. LAA-VTNKA svetainė:<text:s/></text:span><text:span text:style-name="T2149">www.vilniausarbitrazas.lt</text:span><text:span text:style-name="T2150">)</text:span></text:p>
      <text:p text:style-name="P2151"/>
      <text:p text:style-name="P2152"/>
      <text:p text:style-name="P2153"><text:span text:style-name="T2154">1</text:span><text:span text:style-name="T2155">.</text:span><text:span text:style-name="T2156"><text:tab/>VTNKA specializuoto Statybų arbitražo teismo statusas ir veiklos pagrindai</text:span></text:p>
      <text:p text:style-name="P2157"/>
      <text:p text:style-name="P2158"><text:span text:style-name="T2159">1.1</text:span><text:span text:style-name="T2160">. VTNKA specializuotas Statybų arbitražo teismas yra pačių ūkio subjektų – konkretaus statybinio-komercinio sandorio ir iš jo realiai kilusio ginčo šalių arbitražiniu susitarimu<text:s/></text:span><text:span text:style-name="T2161">ad hoc</text:span><text:span text:style-name="T2162"><text:s/>(tam kartui) sudarytas ir nuolatinio arbitražo institucijos – VšĮ<text:s/></text:span><text:span text:style-name="T2163">Vilniaus tarptautinio ir nacionalinio komercinio arbitražo<text:s/></text:span><text:span text:style-name="T2164">(sutrumpintai – VTNKA arba Vilniaus arbitražas) administruojamas trečiųjų tipo specialios kompetencijos arbitražo teismas-tribunolas (angl.<text:s/></text:span><text:span text:style-name="T2165">arbitral tribunal of special competence),</text:span><text:span text:style-name="T2166"><text:s/>vykdantis Lietuvos Respublikos komercinio arbitražo įstatymo (toliau – LR KAĮ), kitų teisės aktų nustatytas ir <text:s/>sprendžiamo ginčo šalių arbitražiniu susitarimu deleguotas arbitravimo-teismines funkcijas, reikiamas tam tarp jų kilusiam ginčui išnagrinėti ir išspręsti tame jų sudarytame specializuotame Statybų arbitražo teisme.</text:span></text:p>
      <text:p text:style-name="Normal"/>
      <text:p text:style-name="P2167"><text:span text:style-name="T2168">1.2</text:span><text:span text:style-name="T2169">. Tarptautinio statybinio verslo ginču laikomas esminis (pačių jo šalių pastangomis neišsprendžiamas) ūkio subjektų nesutarimas, kilęs iš jų sudaryto tarptautinės statybinės ūkinės-komercinės veiklos sandorio (statybos rangos, subrangos ar kt. sutarties) arba iš tarptautinio nesutartinio (deliktinės atsakomybės ar kt.) su statyb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2170"><text:span text:style-name="T2171">1.3</text:span><text:span text:style-name="T2172">. Vidinio statybinio verslo ginču laikomas esminis (pačių jo šalių pastangomis neišsprendžiamas) ūkio subjektų nesutarimas, kilęs iš jų sudaryto šalies viduje statybinės ūkinės-komercinės veiklos sandorio (statybos rangos ar kt. sutarties), arba iš vidinio nesutartinio (deliktinės atsakomybės ir kt.) su statybine-ūkine veikla susijusio civi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173"><text:span text:style-name="T2174">1.4</text:span><text:span text:style-name="T2175">. Organizuojant ir administruojant statybų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xt:span><text:span text:style-name="T2176">Teisės aktų registre (TAR) nustatyta tvarka įregistruotais (paskelbtais)<text:s/></text:span><text:span text:style-name="T2177">ir taikytinais konkretiems tarptautinio ir vidinio verslo (komerciniams) ginčams išspręsti arbitražo procedūrų reglamentais: TKA Reglamento ir jo III Priedo nuostatomis, kai ginčas yra tarptautinio verslo, arba NKA Reglamento ir jo III Priedo nuostatomis, kai ginčas yra vidinio (nacionalinio) pobūdžio (aktualiąją jų redakciją žr. LAA-VTNKA svetainės<text:s/></text:span><text:span text:style-name="T2178">www.vilniausarbitrazas.lt</text:span><text:span text:style-name="T2179"><text:s/>skirsnyje „Reglamentai“).</text:span></text:p>
      <text:p text:style-name="Normal"/>
      <text:p text:style-name="P2180"><text:span text:style-name="T2181">1.5</text:span><text:span text:style-name="T2182">. Arbitražo teismas (vienasmenis ir kolegialus), sudarytas (paskirtas) konkrečiam tarptautinio statybos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us statybinio verslo (veiklos) ginčus – vadovaujasi ginčijamo sandorio (kontrakto, sutarties), LR Civilinio kodekso (toliau – LR CK), kitų nacionalinės, Europos Sąjungos ir tarptautinės privatinės teisės aktų, reguliuojančių statybų ūkinės veiklos srityse teisinius santykius, materialinės teisės nuostatomis tiek, kiek jos taikytinos sprendžiamo ginčo atvejui ir suderinamos su įstatyminiais (LR CK 1.5 str., LR CPK 3 str.) teisingumo, protingumo ir sąžiningumo principais.</text:span></text:p>
      <text:p text:style-name="Normal"/>
      <text:p text:style-name="P2183"><text:span text:style-name="T2184">1.6</text:span><text:span text:style-name="T2185">. Šalims pasirinkus statybų ūkinio verslo (veiklos) ginčui išspręsti arbitražo<text:s/></text:span><text:span text:style-name="T2186">ad hoc</text:span><text:span text:style-name="T2187"><text:s/>tvarką pagal<text:s/></text:span><text:span text:style-name="T2188">UNCITRAL Arbitražo reglamentą<text:s/></text:span><text:span text:style-name="T2189">ir esant jų pavedimui VTNKA veikti arbitrus skiriančiosios institucijos teisėmis, arba bet kuriai iš ginčo šalių pasirinkus šią instituciją atstovauti jos interesams ar teikti pagalbą UNCITRAL Reglamento<text:s/></text:span><text:span text:style-name="T2190">5-6 str. nustatytais teisiniais pagrindais, VTNKA Sekretoriatas</text:span><text:span text:style-name="T2191"><text:s/></text:span><text:span text:style-name="T2192">kompetentingas suteikti reikiamas arbitražo<text:s/></text:span><text:span text:style-name="T2193">ad hoc</text:span><text:span text:style-name="T2194"><text:s/>procedūros organizavimo ir arbitražo teismo aptarnavimo paslaugas<text:s/></text:span><text:span text:style-name="T2195">(veikiant minėto UNCITRAL Arbitražo reglamento bei<text:s/></text:span><text:span text:style-name="T2196">jo „A“ ir „B“ prieduose nustatytų</text:span><text:span text:style-name="T2197"><text:s/>teisinių galimybių ribose)</text:span><text:span text:style-name="T2198"><text:s/>ir</text:span><text:span text:style-name="T2199"><text:s/></text:span><text:span text:style-name="T2200">siūlo pasinaudoti kompetencija specialistų, įrašytų į LAA ir LAR sprendimais patvirtintą statybų ginčams išspręsti rekomenduojamų arbitrų sąrašą.</text:span></text:p>
      <text:p text:style-name="Normal"/>
      <text:p text:style-name="P2201"><text:span text:style-name="T2202">1.7</text:span><text:span text:style-name="T2203">. Bet koks statybinio verslo ginčas, esant raštu pareikštam jo šalių pageidavimui, gali būti išnagrinėjamas<text:s/></text:span><text:span text:style-name="T2204">online</text:span><text:span text:style-name="T2205"><text:s/>(nuotolinio) arbitravimo būdu ir išspręstas jų pačių sudarytame bei VTNKA administruojamame specializuotame Statybų arbitražo teisme, vadovaujantis <text:s/>jų pasirinkto reglamento taisyklėmis.</text:span></text:p>
      <text:p text:style-name="Normal"/>
      <text:p text:style-name="P2206"><text:span text:style-name="T2207">1.8</text:span><text:span text:style-name="T2208">.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os įmonių administratorius, vadybininkus, ekonomistus, inžinierius ir kt.), iš savo darbinės patirties statybiniame veiklos sektoriuje žinančius ten kylančių verslo ginčų ypatumus, jų galimo išsprendimo būdus ir metodus (personalijas žr. LAA-VTNKA svetainės<text:s/></text:span><text:span text:style-name="T2209">www.vilniausarbitrazas.lt</text:span><text:span text:style-name="T2210"><text:s/></text:span><text:span text:style-name="T2211">skirsnyje “Arbitrai”).<text:s/></text:span></text:p>
      <text:p text:style-name="P2212"><text:span text:style-name="T2213">1.9</text:span><text:span text:style-name="T2214">. Esant bet kurios ginčo šalies ar abipusiam jų suinteresuotumui sureguliuoti (pašalinti) bet kokį statyb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nesutarimams sureguliuoti rekomenduojamų mediatorių (tarpininkų) sąrašą (personalijas žiūrėti LAA-VTNKA svetainės<text:s/></text:span><text:span text:style-name="T2215">www.vilniausarbitrazas.lt</text:span><text:span text:style-name="T2216"><text:s/>skirsnyje „Mediacija“).</text:span></text:p>
      <text:p text:style-name="P2217"/>
      <text:p text:style-name="P2218"><text:span text:style-name="T2219">2</text:span><text:span text:style-name="T2220">. Statybų verslo ginčai, teismingi VTNKA specializuotam Statybų arbitražo teismui</text:span></text:p>
      <text:p text:style-name="P2221"/>
      <text:p text:style-name="P2222"><text:span text:style-name="T2223">2.1</text:span><text:span text:style-name="T2224">. VTNKA specializuotam Statybų arbitražo teismui teismingi verslo ginčai, kilę iš šių rūšių ūkio subjektų sudaromų tarptautinių ir vidinių komercinių sandorių (kontraktų, sutarčių) ir iš nesutartinių (deliktinės atsakomybės ar kt.) su statybomis susijusių civilinių-teisinių santykių:<text:s/></text:span></text:p>
      <text:p text:style-name="P2225"><text:span text:style-name="T2226">1</text:span><text:span text:style-name="T2227">) ginčai, kilę iš statinių, jų priklausinių, statybinių medžiagų ir įrangos pirkimo-pardavimo, tiekimo ir logistikos sandorių;<text:s/></text:span></text:p>
      <text:p text:style-name="P2228"><text:span text:style-name="T2229">2</text:span><text:span text:style-name="T2230">) ginčai, kilę iš statinių ar jų dalies arba jų priklausinių nuomos (įskaitant lizingo) sandorių;</text:span></text:p>
      <text:p text:style-name="P2231"><text:span text:style-name="T2232">3</text:span><text:span text:style-name="T2233">) ginčai, kilę iš statybų planavimo, projektavimo, tyrinėjimų ir rangos sandorių (rangos, subrangos ir kt. sutarčių), sudaromų pagal Lietuvos įstatymus ir kitų nacionalinės teisės aktų nustatytais teisiniais pagrindais;</text:span></text:p>
      <text:p text:style-name="P2234"><text:span text:style-name="T2235">4</text:span><text:span text:style-name="T2236">) ginčai, kilę iš statybų rangos sandorių, sudaromų pagal FIDIC<text:s/></text:span><text:span text:style-name="T2237">(Fédération</text:span><text:span text:style-name="T2238"><text:s/>International</text:span><text:span text:style-name="T2239"><text:s/>des Ingénieurs-Conseils</text:span><text:span text:style-name="T2240">), t. y. Tarptautinės inžinierių-konsultantų federacijos parengtas pavyzdinių kontraktų (sutarčių) sąlygas;</text:span></text:p>
      <text:p text:style-name="P2241"><text:span text:style-name="T2242">5</text:span><text:span text:style-name="T2243">) ginčai, kilę iš statybų rangos sandorių, sudaromų pagal BIM<text:s/></text:span><text:span text:style-name="T2244">(Building Information Modelling</text:span><text:span text:style-name="T2245">), t. y., Statybos informacijos modelio metodologijos reikalavimus;</text:span></text:p>
      <text:p text:style-name="P2246"><text:span text:style-name="T2247">6</text:span><text:span text:style-name="T2248">) ginčai, kilę iš statybų sektoriuje sudaromų sutarčių, siekiant įdiegti skaitmenizavimo technologijas ir kt. novacijas, pagal įvairius užsienio šalių ir tarptautinius standartus;</text:span></text:p>
      <text:p text:style-name="P2249"><text:span text:style-name="T2250">7</text:span><text:span text:style-name="T2251">) ginčai, kilę iš statybinės įrangos ir paslaugų pirkimo-pardavimo (įskaitant jų eksporto-importo) sandorių;</text:span></text:p>
      <text:p text:style-name="P2252"><text:span text:style-name="T2253">8</text:span><text:span text:style-name="T2254">) ginčai, kilę dėl atliktų statybos rangos darbų kokybės, įskaitant nesutarimus dėl defektų pašalinimo ir nebaigtų darbų užbaigimo sąlygas;</text:span></text:p>
      <text:p text:style-name="P2255"><text:span text:style-name="T2256">9</text:span><text:span text:style-name="T2257">) ginčai, kilę dėl statybos darbų vykdymo tarpinių ir baigtinių terminų, įskaitant nesutarimus dėl jų uždelsimo ir sustabdymo sąlygų;</text:span></text:p>
      <text:p text:style-name="P2258"><text:span text:style-name="T2259">10</text:span><text:span text:style-name="T2260">) ginčai, kilę dėl atsiskaitymų už atliekamus rangos darbus, įskaitant nesutarimus dėl kainų keitimo, mokėjimų (išankstinių, tarpinių, pavėluotų, baigtinių ir kt.) vykdymo, kompensacijas dėl darbų sustabdymus ar uždelsimus;</text:span></text:p>
      <text:p text:style-name="P2261"><text:span text:style-name="T2262">11</text:span><text:span text:style-name="T2263">) ginčai, kilę dėl rangovo ir subrangovo savitarpio įsipareigojimų vykdymo, įskaitant nesutarimus dėl teisių perleidimo, atskirų darbų atlikimo užtikrinimo, solidarios atsakomybės ir kt.;</text:span></text:p>
      <text:p text:style-name="P2264"><text:span text:style-name="T2265">12</text:span><text:span text:style-name="T2266">) ginčai, kilę dėl statybos darbų sustabdymo ar nutraukimo užsakovo ar rangovo iniciatyva, įskaitant nesutarimus dėl nenugalimos jėgos<text:s/></text:span><text:span text:style-name="T2267">(</text:span><text:span text:style-name="T2268">force majeure</text:span><text:span text:style-name="T2269">) sąlygų aiškinimo;<text:s/></text:span></text:p>
      <text:p text:style-name="P2270"><text:span text:style-name="T2271">13</text:span><text:span text:style-name="T2272">) ginčai, kilę iš inžinerinių tinklų ir sistemų rengimo, kelių tiesimo, tiltų projektavimo ir statybos, įskaitant nesutarimus dėl jų rekonstravimo, remonto ir renovacijos sandorių;</text:span></text:p>
      <text:p text:style-name="P2273"><text:span text:style-name="T2274">14</text:span><text:span text:style-name="T2275">) ginčai, kilę iš kitų 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276"><text:span text:style-name="T2277">2.2</text:span><text:span text:style-name="T2278">. VTNKA Sekretoriatui neteiktini ieškiniai išspręsti statybinės-ūkinės veiklos ginčus, kurių sprendimo teisė pagal Lietuvos įstatymus, Europos Sąjungos teisės aktus arba sandorių šalių susitarimus priskirta valstybinių teismų arba kitokių (ne arbitražo) institucijų kompetencijai ir jurisdikcijai.</text:span></text:p>
      <text:p text:style-name="P2279"/>
      <text:p text:style-name="Normal"/>
      <text:p text:style-name="P2280"><text:span text:style-name="T2281">3</text:span><text:span text:style-name="T2282">. Ieškinio nagrinėjimui VTNKA specializuotame Statybų arbitražo teisme teisinė prielaida</text:span></text:p>
      <text:p text:style-name="P2283"/>
      <text:p text:style-name="P2284"/>
      <text:p text:style-name="P2285"/>
      <text:p text:style-name="P2286"><text:span text:style-name="T2287">3.1</text:span><text:span text:style-name="T2288">. Būtina teisinė prielaida ieškinio nagrinėjimui bet kuriame VTNKA administruojamame arbitražo teisme bet kokiam tarptautinio ar vidinio verslo (komerciniam) ginčui išspręsti yra<text:s/></text:span><text:span text:style-name="T2289">arbitražinis susitarimas</text:span><text:span text:style-name="T2290">, kuris gali būti <text:s/>įformintas 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Normal"/>
      <text:p text:style-name="P2291"><text:span text:style-name="T2292">3.2</text:span><text:span text:style-name="T2293">. Ūkio subjektams – tarptautinių statybinių sandorių dalyviams, pageidaujantiems, kad iš jų pasirašomų su užsienio partneriais tarptautinių kontraktų (rangos ir kitokių komercinių sutarčių) kylančių ginčų išsprendimo teisė būtų deleguota VTNKA administruojamam specializuotam Statybų arbitražo teismui, siūloma įrašyti juose (jose) tarptautiniams statybų verslo sandoriams taikytiną šią tipinę VTNKA specializuoto<text:s/></text:span><text:span text:style-name="T2294">Statybų arbitražo teismo išlygą:</text:span></text:p>
      <text:p text:style-name="P2295"/>
      <text:p text:style-name="P2296"><text:span text:style-name="T2297">„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o nustatyta statybų verslo ginčų nagrinėjimo tvarka".</text:span></text:p>
      <text:p text:style-name="P2298"><text:span text:style-name="T2299">Anglų kalba:</text:span></text:p>
      <text:p text:style-name="P2300"><text:span text:style-name="T2301">"Any dispute or disagreement arising out of or in connection with this contract (agreement) and not resolved through direct negotiations of the parties or by means of mediation, shall be referr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international business disputes arising of the construction commercial activity”.</text:span></text:p>
      <text:p text:style-name="P2302"><text:span text:style-name="T2303">Rusų kalba:</text:span></text:p>
      <text:p text:style-name="P2304"><text:span text:style-name="T2305">"</text:span><text:span text:style-name="T2306">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307">тельства в области<text:s/></text:span><text:span text:style-name="T2308">строительства</text:span><text:span text:style-name="T2309">”.</text:span></text:p>
      <text:p text:style-name="P2310"><text:span text:style-name="T2311">3.3</text:span><text:span text:style-name="T2312">. Esant bet kurios sandorio šalies (ypač užsienio partnerio) pageidavimui ir abipusiam sutarimui, vietoje aukščiau nurodytos (tipinės) VTNKA specializuoto Statybų arbitražo teismo išlygos, tarptautinį statybos verslo sandorį įforminančiame kontrakte (sutartyje) gali būti įrašoma šio pavyzdžio<text:s/></text:span><text:span text:style-name="T2313">alternatyvios (ieškovo pasirenkamos) arbitražo institucijos išlyga:</text:span></text:p>
      <text:p text:style-name="P2314"><text:span text:style-name="T231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o nustatyta statybų verslo ginčų nagrinėjimo tvarka</text:span><text:span text:style-name="T2316">“.<text:s/></text:span></text:p>
      <text:p text:style-name="P2317"><text:span text:style-name="T2318">Anglų kalba:</text:span></text:p>
      <text:p text:style-name="P2319"><text:span text:style-name="T2320">"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the international business disputes arising of the construction commercial activity”.</text:span></text:p>
      <text:p text:style-name="P2321"><text:span text:style-name="T2322">Rusų kalba:</text:span></text:p>
      <text:p text:style-name="P2323"><text:span text:style-name="T2324">"</text:span><text:span text:style-name="T2325">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326"><text:s/></text:span><text:span text:style-name="T2327">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328">тельства в области<text:s/></text:span><text:span text:style-name="T2329">строительства</text:span><text:span text:style-name="T2330">”.</text:span></text:p>
      <text:p text:style-name="P2331"><text:span text:style-name="T2332">3.4</text:span><text:span text:style-name="T2333">. Ūkio subjektams - Lietuvos vidinių statybinio verslo sandorių dalyviams, pageidaujantiems, kad iš jų pasirašomų su vietiniais verslo partneriais – Lietuvos ūkio subjektais rangos ir kt. sutarčių kylančių ginčų išsprendimo teisė būtų deleguota VTNKA administruojamam</text:span><text:span text:style-name="T2334"><text:s/></text:span><text:span text:style-name="T2335">specializuotam Statybų arbitražo teismui, siūloma įrašyti jose vidiniams statybiniams verslo sandoriams taikytiną šią tipinę VTNKA specializuoto<text:s/></text:span><text:span text:style-name="T2336">Statybų arbitražo teismo išlygą:</text:span></text:p>
      <text:p text:style-name="P2337"><text:span text:style-name="T2338">„</text:span><text:span text:style-name="T2339">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o nustatyta statybų verslo ginčų nagrinėjimo tvarka“.</text:span></text:p>
      <text:p text:style-name="P2340"><text:span text:style-name="T2341">3.5</text:span><text:span text:style-name="T2342">. Esant bet kurios arba abiejų vidinio statybinio verslo sandorio šalių pageidavimui ir abipusiam sutarimui, vietoje aukščiau nurodytos (tipinės) VTNKA specializuoto Statybų arbitražo teismo išlygos, sandorį įforminančioje sutartyje gali būti įrašoma vidiniams statybų sandoriams taikytina šio pavyzdžio<text:s/></text:span><text:span text:style-name="T2343">alternatyvios (ieškovo pasirenkamos) teismo ar arbitražo jurisdikcijos išlyga:</text:span></text:p>
      <text:p text:style-name="P2344"><text:span text:style-name="T2345">„</text:span><text:span text:style-name="T2346">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o nustatyta statybų verslo ginčų nagrinėjimo tvarka“.<text:s/></text:span></text:p>
      <text:p text:style-name="P2347"><text:span text:style-name="T2348">3.6</text:span><text:span text:style-name="T2349">. Visų VTNKA administruojamų bendros kompetencijos ir<text:s/></text:span><text:span text:style-name="T2350">specializuotų</text:span><text:span text:style-name="T2351"><text:s/>(specialios kompetencijos</text:span><text:span text:style-name="T2352">) arbitražo teismų (jūrinio, energetikos, agroverslo, elektronikos-informatikos ir kt.) arbitražo išlygų, įrašomų į tarptautinio verslo kontraktus (sutartis) pavyzdines formas</text:span><text:span text:style-name="T2353"><text:s/>(lietuvių, anglų ir rusų kalbomis),</text:span><text:span text:style-name="T2354"><text:s/>taip pat pavyzdines formas arbitražo išlygų, įrašomų į vidaus verslo sutartis (lietuvių kalba), žiūrėti LAA-VTNKA svetainės<text:s/></text:span><text:span text:style-name="T2355">www.vilniausarbitrazas.lt</text:span><text:span text:style-name="T2356"><text:s/>skirsnyje „Arbitražo išlygos“.</text:span><text:span text:style-name="T2357"><text:s/></text:span></text:p>
      <text:p text:style-name="P2358"><text:span text:style-name="T2359">3.7</text:span><text:span text:style-name="T2360">. Arbitražinio susitarimo tarp statybinio verslo sandorio arba nesutartinio (deliktinės atsakomybės ar kt.) su statybine-ūkine veikla susijusio civilinio-teisinio santykio šalių valingo pavedimo teisinė galia, deleguojanti ginčo išsprendimo teisę VTNKA specializuotam Statybų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Statybų arbitražo teisme.</text:span></text:p>
      <text:p text:style-name="P2361"/>
      <text:p text:style-name="P2362"><text:span text:style-name="T2363">4</text:span><text:span text:style-name="T2364">. Bylos iškėlimo ir nagrinėjimo VTNKA specializuotame Statybų arbitražo teisme tvarka</text:span></text:p>
      <text:p text:style-name="P2365"/>
      <text:p text:style-name="P2366"><text:span text:style-name="T2367">4.1</text:span><text:span text:style-name="T2368">. Bendroji bylos iškėlimo ir nagrinėjimo VTNKA specializuotame Statybų arbitražo teisme tvarka tarptautinio statybinio verslo (veiklos) ginčui išspręsti aptarta TKA Reglamente ir jo III Priede, o bendroji tvarka analogiškam vidiniam statybinio verslo ginčui išspręsti aptarta NKA Reglamente ir jo III Priede (aktualiąją jų redakciją žr. LAA-VTNKA svetainės<text:s/></text:span><text:span text:style-name="T2369">www.vilniausarbitrazas.lt</text:span><text:span text:style-name="T2370"><text:s/></text:span><text:span text:style-name="T2371">skirsnyje „Reglamentai“).</text:span></text:p>
      <text:p text:style-name="P2372"><text:span text:style-name="T2373">4.2</text:span><text:span text:style-name="T2374">. VTNKA teikiamų paslaugų specifika, sprendžiant bet kokius verslo ginčus arbitražo<text:s/></text:span><text:span text:style-name="T2375">ad hoc</text:span><text:span text:style-name="T2376"><text:s/>tvarka pagal UNCITRAL Arbitražo reglamentą aptarta UNCITRAL Reglamente ir jo „A“ ir „B“ prieduose (žr. LAA-VTNKA svetainės</text:span><text:span text:style-name="T2377"><text:s/></text:span><text:span text:style-name="T2378">www.vilniausarbitrazas.lt</text:span><text:span text:style-name="T2379"><text:s/></text:span><text:span text:style-name="T2380">skirsnyje „Reglamentai“).</text:span></text:p>
      <text:p text:style-name="P2381"><text:span text:style-name="T2382">4.3</text:span><text:span text:style-name="T2383">. Ieškinio pareiškimo sąlygos dėl piniginio-skolinio ginčo išsprendimo supaprastinto-pagreitinto arbitražinio proceso būdu (skolai išieškoti arbitražo teismo įsakymo pagrindu) ir jo išnagrinėjimo tvarka aptarta LR CPK XXIII skyriuje ir LAA NKA Reglamento VI skirsnyje (žr. LAA-VTNKA svetainės<text:s/></text:span><text:span text:style-name="T2384">www.vilniausarbitrazas.lt</text:span><text:span text:style-name="T2385"><text:s/></text:span><text:span text:style-name="T2386">skirsnyje „Reglamentai“).<text:s/></text:span></text:p>
      <text:p text:style-name="P2387"><text:span text:style-name="T2388">4.4</text:span><text:span text:style-name="T2389">.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390">101-4143</text:span></text:a><text:span text:style-name="T2391">), LAA Verslo ginčų mediacijos centro veiklos taisyklėse, UNCITRAL Sutaikinimo reglamente (žr. LAA-VTNKA svetainės <text:s/></text:span><text:span text:style-name="T2392">www.vilniausarbitrazas.lt</text:span><text:span text:style-name="T2393"><text:s/>skirsnyje „Mediacija“).</text:span></text:p>
      <text:p text:style-name="P2394"><text:span text:style-name="T2395">4.5</text:span><text:span text:style-name="T2396">.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397">www.vilniausarbitrazas.lt</text:span><text:span text:style-name="T2398"><text:s/></text:span><text:span text:style-name="T2399">skirsnyje “Arbitražiniai mokesčiai”.</text:span></text:p>
      <text:p text:style-name="P2400"><text:span text:style-name="T2401">4.6</text:span><text:span text:style-name="T2402">. VTNKA administruojamų arbitražinių teismų (bendros kompetencijos ir specializuotų) sprendimai, priimti dėl išspręsto vidinio statybinio ir kitokio verslo (komercinio) ginčo, Lietuvoje privalomai vykdytini LR CPK ir LR KAĮ nustatyta tvarka, o analogiški<text:s/></text:span><text:span text:style-name="T2403">sprendimai, priimti dėl išspręsto tarptautinio statyb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2404"/>
      <text:p text:style-name="P2405"/>
      <text:p text:style-name="P2406"/>
      <text:p text:style-name="P2407"><text:span text:style-name="T2408">IV PRIEDAS</text:span></text:p>
      <text:p text:style-name="P2409"/>
      <text:p text:style-name="P2410">AGRARINIO VERSLO GINČŲ SPRENDIMO TVARKA VšĮ VILNIAUS TARPTAUTINIO IR NACIONALINIO KOMERCINIO ARBITRAŽO (VTNKA) SPECIALIZUOTAME AGROVERSLO ARBITRAŽO TEISME</text:p>
      <text:p text:style-name="P2411">(LAA TKA Reglamento ir LAA NKA Reglamento bendras priedas)</text:p>
      <text:p text:style-name="P2412"/>
      <text:p text:style-name="P2413"/>
      <text:p text:style-name="P2414"><text:span text:style-name="T2415">Patvirtinta<text:s/></text:span></text:p>
      <text:p text:style-name="P2416">Lietuvos arbitražo asociacijos (LAA)<text:s/></text:p>
      <text:p text:style-name="P2417">Visuotinio narių susirinkimo (VNS)<text:s/></text:p>
      <text:p text:style-name="P2418">2013-06-07 d. sprendimu Nr. 1/13-6</text:p>
      <text:p text:style-name="P2419">(žr. Žin., Nr. 105-5191 ir Nr. 105-5192) ir<text:s/></text:p>
      <text:p text:style-name="P2420"><text:span text:style-name="T2421">Lietuvos žemės ūkio bendrovių asociacijos (LŽŪBA) Prezidiumo 2011-01-14 d. sprendimu</text:span><text:span text:style-name="T2422"><text:s/></text:span><text:span text:style-name="T2423">Nr. 38</text:span></text:p>
      <text:p text:style-name="P2424"/>
      <text:p text:style-name="P2425"><text:span text:style-name="T2426">Atnaujinta (aktualioji) redakcija patvirtinta<text:s/></text:span></text:p>
      <text:p text:style-name="P2427">LAA VNS 2015-05-15 d. sprendimu Nr. 1/15-7<text:s/></text:p>
      <text:p text:style-name="P2428"><text:span text:style-name="T2429">(žr. LAA-VTNKA svetainė:<text:s/></text:span><text:span text:style-name="T2430">www.vilniausarbitrazas.lt</text:span><text:span text:style-name="T2431">)</text:span></text:p>
      <text:p text:style-name="P2432"/>
      <text:p text:style-name="P2433"><text:span text:style-name="T2434">1</text:span><text:span text:style-name="T2435">.</text:span><text:span text:style-name="T2436"><text:tab/></text:span><text:span text:style-name="T2437">VTNKA specializuoto Agroverslo arbitražo teismo statusas ir veiklos pagrindai</text:span></text:p>
      <text:p text:style-name="P2438"/>
      <text:p text:style-name="P2439"/>
      <text:p text:style-name="P2440"><text:span text:style-name="T2441">1.1</text:span><text:span text:style-name="T2442">. VTNKA specializuotas Agroverslo arbitražo teismas yra pačių ūkio subjektų – konkretaus agrarinio-komercinio sandorio ir iš jo realiai kilusio ginčo šalių arbitražiniu susitarimu<text:s/></text:span><text:span text:style-name="T2443">ad hoc<text:s/></text:span><text:span text:style-name="T2444">(tam kartui) sudarytas ir nuolatinio arbitražo institucijos – VšĮ<text:s/></text:span><text:span text:style-name="T2445">Vilniaus tarptautinio ir nacionalinio komercinio arbitražo<text:s/></text:span><text:span text:style-name="T2446">(sutrumpintai – VTNKA arba Vilniaus arbitražas) administruojamas trečiųjų tipo specialios kompetencijos arbitražo teismas-tribunolas (angl.</text:span><text:span text:style-name="T2447">arbitral tribunal of special competence</text:span><text:span text:style-name="T2448">), vykdantis Lietuvos Respublikos komercinio arbitražo įstatymo (toliau – LR KAĮ), kitų teisės aktų nustatytas ir <text:s/>sprendžiamo ginčo šalių arbitražiniu susitarimu deleguotas arbitravimo-teismines funkcijas, reikiamas tam kilusiam tarp jų ginčui išnagrinėti ir išspręsti tame jų sudarytame specializuotame Agroverslo arbitražo teisme.<text:s/></text:span></text:p>
      <text:p text:style-name="Normal"/>
      <text:p text:style-name="P2449"><text:span text:style-name="T2450">1.2</text:span><text:span text:style-name="T2451">. Tarptautinio agrarinio verslo ginču laikomas esminis (pačių jo šalių pastangomis neišsprendžiamas) ūkio subjektų nesutarimas, kilęs iš jų sudaryto tarptautinio agrarinio-komercinio sandorio (kontrakt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Normal"/>
      <text:p text:style-name="P2452"><text:span text:style-name="T2453">1.3</text:span><text:span text:style-name="T2454">. Vidinio agrarinio verslo ginču laikomas esminis (pačių jo šalių pastangomis neišsprendžiamas) ūkio subjektų nesutarimas, kilęs iš jų sudaryto vidinio agrarinio-komercinio sandorio (verslo sutarties) arba iš vidinio nesutartinio (deliktinės atsakomybės ar kt.) su agrar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2455"><text:span text:style-name="T2456">1.4</text:span><text:span text:style-name="T2457">.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2458">www.vilniausarbitrazas.lt</text:span><text:span text:style-name="T2459"><text:s/></text:span><text:span text:style-name="T2460">skirsnyje „Reglamentai“).</text:span></text:p>
      <text:p text:style-name="Normal"/>
      <text:p text:style-name="P2461"><text:span text:style-name="T2462">1.5</text:span><text:span text:style-name="T2463">.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464"><text:span text:style-name="T2465">1.6</text:span><text:span text:style-name="T2466">. Šalims pasirinkus agrarinio-ūkinio verslo (veiklos) ginčui išspręsti arbitražo<text:s/></text:span><text:span text:style-name="T2467">ad hoc</text:span><text:span text:style-name="T2468"><text:s/>tvarką pagal UNCITRAL Arbitražo reglamentą ir esant jų pavedimui VTNKA veikti arbitrus skiriančiosios institucijos teisėmis, arba bet kuriai iš ginčo šalių pasirinkus šią instituciją atstovauti jos interesams ar teikti jai pagalbą UNCITRAL Reglamento 5-6 str. nustatytais teisiniais pagrindais, VTNKA Sekretoriatas kompetentingas suteikti reikiamas arbitražo<text:s/></text:span><text:span text:style-name="T2469">ad hoc</text:span><text:span text:style-name="T2470"><text:s/>procedūros organizavimo ir arbitražo teismo aptarnavimo paslaugas<text:s/></text:span><text:span text:style-name="T2471">(veikiant minėto UNCITRAL Arbitražo reglamento ir<text:s/></text:span><text:span text:style-name="T2472">jo „A“ ir „B“ prieduose nustatytų</text:span><text:span text:style-name="T2473"><text:s/>teisinių galimybių ribose)</text:span><text:span text:style-name="T2474"><text:s/>ir siūlo pasinaudoti kompetencija specialistų, įrašytų į LAA ir LŽŪBA sprendimais patvirtintą agrarinio verslo ginčams išspręsti rekomenduojamų arbitrų sąrašą</text:span><text:span text:style-name="T2475">.<text:s/></text:span></text:p>
      <text:p text:style-name="P2476"><text:span text:style-name="T2477">1.7</text:span><text:span text:style-name="T2478">. Bet koks agrarinio verslo ginčas, esant raštu išreikštam jo šalių pageidavimui, gali būti išnagrinėjamas<text:s/></text:span><text:span text:style-name="T2479">online</text:span><text:span text:style-name="T2480"><text:s/>(nuotolinio) arbitravimo būdu ir išspręstas LR KAĮ ir TKA Reglamento arba NKA Reglamento nustatyta tvarka pačių ginčo šalių sudarytame ir VTNKA administruojamame specializuotame Agroverslo arbitražo teisme.</text:span></text:p>
      <text:p text:style-name="Normal"/>
      <text:p text:style-name="P2481"><text:span text:style-name="T2482">1.8</text:span><text:span text:style-name="T2483">. Rekomenduojamais arbitrais tarptautinio ir vidinio agrarinio verslo (veiklos) ginčams nagrinėti ir išspręsti <text:s/>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savo darbinės patirties agrarinės-ūkinės veiklos <text:s text:c="2"/>sektoriuje žinančius ten kylančių verslo ginčų ypatumus, jų galimo išsprendimo būdus ir metodus (personalijas žr. LAA-VTNKA svetainės<text:s/></text:span><text:span text:style-name="T2484">www.vilniausarbitrazas.lt</text:span><text:span text:style-name="T2485"><text:s/></text:span><text:span text:style-name="T2486">skirsnyje “Arbitrai”).<text:s/></text:span></text:p>
      <text:p text:style-name="Normal"/>
      <text:p text:style-name="P2487"><text:span text:style-name="T2488">1.9</text:span><text:span text:style-name="T2489">. Esant bet kurios ginčo šalies ar abipusiam jų suinteresuotumui sureguliuoti (pašalinti) bet kokį agrar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nesutarimams sureguliuoti rekomenduojamų mediatorių (tarpininkų) sąrašą (personalijas žiūrėti LAA-VTNKA svetainės<text:s/></text:span><text:span text:style-name="T2490">www.vilniausarbitrazas.lt</text:span><text:span text:style-name="T2491"><text:s/>skirsnyje „Mediacija“).</text:span></text:p>
      <text:p text:style-name="Normal"/>
      <text:p text:style-name="P2492"><text:span text:style-name="T2493">2</text:span><text:span text:style-name="T2494">. Agrarinio verslo ginčai, teismingi VTNKA specializuotam Agroverslo arbitražo teismui</text:span></text:p>
      <text:p text:style-name="P2495"/>
      <text:p text:style-name="P2496"><text:span text:style-name="T2497">2.1</text:span><text:span text:style-name="T2498">. VTNKA specializuotam Agroverslo arbitražo teismui teismingi verslo ginčai, kilę iš žemiau išvardintose gamtinių išteklių eksploatacijos srityse ūkio subjektų sudaromų šių rūšių tarptautinių ir vidinių komercinių sandorių (sutarčių, kontraktų) ir iš nesutartinių (deliktinės atsakomybės ar kt.) su agrarine veikla susijusių civilinių-teisinių santykių:<text:s/></text:span></text:p>
      <text:p text:style-name="P2499"><text:span text:style-name="T2500">1</text:span><text:span text:style-name="T2501">) ginčai, kilę iš žemės ūkio produkcijos gamybos, pirkimo-pardavimo, tiekimo (įskaitant eksportą ir importą) sandorių;</text:span></text:p>
      <text:p text:style-name="P2502"><text:span text:style-name="T2503">2</text:span><text:span text:style-name="T2504">) ginčai, kilę iš žaliavinės žemės ūkio produkcijos perdirbimo, gamintojų ir perdirbėjų savitarpio kreditavimo bei atsiskaitymo sandorių;</text:span></text:p>
      <text:p text:style-name="P2505"><text:span text:style-name="T2506">3</text:span><text:span text:style-name="T2507">) ginčai, kilę iš žemės ūkio ir kitokios agrarinės produkcijos logistikos (gabenimo, sandėliavimo) sandorių;<text:s/></text:span></text:p>
      <text:p text:style-name="P2508"><text:span text:style-name="T2509">4</text:span><text:span text:style-name="T2510">) ginčai, kilę iš agrarinės paskirties žemės pirkimo-pardavimo (įskaitant pardavimus užsieniečiams), nuomos, panaudos ir kitokių su disponavimu žeme susijusių sandorių;</text:span></text:p>
      <text:p text:style-name="P2511"><text:span text:style-name="T2512">5</text:span><text:span text:style-name="T2513">) ginčai, kilę iš pasėlių, kitų žemės ūkio naudmenų draudimo sandorių;</text:span></text:p>
      <text:p text:style-name="P2514"><text:span text:style-name="T2515">6</text:span><text:span text:style-name="T2516">) ginčai, kilę iš medienos ir kitokios miško produkcijos pirkimo-pardavimo, tiekimo (įskaitant eksportą ir importą), logistikos ir kitokių su miško produkcijos realizavimu susijusių sandorių;<text:s/></text:span></text:p>
      <text:p text:style-name="P2517"><text:span text:style-name="T2518">7</text:span><text:span text:style-name="T2519">) ginčai, kilę iš žaliavinės miško produkcijos perdirbimo, gamintojų ir perdirbėjų tarpusavio atsiskaitymo, kreditavimo ir iš kitokių su šios produkcijos paruošimu ir teikimu rinkai susijusių sandorių;<text:s/></text:span></text:p>
      <text:p text:style-name="P2520"><text:span text:style-name="T2521">8</text:span><text:span text:style-name="T2522">) ginčai, kilę iš miškų žemės pirkimo-pardavimo, nuomos, panaudos ir kitokių su miško valda susijusių sandorių;<text:s/></text:span></text:p>
      <text:p text:style-name="P2523"><text:span text:style-name="T2524">9</text:span><text:span text:style-name="T2525">) ginčai, kilę iš melioracijos, hidrotechnikos, žemėtvarkos, miškotvarkos, vandens baseinų tvarkymo sandorių;<text:s/></text:span></text:p>
      <text:p text:style-name="P2526"><text:span text:style-name="T2527">10</text:span><text:span text:style-name="T2528">) ginčai, kilę iš gamtinių išteklių (naftos, durpių, smėlio ir kt.) gavybos ir naudojimo sandorių;</text:span></text:p>
      <text:p text:style-name="P2529"><text:span text:style-name="T2530">11</text:span><text:span text:style-name="T2531">) ginčai, kilę dėl žemės servitutų, želdinimo ir kitokių aplinkosauginių darbų vykdymo teisinių santykių;<text:s/></text:span></text:p>
      <text:p text:style-name="P2532"><text:span text:style-name="T2533">12</text:span><text:span text:style-name="T2534">) ginčai, kilę iš kitokių agrarinių-ūkinių sandorių ir iš nesutartinių (deliktinės atsakomybės ar kt.) su agrarine veikla susijusių civilinių-teisinių santykių, kai pagal arbitražinį susitarimą jų išsprendimo teisė deleguojama VTNKA specializuotam Agroverslo arbitražo teismui.</text:span></text:p>
      <text:p text:style-name="P2535"><text:span text:style-name="T2536">2.2</text:span><text:span text:style-name="T2537">. VTNKA Sekretoriatui neteiktini ieškiniai išspręsti agrarinės-ūkinės veiklos ginčus, kurių sprendimo teisė pagal Lietuvos įstatymus, Europos Sąjungos teisės aktus arba sandorių šalių susitarimus priskirta valstybinių teismų arba kitokių (ne arbitražo) institucijų kompetencijai ir jurisdikcijai. <text:s/></text:span></text:p>
      <text:p text:style-name="P2538"/>
      <text:p text:style-name="P2539"><text:span text:style-name="T2540">3</text:span><text:span text:style-name="T2541">. Teisinė prielaida ieškinio nagrinėjimui VTNKA specializuotame Agroverslo arbitražo teisme<text:s/></text:span></text:p>
      <text:p text:style-name="P2542"/>
      <text:p text:style-name="P2543"><text:span text:style-name="T2544">3.1</text:span><text:span text:style-name="T2545">. Būtina teisinė prielaida ieškinio nagrinėjimui bet kuriame VTNKA administruojamame arbitražo teisme bet kokiam tarptautinio ar vidinio verslo ginčui išspręsti yra<text:s/></text:span><text:span text:style-name="T2546">arbitražinis susitarimas</text:span><text:span text:style-name="T2547">, kuris gali būti įformintas kontrakte (komercinėje sutartyje) ar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2548"><text:span text:style-name="T2549">3.2</text:span><text:span text:style-name="T2550">. Ūkio subjektams – tarptautinių agrarinio verslo (komercinių) sandorių dalyviams, pageidaujantiems, kad iš <text:s/>pasirašomų su užsienio partneriais tarptautinių kontraktų (verslo sutarčių) kylančių ginčų išsprendimo teisė būtų deleguota VTNKA administruojamam</text:span><text:span text:style-name="T2551"><text:s/></text:span><text:span text:style-name="T2552">specializuotam</text:span><text:span text:style-name="T2553"><text:s/></text:span><text:span text:style-name="T2554">Agroverslo arbitražo teismui, siūloma įrašyti juose (jose) tarptautiniams agrarinio verslo sandoriams taikytiną šią tipinę VTNKA specializuoto<text:s/></text:span><text:span text:style-name="T2555">Agroverslo arbitražo teismo išlygą:</text:span></text:p>
      <text:p text:style-name="P2556"><text:span text:style-name="T2557">„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Agroverslo arbitražo teismui, galutinai išspręsti vadovaujantis UNCITRAL Tarptautinio komercinio arbitražo pavyzdinio įstatymo ir Lietuvos arbitražo asociacijos patvirtinto LAA Tarptautinio komercinio arbitražo procedūros reglamento bei jo IV Priedo nustatyta agrarinio verslo ginčų nagrinėjimo tvarka".</text:span></text:p>
      <text:p text:style-name="P2558"><text:span text:style-name="T2559">Anglų kalba:<text:s/></text:span></text:p>
      <text:p text:style-name="P2560"><text:span text:style-name="T2561">"Any dispute or disagreement arising out of or in connection with this contract (agreement) and not resolved through direct negotiations of the parties or by means of mediation, shall be referred of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1V thereto for hearing international business disputes arising of the agrarian commercial activity”.</text:span></text:p>
      <text:p text:style-name="P2562"><text:span text:style-name="T2563">Rusų kalba:</text:span></text:p>
      <text:p text:style-name="P2564"><text:span text:style-name="T2565">"</text:span><text:span text:style-name="T2566">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2567"><text:s/>Типовым законом ЮНСИТРАЛ о международном торговом арбитраже и</text:span><text:span text:style-name="T2568"><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text:s/></text:span><text:span text:style-name="T2569">из <text:s/>аграрного предпринима</text:span><text:span text:style-name="T2570">тельства”.</text:span></text:p>
      <text:p text:style-name="P2571"><text:span text:style-name="T2572">3.3</text:span><text:span text:style-name="T2573">.<text:s/></text:span><text:span text:style-name="T2574">Esant bet kurios tarptautinio agrarinio verslo sandorio šalies (ypač užsienio partnerio) pageidavimui ir abipusiam sutarimui, vietoje aukščiau nurodytos (tipinės) VTNKA specializuoto Agroverslo arbitražo teismo išlygos, sandorį įforminančiame kontrakte (sutartyje) gali būti įrašoma šio pavyzdžio<text:s/></text:span><text:span text:style-name="T2575">alternatyvios (ieškovo pasirenkamos) arbitražo institucijos išlyga:</text:span></text:p>
      <text:p text:style-name="P2576"><text:span text:style-name="T2577">„Bet koks ginčas ar nesutarimas, kilęs iš šio kontrakto (sutarties) arba susijęs su juo ir nesureguliuotas tiesioginėmis šalių derybomis, mediacijos arba kitokio tarpininkavimo būdu, bus perduotas išspręsti ieškovo pasirinktai arbitražo institucijai, pagal joje galiojantį arbitražo procedūros reglamentą, arba perduotas</text:span><text:span text:style-name="T2578"><text:s/></text:span><text:span text:style-name="T2579">VšĮ Vilniaus tarptautinio ir nacionalinio komercinio arbitražo administruojamam specializuotam Agroverslo arbitražo teismui, galutinai išspręsti vadovaujantis</text:span><text:span text:style-name="T2580"><text:s/>UNCITRAL Tarptautinio komercinio arbitražo <text:s/>pavyzdinio įstatymo ir</text:span><text:span text:style-name="T2581"><text:s/>Lietuvos arbitražo asociacijos patvirtinto LAA Tarptautinio komercinio arbitražo procedūros reglamento bei jo IV Priede nustatyta agrarinio verslo ginčų nagrinėjimo tvarka“. <text:s text:c="9"/></text:span></text:p>
      <text:p text:style-name="P2582"><text:span text:style-name="T2583">Anglų kalba:</text:span></text:p>
      <text:p text:style-name="P2584"><text:span text:style-name="T2585">"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text:s/>and the procedure as specified in Annex IV thereto for hearing the international business disputes arising of the agrarian commercial activity”.</text:span></text:p>
      <text:p text:style-name="P2586"><text:span text:style-name="T2587">Rusų kalba:</text:span></text:p>
      <text:p text:style-name="P2588"><text:span text:style-name="T2589">"</text:span><text:span text:style-name="T259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591">тельства”.</text:span></text:p>
      <text:p text:style-name="P2592"><text:span text:style-name="T2593">3.4</text:span><text:span text:style-name="T2594">. Ūkio subjektams – Lietuvos vidinių agrarinio verslo sandorių dalyviams, pageidaujantiems, kad iš jų pasirašomų su vietiniais verslo partneriais – Lietuvos ūkio subjektais sutarčių kylančių ginčų išsprendimo teisė būtų deleguota VTNKA administruojamam specializuotam Agroverslo arbitražo teismui, siūloma įrašyti jose vidiniams agrarinio verslo sandoriams taikytiną šią tipinę VTNKA specializuoto<text:s/></text:span><text:span text:style-name="T2595">Agroverslo arbitražo teismo išlygą:</text:span></text:p>
      <text:p text:style-name="P2596"><text:span text:style-name="T2597">„</text:span><text:span text:style-name="T2598">Bet koks ginčas ar nesutarimas, kilęs iš šios sutarties arba susijęs su ja ir nesureguliuotas tiesioginėmis šalių derybomis, mediacijos ar kitokio tarpininkavimo būdu, bus perduotas VšĮ Vilniaus tarptautinio ir nacionalinio komercinio arbitražo administruojamam <text:s/>specializuotam Agroverslo arbitražo teismui, galutinai išspręsti vadovaujantis Lietuvos Respublikos komercinio arbitražo įstatymo ir Lietuvos arbitražo asociacijos patvirtinto LAA Nacionalinio komercinio arbitražo procedūros reglamento bei jo IV Priedo nustatyta agrarinio verslo ginčų nagrinėjimo tvarka“.</text:span></text:p>
      <text:p text:style-name="P2599"><text:span text:style-name="T2600">3.5</text:span><text:span text:style-name="T2601">. Esant bet kurios ar abiejų vidinio agrarinio verslo sandorio šalių pageidavimui bei abipusiam <text:s/>sutarimui, vietoje aukščiau nurodytos tipinės VTNKA specializuoto Agroverslo arbitražo teismo išlygos, sandorį įforminančioje sutartyje gali būti įrašoma vietiniams agrarinio verslo sandoriams taikytina šio pavyzdžio<text:s/></text:span><text:span text:style-name="T2602">alternatyvios (ieškovo pasirenkamos) teismo ar arbitražo jurisdikcijos išlyga:</text:span></text:p>
      <text:p text:style-name="P2603"><text:span text:style-name="T2604">„</text:span><text:span text:style-name="T2605">Bet koks ginčas arba nesutarimas, kilęs iš šios sutarties arba susijęs su ja ir nesureguliuotas tiesioginėmis šalių derybomis, mediacijos ar kitokio tarpininkavimo būdu, bus perduotas galutinai išspręsti ieškovo pasirinktai teisminei institucijai: kompetentingam valstybiniam teismui arba VšĮ Vilniaus tarptautinio ir nacionalinio komercinio arbitražo administruojamam specializuotam Agroverslo arbitražo teismui, galutinai išspręsti vadovaujantis Lietuvos Respublikos komercinio arbitražo įstatymo ir Lietuvos arbitražo asociacijos patvirtinto LAA Nacionalinio komercinio arbitražo procedūros reglamento bei jo IV Priede nustatyta agrarinio verslo ginčų nagrinėjimo tvarka“.<text:s/></text:span></text:p>
      <text:p text:style-name="P2606"><text:span text:style-name="T2607">3.6</text:span><text:span text:style-name="T2608">. Visų VTNKA administruojamų <text:s/>bendros kompetencijos ir<text:s/></text:span><text:span text:style-name="T2609">specializuotų</text:span><text:span text:style-name="T2610"><text:s/>(specialios kompetencijos</text:span><text:span text:style-name="T2611">) arbitražo teismų (jūrinio, energetikos, statybų, elektronikos-informatikos ir kt.) arbitražo išlygų, įrašomų į tarptautinio verslo kontraktus (sutartis) pavyzdines formas</text:span><text:span text:style-name="T2612"><text:s/>(lietuvių, anglų ir rusų kalbomis),</text:span><text:span text:style-name="T2613"><text:s/>taip pat pavyzdines formas arbitražo išlygų, įrašomų į vidinio verslo sutartis (lietuvių kalba), žiūrėti LAA-VTNKA svetainės<text:s/></text:span><text:span text:style-name="T2614">www.vilniausarbitrazas.lt</text:span><text:span text:style-name="T2615"><text:s/></text:span><text:span text:style-name="T2616">skirsnyje „Arbitražo išlygos“.</text:span><text:span text:style-name="T2617"><text:s/></text:span></text:p>
      <text:p text:style-name="P2618"><text:span text:style-name="T2619">3.7</text:span><text:span text:style-name="T2620">. Arbitražinio susitarimo tarp agrarinio verslo sandorio arba nesutartinio (deliktinės atsakomybės ar kt.) su agrarine-ūkine veikla susijusio civilinio teisinio santykio šalių valingo pavedimo teisinė galia, deleguojanti ginčo išsprendimo teisę VTNKA specializuotam Agroverslo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Agroverslo arbitražo teisme.</text:span></text:p>
      <text:p text:style-name="P2621"/>
      <text:p text:style-name="P2622"><text:span text:style-name="T2623">4</text:span><text:span text:style-name="T2624">. Bylos iškėlimo ir nagrinėjimo</text:span><text:span text:style-name="T2625"><text:s/></text:span><text:span text:style-name="T2626">VTNKA specializuotame Agroverslo arbitražo teisme tvarka</text:span></text:p>
      <text:p text:style-name="P2627"/>
      <text:p text:style-name="P2628"><text:span text:style-name="T2629">4.1</text:span><text:span text:style-name="T2630">.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631">www.vilniausarbitrazas.lt</text:span><text:span text:style-name="T2632"><text:s/></text:span><text:span text:style-name="T2633"><text:s/>skirsnyje „Reglamentai“).</text:span></text:p>
      <text:p text:style-name="P2634"><text:span text:style-name="T2635">4.2</text:span><text:span text:style-name="T2636">. VTNKA teikiamų paslaugų specifika, sprendžiant verslo ginčus arbitražo<text:s/></text:span><text:span text:style-name="T2637">ad hoc</text:span><text:span text:style-name="T2638"><text:s/>tvarka pagal UNCITRAL Arbitražo reglamentą, aptarta UNCITRAL Reglamente ir jo „A“ bei „B“ prieduose (žr. LAA-VTNKA svetainės<text:s/></text:span><text:span text:style-name="T2639">www.vilniausarbitrazas.lt</text:span><text:span text:style-name="T2640"><text:s/>skirsnyje „Reglamentai“).</text:span></text:p>
      <text:p text:style-name="P2641"><text:span text:style-name="T2642">4.3</text:span><text:span text:style-name="T2643">. Ieškinio pareiškimo sąlygos dėl piniginio-skolinio ginčo išsprendimo supaprastinto-pagreitinto arbitražinio proceso būdu (skolai išieškoti arbitražo teismo išduodamo įsakymo pagrindu) ir jo išnagrinėjimo tvarka aptarta LR CPK XXIII skyriuje ir NKA Reglamento VI skirsnyje (žr. LAA-VTNKA svetainės<text:s/></text:span><text:span text:style-name="T2644">www.vilniausarbitrazas.lt</text:span><text:span text:style-name="T2645"><text:s/></text:span><text:span text:style-name="T2646">skirsnyje „Reglamentai“). <text:s/></text:span></text:p>
      <text:p text:style-name="P2647"><text:span text:style-name="T2648">4.4</text:span><text:span text:style-name="T2649">.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650">101-4143</text:span></text:a><text:span text:style-name="T2651">), LAA Verslo ginčų mediacijos centro veiklos taisyklėse, UNCITRAL Sutaikinimo reglamente (žr. LAA-VTNKA svetainės<text:s/></text:span><text:span text:style-name="T2652">www.vilniausarbitrazas.lt</text:span><text:span text:style-name="T2653"><text:s/></text:span><text:span text:style-name="T2654">skirsnyje „Mediacija“).</text:span></text:p>
      <text:p text:style-name="P2655"><text:span text:style-name="T2656">4.5</text:span><text:span text:style-name="T2657">.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658">www.vilniausarbitrazas.lt</text:span><text:span text:style-name="T2659"><text:s/></text:span><text:span text:style-name="T2660">skirsnyje „Arbitražiniai mokesčiai“.</text:span></text:p>
      <text:p text:style-name="P2661"><text:span text:style-name="T2662">4.6</text:span><text:span text:style-name="T2663">.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2664">sprendimai, priimti dėl išspręsto tarptautinio agrarinio ir kitokio verslo (komercinio) ginčo, užsienyje šiuo metu pripažįstami 155 valstybėse - Jungtinių Tautų (Niujorko) 1958 m. konvencijos „Dėl užsienio arbitražo sprendimo pripažinimo ir vykdymo“ dalyvėse bei privalomai vykdytini toje Konvencijoje ir sprendimo vykdymo šalies nacionaliniuose įstatymuose nustatyta tvarka.</text:span></text:p>
      <text:p text:style-name="P2665"/>
      <text:p text:style-name="P2666"/>
      <text:p text:style-name="P2667"/>
      <text:p text:style-name="P2668"><text:span text:style-name="T2669">V PRIEDAS</text:span></text:p>
      <text:p text:style-name="P2670">ELEKTRONINIŲ TECHNOLOGIJŲ ERDVĖJE KYLANČIŲ VERSLO GINČŲ NAGRINĖJIMO TVARKA VšĮ VILNIAUS TARPTAUTINIO IR NACIONALINIO KOMERCINIO ARBITRAŽO (VTNKA) SPECIALIZUOTAME ELEKTRONIKOS-INFORMATIKOS ARBITRAŽO TEISME</text:p>
      <text:p text:style-name="P2671">(LAA TKA Reglamento ir LAA NKA Reglamento bendras priedas)</text:p>
      <text:p text:style-name="P2672"/>
      <text:p text:style-name="P2673"><text:span text:style-name="T2674">Patvirtinta</text:span><text:span text:style-name="T2675"><text:s text:c="6"/></text:span></text:p>
      <text:p text:style-name="P2676">Lietuvos arbitražo asociacijos (LAA)<text:s/></text:p>
      <text:p text:style-name="P2677">Visuotinio narių susirinkimo (VNS)</text:p>
      <text:p text:style-name="P2678">2008 m. liepos 1 d. sprendimais Nr. 6 ir Nr. 7.</text:p>
      <text:p text:style-name="P2679"><text:span text:style-name="T2680">(žr. Žin., 2008, Nr.</text:span><text:a xlink:href="https://www.e-tar.lt/portal/lt/legalAct/TAR.BD02893CE673" office:target-frame-name="_blank" xlink:show="new"><text:span text:style-name="T2681">144-5806</text:span></text:a><text:span text:style-name="T2682"><text:s/>ir Nr. 144-5807).</text:span></text:p>
      <text:p text:style-name="P2683"/>
      <text:p text:style-name="P2684"><text:span text:style-name="T2685">Atnaujinta (aktualioji) redakcija patvirtinta<text:s/></text:span></text:p>
      <text:p text:style-name="P2686">LAA VNS <text:s/>2015-05-15 d. sprendimu Nr. 1/15-6<text:s/></text:p>
      <text:p text:style-name="P2687"><text:span text:style-name="T2688">(žr. LAA-VTNKA svetainė: <text:s/></text:span><text:span text:style-name="T2689">www.vilniausarbitrazas.lt</text:span><text:span text:style-name="T2690">) <text:s text:c="2"/></text:span></text:p>
      <text:p text:style-name="P2691"/>
      <text:p text:style-name="P2692"><text:span text:style-name="T2693">1</text:span><text:span text:style-name="T2694">.</text:span><text:span text:style-name="T2695"><text:tab/></text:span><text:span text:style-name="T2696">VTNKA specializuoto<text:s/></text:span><text:span text:style-name="T2697">Elektronikos-informatikos arbitražo teismo statusas ir veiklos pagrindai<text:s/></text:span></text:p>
      <text:p text:style-name="P2698"/>
      <text:p text:style-name="P2699"><text:span text:style-name="T2700">1.1</text:span><text:span text:style-name="T2701">. VTNKA specializuotas Elektronikos-informatikos arbitražo teismas</text:span><text:span text:style-name="T2702"><text:s/>yra pačių ūkio subjektų – konkretaus elektroninio-informacinio verslo (toliau – e. verslas) sandorio ir iš jo realiai kilusio ginčo šalių arbitražiniu susitarimu<text:s/></text:span><text:span text:style-name="T2703">ad hoc<text:s/></text:span><text:span text:style-name="T2704">(tam kartui) sudarytas ir nuolatinio arbitražo institucijos – VšĮ Vilniaus tarptautinio ir nacionalinio komercinio arbitražo (sutrumpintai – VTNKA arba Vilniaus arbitražas) administruojamas trečiųjų tipo specialios kompetencijos arbitražo teismas-tribunolas (angl.</text:span><text:span text:style-name="T2705"><text:s/>arbitral tribunal of special competence</text:span><text:span text:style-name="T2706">),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lektronikos-informatikos arbitražo teisme.</text:span></text:p>
      <text:p text:style-name="P2707"><text:span text:style-name="T2708">1.2</text:span><text:span text:style-name="T2709">. Tarptautinio e. verslo ginču laikomas esminis (pačių jo šalių pastangomis neišsprendžiamas) ūkio subjektų nesutarimas, kilęs iš jų sudaryto tarptautinio e. verslo sandorio (kontrakto, sutarties) arba iš nesutartinio (deliktinės atsakomybės ar kt.) su e. verslu susijus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2710"><text:span text:style-name="T2711">1.3</text:span><text:span text:style-name="T2712">. Vidinio e. verslo ginču laikomas esminis (pačių jo šalių pastangomis neišsprendžiamas) ūkio subjektų nesutarimas, kilęs iš jų sudaryto vidinio e. verslo sandorio (sutarties) ar iš nesutartinio (deliktinės atsakomybės ar kt.) su e. verslu susijusio civilinio-teisinio santykio, kurio abi šalys (ieškovas ir atsakovas) yra Lietuvos ūkio subjektai – juridiniai ir (arba) fiziniai asmenys ar jų jungtiniai dariniai, o ginčo dalykas (objektas) yra Lietuvos Respublikos jurisdikcijoje.<text:s/></text:span></text:p>
      <text:p text:style-name="P2713"><text:span text:style-name="T2714">1.4</text:span><text:span text:style-name="T2715">.</text:span><text:span text:style-name="T2716"><text:s/>Organizuojant ir administruojant e. verslo ginčų išnagrinėjimo ir išsprendimo procedūras ir vykdant su jomis susijusias organizacines-tvarkomąsias ir procesines funkcijas, VTNKA Sekretoriatas ir arbitražo teismas vadovaujasi L</text:span><text:span text:style-name="T2717">R civilinio proceso kodekso (toliau – LR CPK) ir LR KAĮ (Žin., 2012, Nr.76-3932) nuostatomis,</text:span><text:span text:style-name="T2718"><text:s/>taip pat jų pagrindu parengtais, Lietuvos arbitražo asociacijos (LAA) patvirtintais, Seimo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719"><text:s/></text:span><text:span text:style-name="T2720">ir jo V Priedo nuostatomis, kai ginčas yra vidinio (nacionalinio) pobūdžio (aktualiąją jų redakciją žr. LAA-VTNKA svetainės<text:s/></text:span><text:span text:style-name="T2721">www.vilniausarbitrazas.lt</text:span><text:span text:style-name="T2722"><text:s/>skirsnyje „Reglamentai“).</text:span></text:p>
      <text:p text:style-name="P2723"><text:span text:style-name="T2724">1.5</text:span><text:span text:style-name="T2725">. Arbitražo teismas (kolegialus ar vienasmenis), sudarytas (paskirtas) tarptautinio e. verslo ginčui išnagrinėti ir išspręsti, priimdamas arbitražinius–teisminius sprendimus, vadovaujasi ginčijamo sandorio (kontrakto, e. verslo sutarties) ir jam reguliuoti (kartu ir ginčui išspręsti) taikytinos teisės (šalių pasirinktos valstybės teisinės sistemos) materialinės teisės nuostatomis, o nesant ginčo šalių susitarimo dėl taikytinos teisės, taip pat sprendžiant vidinio (nacionalinio) e. verslo ginčus – teismas vadovaujasi LR Civilinio kodekso (toliau – LR CK), kitų Lietuvos <text:s/>nacionalinės, Europos Sąjungos ir tarptautinės privatinės teisės aktų</text:span><text:span text:style-name="T2726"><text:s/>nuostatomis</text:span><text:span text:style-name="T2727">, reglamentuojančiomis atitinkamose e. verslininkystės srityse civilinius-teisinius santykius tiek,</text:span><text:span text:style-name="T2728"><text:s/>kiek jos taikytinos sprendžiamo ginčo atvejui ir suderinamos su įstatyminiais (LR CK 1.5 str., LR CPK 3 str.) teisingumo, protingumo ir sąžiningumo principais.</text:span></text:p>
      <text:p text:style-name="P2729"><text:span text:style-name="T2730">1.6</text:span><text:span text:style-name="T2731">. Šalims pasirinkus e. verslo (veiklos) ginčui išspręsti arbitražo</text:span><text:span text:style-name="T2732"><text:s/>ad hoc</text:span><text:span text:style-name="T2733"><text:s/>tvarką pagal<text:s/></text:span><text:span text:style-name="T2734">UNCITRAL Arbitražo reglamentą<text:s/></text:span><text:span text:style-name="T2735">ir esant jų pavedimui VTNKA veikti arbitrus skiriančiosios institucijos teisėmis, arba bet kuriai iš ginčo šalių pasirinkus šią instituciją atstovauti jos interesams ar teikti pagalbą UNCITRAL Reglamento<text:s/></text:span><text:span text:style-name="T2736">5-6 str. nustatytais teisiniais pagrindais, VTNKA Sekretoriatas<text:s/></text:span><text:span text:style-name="T2737">kompetentingas suteikti reikiamas arbitražo<text:s/></text:span><text:span text:style-name="T2738">ad hoc<text:s/></text:span><text:span text:style-name="T2739">procedūros organizavimo</text:span><text:span text:style-name="T2740"><text:s/></text:span><text:span text:style-name="T2741">ir arbitražo teismo</text:span><text:span text:style-name="T2742"><text:s/></text:span><text:span text:style-name="T2743">aptarnavimo paslaugas (veikiant minėto UNCITRAL Arbitražo reglamento bei<text:s/></text:span><text:span text:style-name="T2744">jo „A“ ir „B“ prieduose nustatytų</text:span><text:span text:style-name="T2745"><text:s/>teisinių galimybių ribose) ir siūlo pasinaudoti kompetencija specialistų, įrašytų į LAA ir Vilniaus Gedimino technikos universiteto (toliau – VGTU) sprendimais patvirtintą e.verslo ginčams išspręsti rekomenduojamų arbitrų sąrašą.<text:s/></text:span></text:p>
      <text:p text:style-name="Normal"/>
      <text:p text:style-name="P2746"><text:span text:style-name="T2747">1.7</text:span><text:span text:style-name="T2748">. E. verslo ginčas, esant jo šalių raštu pareikštam pageidavimui, gali būti nagrinėjamas<text:s/></text:span><text:span text:style-name="T2749">online</text:span><text:span text:style-name="T2750"><text:s/>(nuotolinio) arbitravimo būdu ir išspręstas LR KAĮ ir šio TKA Reglamento arba NKA Reglamento nustatyta tvarka jų pačių sudarytame specializuotame Elektronikos-informatikos <text:s/>arbitražo teisme.</text:span></text:p>
      <text:p text:style-name="Normal"/>
      <text:p text:style-name="P2751"><text:span text:style-name="T2752">1.8</text:span><text:span text:style-name="T2753">. Rekomenduojamais arbitrais tarptautinio ir vidinio e. verslo (veiklos) ginčams nagrinėti ir išspręsti LAA ir VGTU siūlo nepriekaištingos reputacijos aukštos profesinės kvalifikacijos Lietuvoje ir užsienio šalyse reziduojančius e. verslo teisės specialistus ir praktikus-profesionalus (administratorius, vadybininkus, ekonomistus, inžinierius ir kt.), iš savo darbinės patirties e. technologijų įmonėse žinančius kylančių ten verslo (komercinių) ginčų ypatumus, jų galimo išsprendimo būdus ir metodus (personalijas žr. LAA-VTNKA svetainės<text:s/></text:span><text:span text:style-name="T2754">www.vilniausarbitrazas.lt</text:span><text:span text:style-name="T2755"><text:s/>skirsnyje “Arbitrai”).<text:s/></text:span></text:p>
      <text:p text:style-name="P2756"><text:span text:style-name="T2757">1.9</text:span><text:span text:style-name="T2758">. Esant bet kurios ginčo šalies ar abipusiam jų suinteresuotumui sureguliuoti (pašalinti) bet kokį e. verslo <text:s/>nesutarimą mediacijos ar kitokio tarpininkavimo-sutaikinimo būdu (be valstybinių teismų i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 verslo sektoriuje kylantiems nesutarimams sureguliuoti rekomenduojamų mediatorių (tarpininkų) sąrašą (personalijas žiūrėti LAA-VTNKA svetainės<text:s/></text:span><text:span text:style-name="T2759">www.vilniausarbitrazas.lt</text:span><text:span text:style-name="T2760"><text:s/>skirsnyje „Mediacija“).</text:span></text:p>
      <text:p text:style-name="P2761"/>
      <text:p text:style-name="P2762"><text:span text:style-name="T2763">2</text:span><text:span text:style-name="T2764">.<text:s/></text:span><text:span text:style-name="T2765">E. verslo ginčai, teismingi VTNKA specializuotam Elektronikos-informatikos arbitražo teismui</text:span></text:p>
      <text:p text:style-name="P2766"/>
      <text:p text:style-name="P2767"><text:span text:style-name="T2768">2.1</text:span><text:span text:style-name="T2769">. VTNKA specializuotam Elektronikos-informatikos arbitražo teismui teismingi e. verslo ginčai, kilę iš šių rūšių <text:s/>tarptautinio ir vidinio e. verslo sandorių (kontraktų, sutarčių) ir iš nesutartinių (deliktinės atsakomybės ar kt.) su e. veikla susijusių civilinių-teisinių santykių:<text:s/></text:span></text:p>
      <text:p text:style-name="P2770"><text:span text:style-name="T2771">1</text:span><text:span text:style-name="T2772">) iš IT, e. ryšio, e. komercijos, e. logistikos <text:s/>ir kitoms e. paslaugoms sudaromų sandorių;</text:span></text:p>
      <text:p text:style-name="P2773"><text:span text:style-name="T2774">2</text:span><text:span text:style-name="T2775">) iš e. įrangos, e. prietaisų ir kt. elektroninių priemonių pirkimo-pardavimo ir tiekimo (įskaitant eksporto ir importo) sandorių;<text:s/></text:span></text:p>
      <text:p text:style-name="Normal"/>
      <text:p text:style-name="P2776"><text:span text:style-name="T2777">3</text:span><text:span text:style-name="T2778">) iš e. ryšio tinklų nuomos, prisijungimo prie jų ar prie jų prieigų, teikiamų jomis „know how“ paslaugų ir kt. sandorių;<text:s/></text:span></text:p>
      <text:p text:style-name="Normal"/>
      <text:p text:style-name="P2779"><text:span text:style-name="T2780">4</text:span><text:span text:style-name="T2781">) iš IT programinės įrangos, internetinių, kibernetinių ir kitų e. ryšio įrenginių ir priemonių projektavimo, konstravimo ir gamybos sandorių;<text:s/></text:span></text:p>
      <text:p text:style-name="Normal"/>
      <text:p text:style-name="P2782"><text:span text:style-name="T2783">5</text:span><text:span text:style-name="T2784">) iš e. ryšio tinklų tiesimo, įrangos montavimo, jos priežiūros, apsaugos ir panaudojimo (eksploatavimo) <text:s/>sandorių;</text:span></text:p>
      <text:p text:style-name="Normal"/>
      <text:p text:style-name="P2785"><text:span text:style-name="T2786">6</text:span><text:span text:style-name="T2787">) iš domeno vardo registravimo, asmens duomenų generavimo ir apsaugos, e. parašo panaudojimo, e. ryšio priemonėmis perduodamos informacijos privatumo ir komercinių paslapčių išsaugojimo teisinių santykių;<text:s/></text:span></text:p>
      <text:p text:style-name="Normal"/>
      <text:p text:style-name="P2788"><text:span text:style-name="T2789">7</text:span><text:span text:style-name="T2790">) iš kitų rūšių e. verslo sa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2791"><text:span text:style-name="T2792">2.2</text:span><text:span text:style-name="T2793">. VTNKA Sekretoriatui neteiktini ieškiniai 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2794"/>
      <text:p text:style-name="P2795"/>
      <text:p text:style-name="Normal"/>
      <text:p text:style-name="P2796"><text:span text:style-name="T2797">3</text:span><text:span text:style-name="T2798">.</text:span><text:span text:style-name="T2799"><text:s/></text:span><text:span text:style-name="T2800">I</text:span><text:span text:style-name="T2801">eškinio nagrinėjimui VTNKA specializuotame Elektronikos-informatikos arbitražo teisme<text:s/></text:span><text:span text:style-name="T2802">teisinė prielaida</text:span></text:p>
      <text:p text:style-name="P2803"/>
      <text:p text:style-name="P2804"/>
      <text:p text:style-name="P2805"/>
      <text:p text:style-name="P2806"><text:span text:style-name="T2807">3.1</text:span><text:span text:style-name="T2808">. Būtina teisinė prielaida ieškinio nagrinėjimui bet kuriame VTNKA administruojamame arbitražo teisme bet kokiam vidaus ar tarptautinio verslo ginčui išspręsti yra<text:s/></text:span><text:span text:style-name="T2809">arbitražinis susitarimas</text:span><text:span text:style-name="T2810">, kuris gali būti įformintas kontrakte (verslo sutartyje) ar kitame su sandoriu susijusiame dokumente įrašyta arbitražo išlyga, arba atskirai nuo pagrindinės verslo (komercinės) sutarties sudarytu arbitražiniu susitarimu, arba kitokia šalių valios išraiškos forma, deleguojančia arbitražo teismui ginčo išsprendimo teisę.</text:span></text:p>
      <text:p text:style-name="Normal"/>
      <text:p text:style-name="P2811"><text:span text:style-name="T2812">3.2</text:span><text:span text:style-name="T2813">.<text:s/></text:span><text:span text:style-name="T2814">Ūkio<text:s/></text:span><text:span text:style-name="T2815">subjektams –<text:s/></text:span><text:span text:style-name="T2816">tarptautinių e. verslo sandorių dalyviams</text:span><text:span text:style-name="T2817">, pageidaujantiems, kad iš <text:s/>pasirašomų su užsienio partneriais kontraktų (komercinių sutarčių) kylančių ginčų išsprendimo teisė būtų deleguota VTNKA administruojamam</text:span><text:span text:style-name="T2818"><text:s/></text:span><text:span text:style-name="T2819">specializuotam Elektronikos-informatikos arbitražo teismui, siūloma įrašyti juose (jose) tarptautiniams e. verslo sandoriams taikytiną šią tipinę VTNKA specializuoto<text:s/></text:span><text:span text:style-name="T2820">Elektronikos-informatikos arbitražo teismo išlygą:</text:span><text:span text:style-name="T2821"><text:s/></text:span></text:p>
      <text:p text:style-name="P2822"/>
      <text:p text:style-name="P2823"><text:span text:style-name="T2824">„Bet koks ginčas arba nesutarimas, kilęs iš šio kontrakto (sutarties) arba susijęs su juo ir nesureguliuotas tiesioginėmis šalių derybomis, mediacijos ar kitokio tarpininkavimo būdu, bus perduotas</text:span><text:span text:style-name="T2825"><text:s/></text:span><text:span text:style-name="T2826">VšĮ Vilniaus tarptautinio ir nacionalinio komercinio arbitražo administruojamam specializuotam</text:span><text:span text:style-name="T2827"><text:s/></text:span><text:span text:style-name="T2828">Elektronikos-informatikos arbitražo teismui, galutinai išspręsti vadovaujantis</text:span><text:span text:style-name="T2829"><text:s/>UNCITRAL Tarptautinio komercinio arbitražo pavyzdinio įstatymo ir</text:span><text:span text:style-name="T2830"><text:s/>LAA Tarptautinio komercinio arbitražo procedūros reglamento bei jo V Priede nustatyta e.verslo ginčų nagrinėjimo tvarka“.<text:s/></text:span></text:p>
      <text:p text:style-name="P2831"><text:span text:style-name="T2832">Anglų kalba:</text:span></text:p>
      <text:p text:style-name="P2833"><text:span text:style-name="T2834">"Any dispute or disagreement arising out of or in connection with this contract (agreement) and not resolved through direct negotiations of the parties or by means of mediation, shall be referred to the specialized Arbitral Tribunal of Electronics-inform business, administered by the Vilnius International and National Commercial Arbitration, for settled finally in accordance with</text:span><text:span text:style-name="T2835"><text:s/>the UNCITRAL Model Law on International Commercial Arbitration and</text:span><text:span text:style-name="T2836"><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837"><text:span text:style-name="T2838">Rusų kalba:</text:span></text:p>
      <text:p text:style-name="P2839"><text:span text:style-name="T2840">"</text:span><text:span text:style-name="T284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2842"><text:s/>электроники-информатики</text:span><text:span text:style-name="T2843">,</text:span><text:span text:style-name="T2844"><text:s/>администрируемому Вильнюсским международным и</text:span><text:span text:style-name="T2845"><text:s/></text:span><text:span text:style-name="T2846">национальным коммерческим арбитражом, для окончательного разрешения руководствуясь</text:span><text:span text:style-name="T2847"><text:s/>Типовым законом ЮНСИТРАЛ о международном торговом арбитраже и</text:span><text:span text:style-name="T2848"><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2849"><text:span text:style-name="T2850">3.3</text:span><text:span text:style-name="T2851">.<text:s/></text:span><text:span text:style-name="T2852">Esant tarptautinio <text:s/>e. verslo sandorio šalių (ypač užsienio partnerio) pageidavimui ir abipusiam sutarimui, vietoje aukščiau nurodytos (tipinės) Elektronikos-informatikos <text:s/>arbitražo teismo išlygos, sandorį įforminančiame kontrakte (verslo sutartyje) gali būti įrašoma šio pavyzdžio<text:s/></text:span><text:span text:style-name="T2853">alternatyvios (ieškovo pasirenkamos) arbitražo institucijos išlyga</text:span><text:span text:style-name="T2854">:</text:span></text:p>
      <text:p text:style-name="P2855"><text:span text:style-name="T2856">„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lektronikos-informatikos arbitražo teismui, galutinai išspręsti vadovaujantis</text:span><text:span text:style-name="T2857"><text:s/>UNCITRAL Tarptautinio komercinio arbitražo pavyzdinio įstatymo ir</text:span><text:span text:style-name="T2858"><text:s/>LAA Tarptautinio komercinio arbitražo procedūros reglamento bei jo V Priede nustatyta e. verslo ginčų nagrinėjimo tvarka“.<text:s/></text:span></text:p>
      <text:p text:style-name="P2859"><text:span text:style-name="T2860">Anglų kalba:</text:span></text:p>
      <text:p text:style-name="P2861"><text:span text:style-name="T2862">"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Arbitral Tribunal of Electronics-inform business, administered by the Vilnius International and National Commercial Arbitration, for settled finally in accordance with<text:s/></text:span><text:span text:style-name="T2863">the UNCITRAL Model Law on International Commercial Arbitration and</text:span><text:span text:style-name="T2864"><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865"><text:span text:style-name="T2866">Rusų kalba:</text:span></text:p>
      <text:p text:style-name="P2867"><text:span text:style-name="T2868">"</text:span><text:span text:style-name="T2869">Любой спор или разноглас</text:span><text:span text:style-name="T2870">e</text:span><text:span text:style-name="T2871">е, возникшее из настоящего контракта (договора) или связанное с ним и не урегулированное 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2872"><text:s/></text:span><text:span text:style-name="T2873">электроники-информатики</text:span><text:span text:style-name="T2874">,</text:span><text:span text:style-name="T2875"><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2876">Типовым законом ЮНСИТРАЛ о международном торговом арбитраже и<text:s/></text:span><text:span text:style-name="T2877">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2878"><text:span text:style-name="T2879">3.4</text:span><text:span text:style-name="T2880">.<text:s/></text:span><text:span text:style-name="T2881">Ūkio<text:s/></text:span><text:span text:style-name="T2882">subjektams – Lietuvos<text:s/></text:span><text:span text:style-name="T2883">vidinių<text:s/></text:span><text:span text:style-name="T2884">e.<text:s/></text:span><text:span text:style-name="T2885">verslo sandorių dalyviams</text:span><text:span text:style-name="T2886">, pageidaujantiems, kad iš jų pasirašomų su vietiniais verslo partneriais – Lietuvos ūkio subjektais sutarčių kylančių ginčų išsprendimo teisė būtų deleguota VTNKA administruojamam</text:span><text:span text:style-name="T2887"><text:s/></text:span><text:span text:style-name="T2888">specializuotam</text:span><text:span text:style-name="T2889"><text:s/></text:span><text:span text:style-name="T2890">Elektronikos-informatikos arbitražo teismui, siūloma įrašyti jose vidiniams e. verslo sandoriams taikytiną šią<text:s/></text:span><text:span text:style-name="T2891">tipinę Elektronikos-informatikos arbitražo teismo išlygą:<text:s/></text:span></text:p>
      <text:p text:style-name="P2892"><text:span text:style-name="T2893">„</text:span><text:span text:style-name="T2894">Bet koks ginčas arba nesutarimas, kilęs iš šios sutarties arba susijęs su ja ir nesureguliuotas tiesioginėmis šalių derybomis, mediacijos ar kitokio tarpininkavimo būdu, bus perduotas VšĮ Vilniaus tarptautinio ir nacionalinio komercinio arbitražo administruojamam</text:span><text:span text:style-name="T2895"><text:s/></text:span><text:span text:style-name="T2896">specializuotam Elektronikos-informatikos arbitražo teismui, galutinai išspręsti vadovaujantis<text:s/></text:span><text:span text:style-name="T2897">Lietuvos Respublikos komercinio arbitražo įstatymo ir<text:s/></text:span><text:span text:style-name="T2898">LAA Nacionalinio komercinio arbitražo procedūros reglamento bei jo V Priede nustatyta e. verslo ginčų nagrinėjimo tvarka”.</text:span></text:p>
      <text:p text:style-name="P2899"><text:span text:style-name="T2900">3.5</text:span><text:span text:style-name="T2901">. Esant bet kurios arba abiejų vidinio e. verslo sandorio šalių pageidavimui ir abipusiam sutarimui, vietoje aukščiau nurodytos tipinės VTNKA specializuoto Elektronikos-informatikos arbitražo teismo išlygos, vietinį e. verslo sandorį įforminančioje sutartyje gali būti įrašoma vietiniams e. verslo sandoriams taikytina <text:s/>šio pavyzdžio<text:s/></text:span><text:span text:style-name="T2902">alternatyvios (ieškovo pasirenkamos) teismo ar arbitražo jurisdikcijos išlyga:<text:s/></text:span></text:p>
      <text:p text:style-name="P2903"><text:span text:style-name="T2904">„</text:span><text:span text:style-name="T290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2906"><text:s/></text:span><text:span text:style-name="T2907">VšĮ Vilniaus tarptautinio ir nacionalinio komercinio arbitražo administruojamam specializuotam Elektronikos-informatikos arbitražo teismui, galutinai išspręsti vadovaujantis</text:span><text:span text:style-name="T2908"><text:s/>Lietuvos Respublikos komercinio arbitražo įstatymo ir</text:span><text:span text:style-name="T2909"><text:s/>LAA Nacionalinio komercinio arbitražo procedūros reglamento bei jo V Priede nustatyta e. verslo ginčų nagrinėjimo tvarka”.</text:span></text:p>
      <text:p text:style-name="P2910"><text:span text:style-name="T2911">3.6</text:span><text:span text:style-name="T2912">. Visų VTNKA administruojamų bendros kompetencijos ir<text:s/></text:span><text:span text:style-name="T2913">specializuotų</text:span><text:span text:style-name="T2914"><text:s/>(specialios kompetencijos</text:span><text:span text:style-name="T2915">) arbitražo teismų (jūrinio, energetikos, statybų, agroverslo ir kt.) arbitražo išlygų, įrašomų į tarptautinio verslo kontraktus (sutartis) pavyzdines formas</text:span><text:span text:style-name="T2916"><text:s/>(lietuvių, anglų ir rusų kalbomis),</text:span><text:span text:style-name="T2917"><text:s/>taip pat pavyzdines formas arbitražo išlygų, įrašomų į vidaus verslo sutartis (lietuvių kalba), žiūrėti LAA-VTNKA svetainės<text:s/></text:span><text:span text:style-name="T2918">www.vilniausarbitrazas.lt<text:s/></text:span><text:span text:style-name="T2919">skirsnyje „Arbitražo išlygos“.</text:span><text:span text:style-name="T2920"><text:s/></text:span></text:p>
      <text:p text:style-name="P2921"><text:span text:style-name="T2922">3.7</text:span><text:span text:style-name="T2923">. Arbitražinio susitarimo tarp e. verslo sandorio ar nesutartinio (deliktinės atsakomybės ar kt.) su e. verslu (veikla) susijusio civilinio-teisinio santykio šalių valingo pavedimo teisinė galia, deleguojanti VTNKA administruojamam specializuotam Elektronikos-informatikos arbitražo teismui ginčo išsprendimo teisę, gali būti įform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Elektronikos-informatikos arbitražo teisme.<text:s/></text:span></text:p>
      <text:p text:style-name="P2924"/>
      <text:p text:style-name="P2925"><text:span text:style-name="T2926">4</text:span><text:span text:style-name="T2927">.</text:span><text:span text:style-name="T2928"><text:s/></text:span><text:span text:style-name="T2929">Bylos iškėlimo ir nagrinėjimo VTNKA specializuotame Elektronikos-informatikos arbitražo teisme tvarka</text:span></text:p>
      <text:p text:style-name="P2930"/>
      <text:p text:style-name="P2931"><text:span text:style-name="T2932">4.1</text:span><text:span text:style-name="T2933">. Bendroji bylos iškėlimo ir nagrinėjimo VTNKA specializuotame Elektronikos-informatikos arbitražo teisme tvarka tarptautinio e. verslo ginčui išspręsti aptarta TKA Reglamente ir jo V Priede, o bendroji tvarka analogiškam vidiniam e. verslo ginčui išspręsti aptarta NKA Reglamente ir jo V Priede (aktualiąją jų redakciją žr. LAA-VTNKA svetainės<text:s/></text:span><text:span text:style-name="T2934">www.vilniausarbitrazas.lt</text:span><text:span text:style-name="T2935"><text:s/>skirsnyje „Reglamentai“).</text:span></text:p>
      <text:p text:style-name="P2936"><text:span text:style-name="T2937">4.2</text:span><text:span text:style-name="T2938">. VTNKA teikiamų paslaugų specifika, sprendžiant e. verslo ginčus arbitražo<text:s/></text:span><text:span text:style-name="T2939">ad hoc</text:span><text:span text:style-name="T2940"><text:s/>tvarka pagal UNCITRAL Arbitražo reglamentą aptarta tame Reglamente ir jo „A“ ir „B" prieduose (žr. LAA-VTNKA svetainės<text:s/></text:span><text:span text:style-name="T2941">www.vilniausarbitrazas.lt</text:span><text:span text:style-name="T2942"><text:s/>skirsnyje „Reglamentai“).</text:span></text:p>
      <text:p text:style-name="P2943"><text:span text:style-name="T2944">4.3</text:span><text:span text:style-name="T2945">. Ieškinio pareiškimo sąlygos dėl piniginio-skolinio ginčo išsprendimo supaprastinto-pagreitinto arbitražinio proceso būdu (skolai išieškoti arbitražo teismo išduodamo įsakymo pagrindu) ir jo išnagrinėjimo tvarka aptarta LR CPK XXIII skyriuje ir LAA NKA Reglamento VI skirsnyje (žr. LAA-VTNKA svetainės<text:s/></text:span><text:span text:style-name="T2946">www.vilniausarbitrazas.lt</text:span><text:span text:style-name="T2947"><text:s/></text:span><text:span text:style-name="T2948">skirsnyje „Reglamentai“). <text:s/></text:span></text:p>
      <text:p text:style-name="P2949"><text:span text:style-name="T2950">4.4</text:span><text:span text:style-name="T2951">.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952">101-4143</text:span></text:a><text:span text:style-name="T2953">), LAA Verslo ginčų mediacijos centro veiklos taisyklėse, UNCITRAL Sutaikinimo reglamente (žr. LAA-VTNKA svetainės<text:s/></text:span><text:span text:style-name="T2954">www.vilniausarbitrazas.lt</text:span><text:span text:style-name="T2955"><text:s/></text:span><text:span text:style-name="T2956">skirsnyje „Mediacija“).</text:span></text:p>
      <text:p text:style-name="P2957"><text:span text:style-name="T2958">4.5</text:span><text:span text:style-name="T2959">.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960">www.vilniausarbitrazas.lt</text:span><text:span text:style-name="T2961"><text:s/></text:span><text:span text:style-name="T2962">skirsnyje „Arbitražiniai mokesčiai)“.</text:span></text:p>
      <text:p text:style-name="P2963"><text:span text:style-name="T2964">4.6</text:span><text:span text:style-name="T2965">. VTNKA administruojamų arbitražo teismų (bendros kompetencijos ir specializuotų) sprendimai, priimti dėl išspręsto vidinių e. verslo (komercinių) ginčų, Lietuvoje privalomai vykdytini LR CPK ir LR KAĮ nustatyta tvarka, o analogiški<text:s/></text:span><text:span text:style-name="T2966">sprendimai, priimti dėl išspręstų tarptautinio e.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in" fo:margin-bottom="1.1652in" fo:margin-right="0.4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72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CLUSadmin</dc:creator>
    <meta:creation-date>2016-08-31T08:19:00Z</meta:creation-date>
    <dc:date>2016-08-31T08:19:00Z</dc:date>
    <meta:template xlink:href="Normal.dotm" xlink:type="simple"/>
    <meta:editing-cycles>2</meta:editing-cycles>
    <meta:editing-duration>PT0S</meta:editing-duration>
    <meta:document-statistic meta:page-count="33" meta:paragraph-count="2620" meta:word-count="24428" meta:character-count="188652" meta:row-count="6673" meta:non-whitespace-character-count="166844"/>
  </office:meta>
</office:document-meta>
</file>