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style:punctuation-wrap="simple"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center"/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letter-spacing="-0.0013in"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weight-complex="bold" fo:letter-spacing="-0.0013in"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weight-complex="bold" fo:letter-spacing="-0.0013in"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weight-complex="bold" fo:letter-spacing="-0.0013in"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weight-complex="bold" fo:letter-spacing="-0.0013in" style:font-size-complex="12pt"/>
    </style:style>
    <style:style style:name="T50" style:parent-style-name="DefaultParagraphFont" style:family="text">
      <style:text-properties style:font-weight-complex="bold" fo:letter-spacing="-0.0013in"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weight-complex="bold" fo:letter-spacing="-0.0013in"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weight-complex="bold" fo:letter-spacing="-0.0013in"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weight-complex="bold" fo:letter-spacing="-0.0013in"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style:punctuation-wrap="simple" fo:text-align="justify" fo:margin-left="0.75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/>
      <style:text-properties style:font-size-complex="12pt"/>
    </style:style>
    <style:style style:name="P68" style:parent-style-name="Normal" style:family="paragraph">
      <style:paragraph-properties style:punctuation-wrap="simple" fo:text-align="justify"/>
      <style:text-properties style:font-size-complex="12pt"/>
    </style:style>
    <style:style style:name="P69" style:parent-style-name="Normal" style:family="paragraph">
      <style:paragraph-properties style:punctuation-wrap="simple" fo:text-align="justify"/>
    </style:style>
    <style:style style:name="P70" style:parent-style-name="Normal" style:family="paragraph">
      <style:paragraph-properties style:punctuation-wrap="simple" style:vertical-align="baselin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ADMINISTRACIJOS DIREKTORIUS</text:p>
      <text:p text:style-name="P12"/>
      <text:p text:style-name="P13">ĮSAKYMAS</text:p>
      <text:p text:style-name="P14"><text:span text:style-name="T15">DĖL BIRŽŲ RAJONO SAVIVALDYBĖS ADMINISTRACIJOS DIREKTORIAUS 2021 M. GEGUŽĖS 10 D. ĮSAKYMO NR. A-316 „Dėl</text:span><text:span text:style-name="T16"><text:s/></text:span><text:span text:style-name="T17">BIRŽŲ RAJONO SAVIVALDYBĖS TERITORIJOJE ESANČIŲ UGDYMO ĮSTAIGŲ UGDYMO PAGAL<text:s/></text:span><text:span text:style-name="T18">PAGRINDINIO IR VIDURINIO UGDYMO PROGRAMAS VYKDYMO“ PAKEITIMO</text:span></text:p>
      <text:p text:style-name="P19"/>
      <text:p text:style-name="P20"><text:span text:style-name="T21">2021 m.</text:span><text:span text:style-name="T22"><text:s/>gegužės 24<text:s/></text:span><text:span text:style-name="T23">d. Nr. A-360</text:span></text:p>
      <text:p text:style-name="P24">Biržai</text:p>
      <text:p text:style-name="P25"/>
      <text:p text:style-name="Normal"/>
      <text:p text:style-name="P26"><text:span text:style-name="T27">Vadovaudamasi <text:s/>Lietuvos <text:s/>Respublikos <text:s/>vietos <text:s/>savivaldos <text:s/>įstatymo <text:s/>18 <text:s/>straipsnio 1 dalimi,<text:s/></text:span></text:p>
      <text:p text:style-name="P28"><text:span text:style-name="T29">p a k e i č i u Biržų rajono savivaldybės administracijos</text:span><text:span text:style-name="T30"><text:s/>direktoriaus 2021 m. gegužės 10 d. įsakymą Nr. A-316 „Dėl Biržų rajono savivaldybės teritorijoje esančių ugdymo įstaigų ugdymo pagal pagrindinio ir vidurinio ugdymo programas vykdymo:<text:s/></text:span></text:p>
      <text:p text:style-name="P31"><text:span text:style-name="T32">1</text:span><text:span text:style-name="T33">. Pakeičiu 1 punktą ir jį išdėstau taip:</text:span></text:p>
      <text:p text:style-name="P34"><text:span text:style-name="T35">„</text:span><text:span text:style-name="T36">1</text:span><text:span text:style-name="T37">. Į p a r e i g o j<text:s/></text:span><text:span text:style-name="T38">u Biržų „Atžalyno“ pagrindinės mokyklos,<text:s/></text:span><text:span text:style-name="T39">Biržų „Atžalyno“ pagrindinės mokyklos</text:span><text:span text:style-name="T40"><text:s/></text:span><text:span text:style-name="T41">Pabiržės pagrindinio ugdymo<text:s/></text:span><text:span text:style-name="T42">skyriaus,<text:s/></text:span><text:span text:style-name="T43">Biržų „Atžalyno“ pagrindinės mokyklos</text:span><text:span text:style-name="T44"><text:s/></text:span><text:span text:style-name="T45">Pačeriaukštės Petro Poškaus pagrindinio ugdymo<text:s/></text:span><text:span text:style-name="T46">skyriaus,</text:span><text:span text:style-name="T47"><text:s/>Biržų Kaštonų pagrindinės mokyklos,<text:s/></text:span><text:span text:style-name="T48"><text:s/></text:span><text:span text:style-name="T49">Biržų „</text:span><text:span text:style-name="T50">Aušros“ pagrindinės mokyklos</text:span><text:span text:style-name="T51"><text:s/></text:span><text:span text:style-name="T52">Nemunėlio Radviliškio pagrindinio ugdymo skyriaus</text:span><text:span text:style-name="T53"><text:s/>ir daugiafunkcio centro ir<text:s/></text:span><text:span text:style-name="T54">Biržų „Aušros“ pagrindinės mokyklos</text:span><text:span text:style-name="T55"><text:s/></text:span><text:span text:style-name="T56">Papilio pagrindinio ugdymo<text:s/></text:span><text:span text:style-name="T57">skyriaus, Biržų r. Vabalninko Balio Sruogos gimnazijai ugdymo procese sutikusiems dalyvauti mokiniams pagal pagrindinio ir vidurinio ugdymo programas mišriu būdu, organizuoti, koordinuoti ir vykdyti mokinių savanorišką tyrimą savikontrolei skirtais greitai</text:span><text:span text:style-name="T58">siais SARS-Co-V-2 antigeno testais, galimai COVID-19 ligai (koronaviruso infekcijai) nustatyti.“.<text:s/></text:span></text:p>
      <text:p text:style-name="P59"><text:span text:style-name="T60">2</text:span><text:span text:style-name="T61">.Pakeičiu 2.4 papunktį ir jį išdėstau taip:</text:span></text:p>
      <text:p text:style-name="P62"><text:span text:style-name="T63">„</text:span><text:span text:style-name="T64">2.4</text:span><text:span text:style-name="T65">. Biržų rajono savivaldybės administracijos Architektūros ir urbanistikos skyriaus Savivaldybės vy</text:span><text:span text:style-name="T66">riausiajam inžinieriui (vyriausiajam specialistui) Vaidui Viederiui – pagal poreikį organizuoti šio įsakymo 1 punkte nurodytose švietimo įstaigose infekuotų medicininių atliekų išvežimą.“.</text:span></text:p>
      <text:p text:style-name="P67"/>
      <text:p text:style-name="P68"/>
      <text:p text:style-name="P69"/>
      <text:p text:style-name="P70"><text:span text:style-name="T71">Administracijos direktorė</text:span><text:span text:style-name="T72"><text:tab/></text:span><text:span text:style-name="T73"><text:tab/></text:span><text:span text:style-name="T74"><text:tab/></text:span><text:span text:style-name="T75"><text:tab/></text:span><text:span text:style-name="T76"><text:s text:c="29"/>Irutė Varzienė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21-06-01T12:13:00Z</meta:creation-date>
    <dc:date>2021-06-01T12:13:00Z</dc:date>
    <meta:print-date>2020-10-30T09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0" meta:character-count="1962" meta:row-count="43" meta:non-whitespace-character-count="1742"/>
  </office:meta>
</office:document-meta>
</file>