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436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27" style:parent-style-name="Normal" style:family="paragraph">
      <style:paragraph-properties fo:text-align="justify" fo:margin-right="-0.1826in"/>
      <style:text-properties style:language-asian="lt" style:country-asian="LT"/>
    </style:style>
    <style:style style:name="P28" style:parent-style-name="Normal" style:family="paragraph">
      <style:paragraph-properties fo:text-align="justify" fo:margin-right="-0.1826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0145in" fo:text-indent="3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OS PROJEKTUI</text:p>
      <text:p text:style-name="P13"/>
      <text:p text:style-name="P14">2023-04-13 Nr. 2V-7(762)</text:p>
      <text:p text:style-name="P15">Vilnius</text:p>
      <text:p text:style-name="P16"/>
      <text:p text:style-name="P17"/>
      <text:p text:style-name="P18"><text:span text:style-name="T19">Vadovaudamasi Lietuvos Respublikos valstybei ir<text:s/></text:span><text:span text:style-name="T20">savivaldybėms priklausančių akcijų privatizavimo įstatymo 5 straipsnio 4 dalies 1 punktu bei Privatizavimo komisijos nuostatais, patvirtintais Lietuvos Respublikos Vyriausybės 2014 m. rugsėjo 29 d. nutarimu Nr. 1025 „Dėl Privatizavimo komisijos nuostatų pa</text:span><text:span text:style-name="T21">tvirtinimo“</text:span><text:span text:style-name="T22">, Privatizavimo komisija n u t a r i a:</text:span></text:p>
      <text:p text:style-name="P23"/>
      <text:p text:style-name="P24"><text:span text:style-name="T25">Pritarti uždarosios akcinės bendrovės „Šilutės veislininkystė“ (į. k. 177005858) 96,50 % valstybei nuosavybės teise priklausančių akcijų privatizavimo programos projektui.</text:span></text:p>
      <text:p text:style-name="P26"/>
      <text:p text:style-name="P27"/>
      <text:p text:style-name="P28"/>
      <text:p text:style-name="P29"><text:span text:style-name="T30">Privatizavimo komisijos<text:s/></text:span><text:span text:style-name="T31">pirmininkas</text:span><text:span text:style-name="T32"><text:tab/></text:span><text:span text:style-name="T33"><text:tab/></text:span><text:span text:style-name="T34"><text:tab/></text:span><text:span text:style-name="T35"><text:tab/><text:s text:c="4"/></text:span><text:span text:style-name="T36"><text:tab/><text:s text:c="6"/>Karolis Žemaitis</text:span></text:p>
      <text:p text:style-name="P37"/>
      <text:p text:style-name="P38"/>
      <text:p text:style-name="P39"/>
      <text:soft-page-break/>
      <text:p text:style-name="P40"><text:span text:style-name="T41">Posėdžio sekretorė <text:s text:c="106"/>Inesa Ul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3-04-13T16:21:00Z</meta:creation-date>
    <dc:date>2023-04-13T16:21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27" meta:character-count="865" meta:row-count="44" meta:non-whitespace-character-count="756"/>
  </office:meta>
</office:document-meta>
</file>