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2.5%"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tab-stops>
          <style:tab-stop style:type="left" style:position="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9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fo:text-indent="0.5in">
        <style:tab-stops>
          <style:tab-stop style:type="left" style:position="0.9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1 M. GRUODŽIO 5 D. NUTARIMO NR. 530 „DĖL ASMENŲ DRAUDIMO VALSTYBĖS LĖŠOMIS IR KOMPENSACIJŲ MOKĖJIMO JUOS SUŽEIDUS ARBA JIEMS ŽUVUS RYŠIUM SU TARNYBA SĄLYGŲ“ PAKEITIMO</text:span></text:p>
      <text:p text:style-name="P19"/>
      <text:p text:style-name="P20"><text:span text:style-name="T21">2015 m. gruodžio 23 d.</text:span><text:span text:style-name="T22"><text:s/>Nr.<text:s/></text:span><text:span text:style-name="T23">1348</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1991 m. gruodžio 5 d. nutarimą Nr. 530 „Dėl A</text:span><text:span text:style-name="T34">smenų draudimo valstybės lėšomis ir kompensacijų mokėjimo juos sužeidus arba jiems žuvus ryšium su tarnyba sąlygų“:</text:span></text:p>
      <text:p text:style-name="P35"><text:span text:style-name="T36">1.1</text:span><text:span text:style-name="T37">. Pakeisti 2.3 papunktį ir jį išdėstyti taip:</text:span></text:p>
      <text:p text:style-name="P38"><text:span text:style-name="T39">„</text:span><text:span text:style-name="T40">2.3</text:span><text:span text:style-name="T41">. Asmenų draudimo valstybės lėšomis ir kompensacijų mokėjimo juos sužeidus arba jiems žuvus ryšium su tarnyba sąlygų 17 punkto dešimtojoje pastraipoje, 18–23, 25 ir 26 punktuose nustatyti reikalavimai taikomi mokant Lietuvos Respublikos žvalgybos įstatymo 69 straipsnyje nustatytas kompensacijas pagal žvalgybos pareigūno tarnybos sutartį tarnaujantiems asmenims,<text:s/></text:span><text:span text:style-name="T42">Lietuvos Respublikos vidaus tarnybos statuto 50 straipsnyje nustatytas kompensacijas vidaus tarnybos sistemos pareigūnams, Tarnybos Kalėjimų departamente prie Lietuvos Respublikos teisingumo ministerijos statuto 44 straipsnyje nustatytas kompensacijas pataisos pareigūnams ir Lietuvos Respublikos specialiųjų tyrimų tarnybos statuto 36 straipsnyje nustatytas kompensacijas Lietuvos Respublikos specialiųjų tyrimų tarnybos pareigūnams,<text:s/></text:span><text:span text:style-name="T43">o 17 punkto dešimtojoje pastraipoje, 20–23, 25 ir 26 punktuose nustatyti reikalavimai taikomi mokant Lietuvos Respublikos krašto apsaugos sistemos organizavimo ir karo tarnybos įstatymo<text:s/></text:span><text:span text:style-name="T44">77</text:span><text:span text:style-name="T45">2</text:span><text:span text:style-name="T46"><text:s/>straipsnyje nustatytas kompensacijas civiliams statutiniams valstybės tarnautojams, atliekantiems civilinę krašto apsaugos tarnybą tarptautinių operacijų kariniuose vienetuose.“</text:span></text:p>
      <text:p text:style-name="P47"><text:span text:style-name="T48">1.2</text:span><text:span text:style-name="T49">. Pakeisti nurodytu nutarimu patvirtintas<text:s/></text:span><text:span text:style-name="T50">A</text:span><text:span text:style-name="T51">smenų draudimo valstybės lėšomis ir kompensacijų mokėjimo juos sužeidus arba jiems žuvus ryšium su tarnyba sąlygas:</text:span></text:p>
      <text:p text:style-name="P52"><text:span text:style-name="T53">1.2.1</text:span><text:span text:style-name="T54">.<text:s/></text:span><text:span text:style-name="T55">Pripažinti netekusiu galios 1.1 papunktį.</text:span></text:p>
      <text:p text:style-name="P56"><text:span text:style-name="T57">1.2.2</text:span><text:span text:style-name="T58">. Pakeisti 1.2 papunktį ir jį išdėstyti taip:</text:span></text:p>
      <text:p text:style-name="P59"><text:span text:style-name="T60">„</text:span><text:span text:style-name="T61">1.2</text:span><text:span text:style-name="T62">.<text:s/></text:span><text:span text:style-name="T63">Mykolo Romerio universiteto Viešojo saugumo fakulteto nuolatinės studijų formos studijų, skirtų vidaus tarnybos sistemos pareigūnams rengti, programų studentai viešosios tvarkos palaikymo ir praktikos vidaus reikalų statutinėse įstaigose metu, taip pat tarnybinių ir specialaus rengimo užsiėmimų metu, taip pat asmenys, kurie mokosi vidaus<text:s/></text:span><text:soft-page-break/><text:span text:style-name="T64">reikalų profesinio mokymo įstaigose ar vidaus reikalų profesinio mokymo įstaigų įvadinio mokymo kursuose ir yra pasirašę stojimo į vidaus tarnybą sutartį (kursantai), jų profesinio ar įvadinio mokymo metu</text:span><text:span text:style-name="T65">;“.</text:span></text:p>
      <text:p text:style-name="P66"><text:span text:style-name="T67">1.2.3</text:span><text:span text:style-name="T68">. Pripažinti netekusiu galios 1.11 papunktį.</text:span></text:p>
      <text:p text:style-name="P69"><text:span text:style-name="T70">1.2.4</text:span><text:span text:style-name="T71">. Pakeisti 4.1 papunktį ir jį išdėstyti taip:</text:span></text:p>
      <text:p text:style-name="P72"><text:span text:style-name="T73">„</text:span><text:span text:style-name="T74">4.1</text:span><text:span text:style-name="T75">. apdraustasis nukentėjo dėl savo veikos, jeigu ikiteisminio tyrimo ar teismo nustatyta, kad ji turi tyčinės nusikalstamos veikos požymių arba yra susijusi su administraciniu nusižengimu;“.</text:span></text:p>
      <text:p text:style-name="P76"><text:span text:style-name="T77">2</text:span><text:span text:style-name="T78">. Šis nutarimas, išskyrus 1.2.4 papunktį, įsigalioja 2016 m. sausio 1 dieną.</text:span></text:p>
      <text:p text:style-name="P79"><text:span text:style-name="T80">3</text:span><text:span text:style-name="T81">. Šio nutarimo 1.2.4 papunktis įsigalioja<text:s/></text:span><text:span text:style-name="T82">2016 m. balandžio 1 dieną.</text:span></text:p>
      <text:p text:style-name="P83"/>
      <text:p text:style-name="P84"/>
      <text:p text:style-name="P85"/>
      <text:p text:style-name="P86">Ministras Pirmininkas<text:tab/>Algirdas Butkevičius</text:p>
      <text:p text:style-name="P87"/>
      <text:p text:style-name="P88"/>
      <text:p text:style-name="P89"/>
      <text:p text:style-name="P90"><text:span text:style-name="T91">Socialinės apsaugos ir darbo ministrė</text:span><text:span text:style-name="T9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9T13:44:00Z</meta:creation-date>
    <dc:date>2015-12-29T13:44:00Z</dc:date>
    <meta:print-date>2015-12-18T12:24:00Z</meta:print-date>
    <meta:template xlink:href="Normal" xlink:type="simple"/>
    <meta:editing-cycles>2</meta:editing-cycles>
    <meta:editing-duration>PT0S</meta:editing-duration>
    <meta:document-statistic meta:page-count="2" meta:paragraph-count="35" meta:word-count="363" meta:character-count="3160" meta:row-count="123" meta:non-whitespace-character-count="2832"/>
  </office:meta>
</office:document-meta>
</file>